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4AA00035DEE777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1" draw:style-name="gr1" draw:text-style-name="P1" svg:width="19cm" svg:height="10.681cm" svg:x="5.002cm" svg:y="0.002cm"><draw:image xlink:href="Pictures/1000000000000556000003004AA00035DEE777A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06:23.209000000</meta:creation-date>
    <meta:print-date>2018-01-26T12:07:31.384000000</meta:print-date>
    <dc:date>2018-01-26T12:10:10.920000000</dc:date>
    <meta:editing-duration>PT3M5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