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6a7a" officeooo:paragraph-rsid="000a6a7a"/>
    </style:style>
    <style:style style:name="P2" style:family="paragraph" style:parent-style-name="Standard">
      <style:text-properties officeooo:rsid="000ae95b" officeooo:paragraph-rsid="000ae95b"/>
    </style:style>
    <style:style style:name="P3" style:family="paragraph" style:parent-style-name="Standard">
      <style:text-properties fo:font-size="18pt" officeooo:rsid="000a6a7a" officeooo:paragraph-rsid="000a6a7a" style:font-size-asian="18pt" style:font-size-complex="18pt"/>
    </style:style>
    <style:style style:name="P4" style:family="paragraph" style:parent-style-name="Standard">
      <style:text-properties fo:font-size="18pt" officeooo:rsid="000ae95b" officeooo:paragraph-rsid="000ae95b" style:font-size-asian="18pt" style:font-size-complex="18pt"/>
    </style:style>
    <style:style style:name="P5" style:family="paragraph" style:parent-style-name="Standard">
      <style:text-properties fo:font-weight="bold" officeooo:rsid="000a6a7a" officeooo:paragraph-rsid="000a6a7a" style:font-weight-asian="bold" style:font-weight-complex="bold"/>
    </style:style>
    <style:style style:name="P6" style:family="paragraph" style:parent-style-name="Standard">
      <style:text-properties fo:font-weight="bold" officeooo:rsid="000ae95b" officeooo:paragraph-rsid="000ae95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ndows 10 Pro 64-Bit</text:p>
      <text:p text:style-name="P1"/>
      <text:p text:style-name="P5">Zugriff auf den Ort ist nicht möglich</text:p>
      <text:p text:style-name="P1"/>
      <text:p text:style-name="P1">Error mounting /dev/sdb2 at /media/helmut/Windows 10 Pro 64-Bit: Command-line `mount -t "ntfs" -o "uhelper=udisks2,nodev,nosuid,uid=1000,gid=1000" "/dev/sdb2" "/media/helmut/Windows 10 Pro 64-Bit"' exited with non-zero exit status 14: The disk contains an unclean file system (0, 0).</text:p>
      <text:p text:style-name="P1">Metadata kept in Windows cache, refused to mount.</text:p>
      <text:p text:style-name="P1">Failed to mount '/dev/sdb2': Vorgang nicht zulässig</text:p>
      <text:p text:style-name="P1">The NTFS partition is in an unsafe state. Please resume and shutdown</text:p>
      <text:p text:style-name="P1">Windows fully (no hibernation or fast restarting), or mount the volume</text:p>
      <text:p text:style-name="P1">read-only with the 'ro' mount op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System-reserviert</text:p>
      <text:p text:style-name="P1"/>
      <text:p text:style-name="P6">Zugriff auf den Ort ist nicht möglich</text:p>
      <text:p text:style-name="P2"/>
      <text:p text:style-name="P2">Error mounting /dev/sdb1 at /media/helmut/System-reserviert: Command-line `mount -t "ntfs" -o "uhelper=udisks2,nodev,nosuid,uid=1000,gid=1000" "/dev/sdb1" "/media/helmut/System-reserviert"' exited with non-zero exit status 14: The disk contains an unclean file system (0, 0).</text:p>
      <text:p text:style-name="P2">Metadata kept in Windows cache, refused to mount.</text:p>
      <text:p text:style-name="P2">Failed to mount '/dev/sdb1': Vorgang nicht zulässig</text:p>
      <text:p text:style-name="P2">The NTFS partition is in an unsafe state. Please resume and shutdown</text:p>
      <text:p text:style-name="P2">Windows fully (no hibernation or fast restarting), or mount the volume</text:p>
      <text:p text:style-name="P2">read-only with the 'ro' mount op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6:13:26.813538119</meta:creation-date>
    <dc:date>2017-12-22T16:51:14.554062456</dc:date>
    <meta:editing-duration>PT7M16S</meta:editing-duration>
    <meta:editing-cycles>1</meta:editing-cycles>
    <meta:document-statistic meta:table-count="0" meta:image-count="0" meta:object-count="0" meta:page-count="1" meta:paragraph-count="16" meta:word-count="169" meta:character-count="1220" meta:non-whitespace-character-count="1067"/>
    <meta:generator>LibreOffice/5.1.6.2$Linux_X86_64 LibreOffice_project/10m0$Build-2</meta:generator>
  </office:meta>
</office:document-meta>
</file>