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 Light" svg:font-family="'Calibri Light'"/>
    <style:font-face style:name="Liberation Serif1" svg:font-family="'Liberation Serif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MemoryInfo" style:family="table">
      <style:table-properties style:width="17cm" table:align="margins"/>
    </style:style>
    <style:style style:name="MemoryInfo.A" style:family="table-column">
      <style:table-column-properties style:column-width="2.833cm" style:rel-column-width="10922*"/>
    </style:style>
    <style:style style:name="MemoryInfo.F" style:family="table-column">
      <style:table-column-properties style:column-width="2.835cm" style:rel-column-width="10925*"/>
    </style:style>
    <style:style style:name="MemoryInfo.A1" style:family="table-cell">
      <style:table-cell-properties fo:padding="0.097cm" fo:border-left="0.05pt solid #000000" fo:border-right="none" fo:border-top="0.05pt solid #000000" fo:border-bottom="0.05pt solid #000000"/>
    </style:style>
    <style:style style:name="MemoryInfo.F1" style:family="table-cell">
      <style:table-cell-properties fo:padding="0.097cm" fo:border="0.05pt solid #000000"/>
    </style:style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2.833cm" style:rel-column-width="10922*"/>
    </style:style>
    <style:style style:name="Tabelle1.F" style:family="table-column">
      <style:table-column-properties style:column-width="2.835cm" style:rel-column-width="10925*"/>
    </style:style>
    <style:style style:name="Tabelle1.1" style:family="table-row">
      <style:table-row-properties style:min-row-height="0.199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F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color="#000000" style:font-name="Arial" fo:font-size="9pt" style:font-name-asian="Arial2" style:font-size-asian="9pt" style:font-name-complex="Arial2" style:font-size-complex="9pt"/>
    </style:style>
    <style:style style:name="P2" style:family="paragraph" style:parent-style-name="Table_20_Contents">
      <style:text-properties fo:color="#000000" style:font-name="Arial" fo:font-size="9pt" officeooo:rsid="0043fec4" officeooo:paragraph-rsid="0043fec4" style:font-name-asian="Arial2" style:font-size-asian="9pt" style:font-name-complex="Arial2" style:font-size-complex="9pt"/>
    </style:style>
    <style:style style:name="P3" style:family="paragraph" style:parent-style-name="Table_20_Contents">
      <style:text-properties fo:color="#000000" style:font-name="Arial" fo:font-size="9pt" officeooo:rsid="0045ee4b" officeooo:paragraph-rsid="0045ee4b" style:font-name-asian="Arial2" style:font-size-asian="9pt" style:font-name-complex="Arial2" style:font-size-complex="9pt"/>
    </style:style>
    <style:style style:name="P4" style:family="paragraph" style:parent-style-name="Standard">
      <style:text-properties style:font-name="Arial" fo:font-size="11pt" officeooo:rsid="00169a4b" officeooo:paragraph-rsid="00169a4b" style:font-size-asian="11pt" style:font-size-complex="11pt"/>
    </style:style>
    <style:style style:name="P5" style:family="paragraph" style:parent-style-name="Standard">
      <style:text-properties style:font-name="Arial" fo:font-size="11pt" officeooo:rsid="00125a3a" officeooo:paragraph-rsid="00125a3a" style:font-size-asian="11pt" style:font-size-complex="11pt"/>
    </style:style>
    <style:style style:name="P6" style:family="paragraph" style:parent-style-name="Standard">
      <style:text-properties style:font-name="Arial" fo:font-size="11pt" officeooo:rsid="00141758" officeooo:paragraph-rsid="001973ec" style:font-size-asian="11pt" style:font-size-complex="11pt"/>
    </style:style>
    <style:style style:name="P7" style:family="paragraph" style:parent-style-name="Standard">
      <style:text-properties style:font-name="Arial" fo:font-size="11pt" officeooo:rsid="00141758" officeooo:paragraph-rsid="00141758" style:font-size-asian="11pt" style:font-size-complex="11pt"/>
    </style:style>
    <style:style style:name="P8" style:family="paragraph" style:parent-style-name="Standard">
      <style:text-properties style:font-name="Arial" fo:font-size="11pt" officeooo:rsid="00141758" officeooo:paragraph-rsid="001458ad" style:font-size-asian="11pt" style:font-size-complex="11pt"/>
    </style:style>
    <style:style style:name="P9" style:family="paragraph" style:parent-style-name="Standard">
      <style:text-properties style:font-name="Arial" fo:font-size="11pt" officeooo:rsid="00141758" officeooo:paragraph-rsid="00495b60" style:font-size-asian="11pt" style:font-size-complex="11pt"/>
    </style:style>
    <style:style style:name="P10" style:family="paragraph" style:parent-style-name="Standard">
      <style:text-properties style:font-name="Arial" fo:font-size="11pt" officeooo:rsid="00141758" officeooo:paragraph-rsid="004d2849" style:font-size-asian="11pt" style:font-size-complex="11pt"/>
    </style:style>
    <style:style style:name="P11" style:family="paragraph" style:parent-style-name="Standard">
      <style:text-properties style:font-name="Arial" fo:font-size="11pt" officeooo:rsid="00141758" officeooo:paragraph-rsid="004ee5a2" style:font-size-asian="11pt" style:font-size-complex="11pt"/>
    </style:style>
    <style:style style:name="P12" style:family="paragraph" style:parent-style-name="Standard">
      <style:text-properties style:font-name="Arial" fo:font-size="11pt" officeooo:rsid="00141758" officeooo:paragraph-rsid="004f9941" style:font-size-asian="11pt" style:font-size-complex="11pt"/>
    </style:style>
    <style:style style:name="P13" style:family="paragraph" style:parent-style-name="Standard">
      <style:text-properties style:font-name="Arial" fo:font-size="11pt" officeooo:rsid="001973ec" officeooo:paragraph-rsid="001a033d" style:font-size-asian="11pt" style:font-size-complex="11pt"/>
    </style:style>
    <style:style style:name="P14" style:family="paragraph" style:parent-style-name="Standard">
      <style:text-properties style:font-name="Arial" fo:font-size="11pt" officeooo:rsid="00154205" officeooo:paragraph-rsid="00154205" style:font-size-asian="11pt" style:font-size-complex="11pt"/>
    </style:style>
    <style:style style:name="P15" style:family="paragraph" style:parent-style-name="Standard">
      <style:text-properties style:font-name="Arial" fo:font-size="11pt" officeooo:rsid="0016346a" officeooo:paragraph-rsid="001a033d" style:font-size-asian="11pt" style:font-size-complex="11pt"/>
    </style:style>
    <style:style style:name="P16" style:family="paragraph" style:parent-style-name="Standard">
      <style:text-properties style:font-name="Arial" fo:font-size="11pt" officeooo:rsid="001b8196" officeooo:paragraph-rsid="001a033d" style:font-size-asian="11pt" style:font-size-complex="11pt"/>
    </style:style>
    <style:style style:name="P17" style:family="paragraph" style:parent-style-name="Standard">
      <style:text-properties style:font-name="Arial" fo:font-size="11pt" officeooo:rsid="001b8196" officeooo:paragraph-rsid="001b8196" style:font-size-asian="11pt" style:font-size-complex="11pt"/>
    </style:style>
    <style:style style:name="P18" style:family="paragraph" style:parent-style-name="Standard">
      <style:text-properties style:font-name="Arial" fo:font-size="11pt" officeooo:rsid="00141758" officeooo:paragraph-rsid="004f9941" style:font-name-asian="Arial2" style:font-size-asian="11pt" style:font-name-complex="Arial2" style:font-size-complex="11pt"/>
    </style:style>
    <style:style style:name="P19" style:family="paragraph" style:parent-style-name="Standard">
      <style:text-properties style:font-name="Arial" fo:font-size="11pt" officeooo:rsid="00141758" officeooo:paragraph-rsid="0050e31c" style:font-name-asian="Arial2" style:font-size-asian="11pt" style:font-name-complex="Arial2" style:font-size-complex="11pt"/>
    </style:style>
    <style:style style:name="P20" style:family="paragraph" style:parent-style-name="Standard">
      <style:text-properties style:font-name="Arial" fo:font-size="11pt" officeooo:rsid="00141758" officeooo:paragraph-rsid="0059577b" style:font-name-asian="Arial2" style:font-size-asian="11pt" style:font-name-complex="Arial2" style:font-size-complex="11pt"/>
    </style:style>
    <style:style style:name="P21" style:family="paragraph" style:parent-style-name="Standard">
      <style:text-properties style:font-name="Arial" fo:font-size="11pt" officeooo:rsid="00141758" officeooo:paragraph-rsid="006120a3" style:font-name-asian="Arial2" style:font-size-asian="11pt" style:font-name-complex="Arial2" style:font-size-complex="11pt"/>
    </style:style>
    <style:style style:name="P22" style:family="paragraph" style:parent-style-name="Standard">
      <style:text-properties style:font-name="Arial" fo:font-size="11pt" officeooo:rsid="00154205" officeooo:paragraph-rsid="00154205" style:font-name-asian="Arial2" style:font-size-asian="11pt" style:font-name-complex="Arial2" style:font-size-complex="11pt"/>
    </style:style>
    <style:style style:name="P23" style:family="paragraph" style:parent-style-name="Standard">
      <style:text-properties style:font-name="Arial" fo:font-size="11pt" officeooo:rsid="00154205" officeooo:paragraph-rsid="0019f5ad" style:font-name-asian="Arial2" style:font-size-asian="11pt" style:font-name-complex="Arial2" style:font-size-complex="11pt"/>
    </style:style>
    <style:style style:name="P24" style:family="paragraph" style:parent-style-name="Standard">
      <style:text-properties style:font-name="Arial" fo:font-size="11pt" officeooo:rsid="00154205" officeooo:paragraph-rsid="001a033d" style:font-name-asian="Arial2" style:font-size-asian="11pt" style:font-name-complex="Arial2" style:font-size-complex="11pt"/>
    </style:style>
    <style:style style:name="P25" style:family="paragraph" style:parent-style-name="Standard">
      <style:text-properties style:font-name="Arial" fo:font-size="11pt" officeooo:rsid="00154205" officeooo:paragraph-rsid="001cc1f3" style:font-name-asian="Arial2" style:font-size-asian="11pt" style:font-name-complex="Arial2" style:font-size-complex="11pt"/>
    </style:style>
    <style:style style:name="P26" style:family="paragraph" style:parent-style-name="Standard">
      <style:text-properties style:font-name="Arial" fo:font-size="11pt" officeooo:rsid="00154205" officeooo:paragraph-rsid="001d09ec" style:font-name-asian="Arial2" style:font-size-asian="11pt" style:font-name-complex="Arial2" style:font-size-complex="11pt"/>
    </style:style>
    <style:style style:name="P27" style:family="paragraph" style:parent-style-name="Standard">
      <style:text-properties style:font-name="Arial" fo:font-size="11pt" officeooo:rsid="00154205" officeooo:paragraph-rsid="0059577b" style:font-name-asian="Arial2" style:font-size-asian="11pt" style:font-name-complex="Arial2" style:font-size-complex="11pt"/>
    </style:style>
    <style:style style:name="P28" style:family="paragraph" style:parent-style-name="Standard">
      <style:text-properties style:font-name="Arial" fo:font-size="11pt" officeooo:rsid="00154205" officeooo:paragraph-rsid="0029cf50" style:font-name-asian="Arial2" style:font-size-asian="11pt" style:font-name-complex="Arial2" style:font-size-complex="11pt"/>
    </style:style>
    <style:style style:name="P29" style:family="paragraph" style:parent-style-name="Standard">
      <style:text-properties style:font-name="Arial" fo:font-size="11pt" officeooo:rsid="00154205" officeooo:paragraph-rsid="002ba0be" style:font-name-asian="Arial2" style:font-size-asian="11pt" style:font-name-complex="Arial2" style:font-size-complex="11pt"/>
    </style:style>
    <style:style style:name="P30" style:family="paragraph" style:parent-style-name="Standard">
      <style:text-properties style:font-name="Arial" fo:font-size="11pt" officeooo:rsid="00154205" officeooo:paragraph-rsid="0061a819" style:font-name-asian="Arial2" style:font-size-asian="11pt" style:font-name-complex="Arial2" style:font-size-complex="11pt"/>
    </style:style>
    <style:style style:name="P31" style:family="paragraph" style:parent-style-name="Standard">
      <style:text-properties style:font-name="Arial" fo:font-size="11pt" officeooo:rsid="001973ec" officeooo:paragraph-rsid="00495b60" style:font-name-asian="Arial2" style:font-size-asian="11pt" style:font-name-complex="Arial2" style:font-size-complex="11pt"/>
    </style:style>
    <style:style style:name="P32" style:family="paragraph" style:parent-style-name="Standard">
      <style:text-properties style:font-name="Arial" fo:font-size="11pt" officeooo:rsid="004a7803" officeooo:paragraph-rsid="004a7803" style:font-name-asian="Arial2" style:font-size-asian="11pt" style:font-name-complex="Arial2" style:font-size-complex="11pt"/>
    </style:style>
    <style:style style:name="P33" style:family="paragraph" style:parent-style-name="Standard">
      <style:text-properties style:font-name="Arial" fo:font-size="11pt" officeooo:rsid="0019f5ad" officeooo:paragraph-rsid="001a033d" style:font-name-asian="Arial2" style:font-size-asian="11pt" style:font-name-complex="Arial2" style:font-size-complex="11pt"/>
    </style:style>
    <style:style style:name="P34" style:family="paragraph" style:parent-style-name="Standard">
      <style:text-properties style:font-name="Arial" fo:font-size="11pt" officeooo:rsid="0019f5ad" officeooo:paragraph-rsid="001ad892" style:font-name-asian="Arial2" style:font-size-asian="11pt" style:font-name-complex="Arial2" style:font-size-complex="11pt"/>
    </style:style>
    <style:style style:name="P35" style:family="paragraph" style:parent-style-name="Standard">
      <style:text-properties style:font-name="Arial" fo:font-size="11pt" officeooo:rsid="001a033d" officeooo:paragraph-rsid="001a0ba3" style:font-name-asian="Arial2" style:font-size-asian="11pt" style:font-name-complex="Arial2" style:font-size-complex="11pt"/>
    </style:style>
    <style:style style:name="P36" style:family="paragraph" style:parent-style-name="Standard">
      <style:text-properties style:font-name="Arial" fo:font-size="11pt" officeooo:rsid="001a0ba3" officeooo:paragraph-rsid="001ad892" style:font-name-asian="Arial2" style:font-size-asian="11pt" style:font-name-complex="Arial2" style:font-size-complex="11pt"/>
    </style:style>
    <style:style style:name="P37" style:family="paragraph" style:parent-style-name="Standard">
      <style:text-properties style:font-name="Arial" fo:font-size="11pt" officeooo:rsid="001a0ba3" officeooo:paragraph-rsid="001cc1f3" style:font-name-asian="Arial2" style:font-size-asian="11pt" style:font-name-complex="Arial2" style:font-size-complex="11pt"/>
    </style:style>
    <style:style style:name="P38" style:family="paragraph" style:parent-style-name="Standard">
      <style:text-properties style:font-name="Arial" fo:font-size="11pt" officeooo:rsid="001a0ba3" officeooo:paragraph-rsid="001d09ec" style:font-name-asian="Arial2" style:font-size-asian="11pt" style:font-name-complex="Arial2" style:font-size-complex="11pt"/>
    </style:style>
    <style:style style:name="P39" style:family="paragraph" style:parent-style-name="Standard">
      <style:text-properties style:font-name="Arial" fo:font-size="11pt" officeooo:rsid="001a0ba3" officeooo:paragraph-rsid="0050e31c" style:font-name-asian="Arial2" style:font-size-asian="11pt" style:font-name-complex="Arial2" style:font-size-complex="11pt"/>
    </style:style>
    <style:style style:name="P40" style:family="paragraph" style:parent-style-name="Standard">
      <style:text-properties style:font-name="Arial" fo:font-size="11pt" officeooo:rsid="001ad892" officeooo:paragraph-rsid="001ad892" style:font-name-asian="Arial2" style:font-size-asian="11pt" style:font-name-complex="Arial2" style:font-size-complex="11pt"/>
    </style:style>
    <style:style style:name="P41" style:family="paragraph" style:parent-style-name="Standard">
      <style:text-properties style:font-name="Arial" fo:font-size="11pt" officeooo:rsid="001cc1f3" officeooo:paragraph-rsid="001cc1f3" style:font-name-asian="Arial2" style:font-size-asian="11pt" style:font-name-complex="Arial2" style:font-size-complex="11pt"/>
    </style:style>
    <style:style style:name="P42" style:family="paragraph" style:parent-style-name="Standard">
      <style:text-properties style:font-name="Arial" fo:font-size="11pt" officeooo:rsid="001cc1f3" officeooo:paragraph-rsid="001dbc42" style:font-name-asian="Arial2" style:font-size-asian="11pt" style:font-name-complex="Arial2" style:font-size-complex="11pt"/>
    </style:style>
    <style:style style:name="P43" style:family="paragraph" style:parent-style-name="Standard">
      <style:text-properties style:font-name="Arial" fo:font-size="11pt" officeooo:rsid="001d09ec" officeooo:paragraph-rsid="001d09ec" style:font-name-asian="Arial2" style:font-size-asian="11pt" style:font-name-complex="Arial2" style:font-size-complex="11pt"/>
    </style:style>
    <style:style style:name="P44" style:family="paragraph" style:parent-style-name="Standard">
      <style:text-properties style:font-name="Arial" fo:font-size="11pt" officeooo:rsid="0022ce01" officeooo:paragraph-rsid="0022ce01" style:font-name-asian="Arial2" style:font-size-asian="11pt" style:font-name-complex="Arial2" style:font-size-complex="11pt"/>
    </style:style>
    <style:style style:name="P45" style:family="paragraph" style:parent-style-name="Standard">
      <style:text-properties style:font-name="Arial" fo:font-size="11pt" officeooo:rsid="0036e201" officeooo:paragraph-rsid="0036e201" style:font-name-asian="Arial2" style:font-size-asian="11pt" style:font-name-complex="Arial2" style:font-size-complex="11pt"/>
    </style:style>
    <style:style style:name="P46" style:family="paragraph" style:parent-style-name="Standard">
      <style:text-properties style:font-name="Arial" fo:font-size="11pt" officeooo:rsid="006821a6" officeooo:paragraph-rsid="006821a6" style:font-name-asian="Arial2" style:font-size-asian="11pt" style:font-name-complex="Arial2" style:font-size-complex="11pt"/>
    </style:style>
    <style:style style:name="P47" style:family="paragraph" style:parent-style-name="Standard">
      <style:text-properties style:font-name="Arial" fo:font-size="11pt" officeooo:rsid="00154205" officeooo:paragraph-rsid="00154205" style:font-name-asian="Arial2" style:font-size-asian="11pt" style:font-name-complex="Liberation Serif1" style:font-size-complex="11pt"/>
    </style:style>
    <style:style style:name="P48" style:family="paragraph" style:parent-style-name="Standard">
      <style:text-properties style:font-name="Arial" fo:font-size="7pt" officeooo:rsid="00169a4b" officeooo:paragraph-rsid="00169a4b" style:font-size-asian="6.09999990463257pt" style:font-size-complex="7pt"/>
    </style:style>
    <style:style style:name="P49" style:family="paragraph" style:parent-style-name="Standard">
      <style:text-properties style:font-name="Arial" fo:font-size="7pt" officeooo:rsid="00125a3a" officeooo:paragraph-rsid="00125a3a" style:font-size-asian="6.09999990463257pt" style:font-size-complex="7pt"/>
    </style:style>
    <style:style style:name="P50" style:family="paragraph" style:parent-style-name="Standard">
      <style:text-properties style:font-name="Arial" fo:font-size="7pt" officeooo:rsid="00141758" officeooo:paragraph-rsid="00141758" style:font-size-asian="6.09999990463257pt" style:font-size-complex="7pt"/>
    </style:style>
    <style:style style:name="P51" style:family="paragraph" style:parent-style-name="Standard">
      <style:text-properties style:font-name="Arial" fo:font-size="7pt" officeooo:rsid="00141758" officeooo:paragraph-rsid="00141758" style:font-name-asian="Arial2" style:font-size-asian="6.09999990463257pt" style:font-name-complex="Arial2" style:font-size-complex="7pt"/>
    </style:style>
    <style:style style:name="P52" style:family="paragraph" style:parent-style-name="Standard">
      <style:text-properties style:font-name="Arial" fo:font-size="7pt" officeooo:rsid="00154205" officeooo:paragraph-rsid="0019f5ad" style:font-name-asian="Arial2" style:font-size-asian="6.09999990463257pt" style:font-name-complex="Arial2" style:font-size-complex="7pt"/>
    </style:style>
    <style:style style:name="P53" style:family="paragraph" style:parent-style-name="Standard">
      <style:text-properties style:text-position="0% 100%" style:font-name="Arial" fo:font-size="7pt" officeooo:rsid="00495b60" officeooo:paragraph-rsid="00495b60" style:font-name-asian="Arial2" style:font-size-asian="6.09999990463257pt" style:font-name-complex="Arial2" style:font-size-complex="7pt"/>
    </style:style>
    <style:style style:name="P54" style:family="paragraph" style:parent-style-name="Standard">
      <style:text-properties style:text-position="0% 100%" style:font-name="Arial" fo:font-size="7pt" officeooo:rsid="0022ce01" officeooo:paragraph-rsid="0022ce01" style:font-name-asian="Arial2" style:font-size-asian="6.09999990463257pt" style:font-name-complex="Arial2" style:font-size-complex="7pt"/>
    </style:style>
    <style:style style:name="P55" style:family="paragraph" style:parent-style-name="Standard">
      <style:text-properties style:text-position="0% 100%" style:font-name="Arial" fo:font-size="7pt" officeooo:rsid="001a0ba3" officeooo:paragraph-rsid="0022ce01" style:font-name-asian="Arial2" style:font-size-asian="6.09999990463257pt" style:font-name-complex="Arial2" style:font-size-complex="7pt"/>
    </style:style>
    <style:style style:name="P56" style:family="paragraph" style:parent-style-name="Standard">
      <style:text-properties style:text-position="0% 100%" style:font-name="Arial" fo:font-size="11pt" officeooo:rsid="004a7803" officeooo:paragraph-rsid="004a7803" style:font-name-asian="Arial2" style:font-size-asian="11pt" style:font-name-complex="Arial2" style:font-size-complex="11pt"/>
    </style:style>
    <style:style style:name="P57" style:family="paragraph" style:parent-style-name="Standard">
      <style:text-properties style:text-position="0% 100%" style:font-name="Arial" fo:font-size="11pt" officeooo:rsid="001a033d" officeooo:paragraph-rsid="001a033d" style:font-name-asian="Arial2" style:font-size-asian="11pt" style:font-name-complex="Arial2" style:font-size-complex="11pt"/>
    </style:style>
    <style:style style:name="P58" style:family="paragraph" style:parent-style-name="Standard">
      <style:text-properties style:text-position="0% 100%" style:font-name="Arial" fo:font-size="11pt" officeooo:rsid="001a0ba3" officeooo:paragraph-rsid="001a0ba3" style:font-name-asian="Arial2" style:font-size-asian="11pt" style:font-name-complex="Arial2" style:font-size-complex="11pt"/>
    </style:style>
    <style:style style:name="P59" style:family="paragraph" style:parent-style-name="Standard">
      <style:text-properties style:text-position="0% 100%" style:font-name="Arial" fo:font-size="11pt" officeooo:rsid="001a0ba3" officeooo:paragraph-rsid="001b8196" style:font-name-asian="Arial2" style:font-size-asian="11pt" style:font-name-complex="Arial2" style:font-size-complex="11pt"/>
    </style:style>
    <style:style style:name="P60" style:family="paragraph" style:parent-style-name="Standard">
      <style:text-properties style:text-position="0% 100%" style:font-name="Arial" fo:font-size="11pt" officeooo:rsid="001a0ba3" officeooo:paragraph-rsid="001cc1f3" style:font-name-asian="Arial2" style:font-size-asian="11pt" style:font-name-complex="Arial2" style:font-size-complex="11pt"/>
    </style:style>
    <style:style style:name="P61" style:family="paragraph" style:parent-style-name="Standard">
      <style:text-properties style:text-position="0% 100%" style:font-name="Arial" fo:font-size="11pt" officeooo:rsid="001a0ba3" officeooo:paragraph-rsid="001d09ec" style:font-name-asian="Arial2" style:font-size-asian="11pt" style:font-name-complex="Arial2" style:font-size-complex="11pt"/>
    </style:style>
    <style:style style:name="P62" style:family="paragraph" style:parent-style-name="Standard">
      <style:text-properties style:text-position="0% 100%" style:font-name="Arial" fo:font-size="11pt" officeooo:rsid="001a0ba3" officeooo:paragraph-rsid="001dbc42" style:font-name-asian="Arial2" style:font-size-asian="11pt" style:font-name-complex="Arial2" style:font-size-complex="11pt"/>
    </style:style>
    <style:style style:name="P63" style:family="paragraph" style:parent-style-name="Standard">
      <style:text-properties style:text-position="0% 100%" style:font-name="Arial" fo:font-size="11pt" officeooo:rsid="001a0ba3" officeooo:paragraph-rsid="0022ce01" style:font-name-asian="Arial2" style:font-size-asian="11pt" style:font-name-complex="Arial2" style:font-size-complex="11pt"/>
    </style:style>
    <style:style style:name="P64" style:family="paragraph" style:parent-style-name="Standard">
      <style:text-properties style:text-position="0% 100%" style:font-name="Arial" fo:font-size="11pt" officeooo:rsid="001a0ba3" officeooo:paragraph-rsid="003568cc" style:font-name-asian="Arial2" style:font-size-asian="11pt" style:font-name-complex="Arial2" style:font-size-complex="11pt"/>
    </style:style>
    <style:style style:name="P65" style:family="paragraph" style:parent-style-name="Standard">
      <style:text-properties style:text-position="0% 100%" style:font-name="Arial" fo:font-size="11pt" officeooo:rsid="001a0ba3" officeooo:paragraph-rsid="0023a1f0" style:font-name-asian="Arial2" style:font-size-asian="11pt" style:font-name-complex="Arial2" style:font-size-complex="11pt"/>
    </style:style>
    <style:style style:name="P66" style:family="paragraph" style:parent-style-name="Standard">
      <style:text-properties style:text-position="0% 100%" style:font-name="Arial" fo:font-size="11pt" officeooo:rsid="001a0ba3" officeooo:paragraph-rsid="005ad18e" style:font-name-asian="Arial2" style:font-size-asian="11pt" style:font-name-complex="Arial2" style:font-size-complex="11pt"/>
    </style:style>
    <style:style style:name="P67" style:family="paragraph" style:parent-style-name="Standard">
      <style:text-properties style:text-position="0% 100%" style:font-name="Arial" fo:font-size="11pt" officeooo:rsid="001a0ba3" officeooo:paragraph-rsid="006120a3" style:font-name-asian="Arial2" style:font-size-asian="11pt" style:font-name-complex="Arial2" style:font-size-complex="11pt"/>
    </style:style>
    <style:style style:name="P68" style:family="paragraph" style:parent-style-name="Standard">
      <style:text-properties style:text-position="0% 100%" style:font-name="Arial" fo:font-size="11pt" officeooo:rsid="001a0ba3" officeooo:paragraph-rsid="002c001f" style:font-name-asian="Arial2" style:font-size-asian="11pt" style:font-name-complex="Arial2" style:font-size-complex="11pt"/>
    </style:style>
    <style:style style:name="P69" style:family="paragraph" style:parent-style-name="Standard">
      <style:text-properties style:text-position="0% 100%" style:font-name="Arial" fo:font-size="11pt" officeooo:rsid="001a0ba3" officeooo:paragraph-rsid="0061a819" style:font-name-asian="Arial2" style:font-size-asian="11pt" style:font-name-complex="Arial2" style:font-size-complex="11pt"/>
    </style:style>
    <style:style style:name="P70" style:family="paragraph" style:parent-style-name="Standard">
      <style:text-properties style:text-position="0% 100%" style:font-name="Arial" fo:font-size="11pt" officeooo:rsid="001ad892" officeooo:paragraph-rsid="001ad892" style:font-name-asian="Arial2" style:font-size-asian="11pt" style:font-name-complex="Arial2" style:font-size-complex="11pt"/>
    </style:style>
    <style:style style:name="P71" style:family="paragraph" style:parent-style-name="Standard">
      <style:text-properties style:text-position="0% 100%" style:font-name="Arial" fo:font-size="11pt" officeooo:rsid="001cc1f3" officeooo:paragraph-rsid="001cc1f3" style:font-name-asian="Arial2" style:font-size-asian="11pt" style:font-name-complex="Arial2" style:font-size-complex="11pt"/>
    </style:style>
    <style:style style:name="P72" style:family="paragraph" style:parent-style-name="Standard">
      <style:text-properties style:text-position="0% 100%" style:font-name="Arial" fo:font-size="11pt" officeooo:rsid="001d09ec" officeooo:paragraph-rsid="001d09ec" style:font-name-asian="Arial2" style:font-size-asian="11pt" style:font-name-complex="Arial2" style:font-size-complex="11pt"/>
    </style:style>
    <style:style style:name="P73" style:family="paragraph" style:parent-style-name="Standard">
      <style:text-properties style:text-position="0% 100%" style:font-name="Arial" fo:font-size="11pt" officeooo:rsid="001dbc42" officeooo:paragraph-rsid="001dbc42" style:font-name-asian="Arial2" style:font-size-asian="11pt" style:font-name-complex="Arial2" style:font-size-complex="11pt"/>
    </style:style>
    <style:style style:name="P74" style:family="paragraph" style:parent-style-name="Standard">
      <style:text-properties style:text-position="0% 100%" style:font-name="Arial" fo:font-size="11pt" officeooo:rsid="001dbc42" officeooo:paragraph-rsid="0050e31c" style:font-name-asian="Arial2" style:font-size-asian="11pt" style:font-name-complex="Arial2" style:font-size-complex="11pt"/>
    </style:style>
    <style:style style:name="P75" style:family="paragraph" style:parent-style-name="Standard">
      <style:text-properties style:text-position="0% 100%" style:font-name="Arial" fo:font-size="11pt" officeooo:rsid="0023a1f0" officeooo:paragraph-rsid="0023a1f0" style:font-name-asian="Arial2" style:font-size-asian="11pt" style:font-name-complex="Arial2" style:font-size-complex="11pt"/>
    </style:style>
    <style:style style:name="P76" style:family="paragraph" style:parent-style-name="Standard">
      <style:text-properties style:text-position="0% 100%" style:font-name="Arial" fo:font-size="11pt" officeooo:rsid="00259888" officeooo:paragraph-rsid="00259888" style:font-name-asian="Arial2" style:font-size-asian="11pt" style:font-name-complex="Arial2" style:font-size-complex="11pt"/>
    </style:style>
    <style:style style:name="P77" style:family="paragraph" style:parent-style-name="Standard">
      <style:text-properties style:text-position="0% 100%" style:font-name="Arial" fo:font-size="11pt" officeooo:rsid="00259888" officeooo:paragraph-rsid="0026c4c1" style:font-name-asian="Arial2" style:font-size-asian="11pt" style:font-name-complex="Arial2" style:font-size-complex="11pt"/>
    </style:style>
    <style:style style:name="P78" style:family="paragraph" style:parent-style-name="Standard">
      <style:text-properties style:text-position="0% 100%" style:font-name="Arial" fo:font-size="11pt" officeooo:rsid="0026c4c1" officeooo:paragraph-rsid="0026c4c1" style:font-name-asian="Arial2" style:font-size-asian="11pt" style:font-name-complex="Arial2" style:font-size-complex="11pt"/>
    </style:style>
    <style:style style:name="P79" style:family="paragraph" style:parent-style-name="Standard">
      <style:text-properties style:text-position="0% 100%" style:font-name="Arial" fo:font-size="11pt" officeooo:rsid="0026c4c1" officeooo:paragraph-rsid="005dc640" style:font-name-asian="Arial2" style:font-size-asian="11pt" style:font-name-complex="Arial2" style:font-size-complex="11pt"/>
    </style:style>
    <style:style style:name="P80" style:family="paragraph" style:parent-style-name="Standard">
      <style:text-properties style:text-position="0% 100%" style:font-name="Arial" fo:font-size="11pt" officeooo:rsid="0026c4c1" officeooo:paragraph-rsid="00284516" style:font-name-asian="Arial2" style:font-size-asian="11pt" style:font-name-complex="Arial2" style:font-size-complex="11pt"/>
    </style:style>
    <style:style style:name="P81" style:family="paragraph" style:parent-style-name="Standard">
      <style:text-properties style:text-position="0% 100%" style:font-name="Arial" fo:font-size="11pt" officeooo:rsid="002ba0be" officeooo:paragraph-rsid="002ba0be" style:font-name-asian="Arial2" style:font-size-asian="11pt" style:font-name-complex="Arial2" style:font-size-complex="11pt"/>
    </style:style>
    <style:style style:name="P82" style:family="paragraph" style:parent-style-name="Standard">
      <style:text-properties style:text-position="0% 100%" style:font-name="Arial" fo:font-size="11pt" officeooo:rsid="002bd441" officeooo:paragraph-rsid="002ba0be" style:font-name-asian="Arial2" style:font-size-asian="11pt" style:font-name-complex="Arial2" style:font-size-complex="11pt"/>
    </style:style>
    <style:style style:name="P83" style:family="paragraph" style:parent-style-name="Standard">
      <style:text-properties style:text-position="0% 100%" style:font-name="Arial" fo:font-size="11pt" officeooo:rsid="002bd441" officeooo:paragraph-rsid="0061a819" style:font-name-asian="Arial2" style:font-size-asian="11pt" style:font-name-complex="Arial2" style:font-size-complex="11pt"/>
    </style:style>
    <style:style style:name="P84" style:family="paragraph" style:parent-style-name="Standard">
      <style:text-properties style:text-position="0% 100%" style:font-name="Arial" fo:font-size="11pt" officeooo:rsid="002bd441" officeooo:paragraph-rsid="002bd441" style:font-name-asian="Arial2" style:font-size-asian="11pt" style:font-name-complex="Arial2" style:font-size-complex="11pt"/>
    </style:style>
    <style:style style:name="P85" style:family="paragraph" style:parent-style-name="Standard">
      <style:text-properties style:text-position="0% 100%" style:font-name="Arial" fo:font-size="11pt" officeooo:rsid="002c001f" officeooo:paragraph-rsid="0061a819" style:font-name-asian="Arial2" style:font-size-asian="11pt" style:font-name-complex="Arial2" style:font-size-complex="11pt"/>
    </style:style>
    <style:style style:name="P86" style:family="paragraph" style:parent-style-name="Standard">
      <style:text-properties style:text-position="0% 100%" style:font-name="Arial" fo:font-size="11pt" fo:font-weight="bold" officeooo:rsid="001ad892" officeooo:paragraph-rsid="001ad892" style:font-name-asian="Arial2" style:font-size-asian="11pt" style:font-weight-asian="bold" style:font-name-complex="Arial2" style:font-size-complex="11pt" style:font-weight-complex="bold"/>
    </style:style>
    <style:style style:name="P87" style:family="paragraph" style:parent-style-name="Standard">
      <style:text-properties style:text-position="0% 100%" style:font-name="Arial" fo:font-size="11pt" fo:font-style="italic" officeooo:rsid="005f7b8b" officeooo:paragraph-rsid="006120a3" style:font-name-asian="Arial2" style:font-size-asian="11pt" style:font-style-asian="italic" style:font-name-complex="Arial2" style:font-size-complex="11pt" style:font-style-complex="italic"/>
    </style:style>
    <style:style style:name="P88" style:family="paragraph" style:parent-style-name="Standard">
      <style:text-properties fo:color="#000000" style:text-position="0% 100%" style:font-name="Arial" fo:font-size="9pt" officeooo:rsid="00439a85" officeooo:paragraph-rsid="0019f5ad" style:font-name-asian="Arial2" style:font-size-asian="9pt" style:font-name-complex="Arial2" style:font-size-complex="9pt"/>
    </style:style>
    <style:style style:name="P89" style:family="paragraph" style:parent-style-name="Standard">
      <style:text-properties fo:color="#000000" style:text-position="0% 100%" style:font-name="Arial" fo:font-size="9pt" officeooo:rsid="00439a85" officeooo:paragraph-rsid="0047893e" style:font-name-asian="Arial2" style:font-size-asian="9pt" style:font-name-complex="Arial2" style:font-size-complex="9pt"/>
    </style:style>
    <style:style style:name="P90" style:family="paragraph" style:parent-style-name="Standard">
      <style:text-properties fo:color="#000000" style:text-position="0% 100%" style:font-name="Arial" fo:font-size="11pt" officeooo:rsid="0047893e" officeooo:paragraph-rsid="0047893e" style:font-name-asian="Arial2" style:font-size-asian="11pt" style:font-name-complex="Arial2" style:font-size-complex="11pt"/>
    </style:style>
    <style:style style:name="P91" style:family="paragraph" style:parent-style-name="Standard">
      <style:text-properties fo:color="#000000" style:text-position="0% 100%" style:font-name="Arial" fo:font-size="11pt" officeooo:rsid="004ee5a2" officeooo:paragraph-rsid="004ee5a2" style:font-name-asian="Arial2" style:font-size-asian="11pt" style:font-name-complex="Arial2" style:font-size-complex="11pt"/>
    </style:style>
    <style:style style:name="P92" style:family="paragraph" style:parent-style-name="Standard">
      <style:text-properties fo:color="#000000" style:text-position="0% 100%" style:font-name="Arial" fo:font-size="6pt" fo:font-style="italic" officeooo:rsid="006120a3" officeooo:paragraph-rsid="006120a3" style:font-name-asian="Calibri Light" style:font-size-asian="5.25pt" style:font-style-asian="italic" style:font-name-complex="Calibri Light" style:font-size-complex="6pt" style:font-style-complex="italic"/>
    </style:style>
    <style:style style:name="P93" style:family="paragraph" style:parent-style-name="Standard">
      <style:text-properties fo:color="#000000" style:font-name="Arial" fo:font-size="11pt" officeooo:rsid="0047893e" officeooo:paragraph-rsid="0047893e" style:font-name-asian="Arial2" style:font-size-asian="11pt" style:font-name-complex="Arial2" style:font-size-complex="11pt"/>
    </style:style>
    <style:style style:name="P94" style:family="paragraph" style:parent-style-name="Standard">
      <style:text-properties fo:color="#000000" style:font-name="Arial" fo:font-size="11pt" officeooo:rsid="0047893e" officeooo:paragraph-rsid="004d2849" style:font-name-asian="Arial2" style:font-size-asian="11pt" style:font-name-complex="Arial2" style:font-size-complex="11pt"/>
    </style:style>
    <style:style style:name="P95" style:family="paragraph" style:parent-style-name="Standard">
      <style:text-properties fo:color="#000000" style:font-name="Arial" fo:font-size="11pt" officeooo:rsid="0047893e" officeooo:paragraph-rsid="004ee5a2" style:font-name-asian="Arial2" style:font-size-asian="11pt" style:font-name-complex="Arial2" style:font-size-complex="11pt"/>
    </style:style>
    <style:style style:name="P96" style:family="paragraph" style:parent-style-name="Standard">
      <style:text-properties fo:color="#000000" style:font-name="Arial" fo:font-size="11pt" officeooo:rsid="0019f5ad" officeooo:paragraph-rsid="004ee5a2" style:font-name-asian="Arial2" style:font-size-asian="11pt" style:font-name-complex="Arial2" style:font-size-complex="11pt"/>
    </style:style>
    <style:style style:name="P97" style:family="paragraph" style:parent-style-name="Standard">
      <style:text-properties fo:color="#000000" style:font-name="Arial" fo:font-size="11pt" officeooo:rsid="00413381" officeooo:paragraph-rsid="00413381" style:font-name-asian="Arial2" style:font-size-asian="11pt" style:font-name-complex="Arial2" style:font-size-complex="11pt"/>
    </style:style>
    <style:style style:name="P98" style:family="paragraph" style:parent-style-name="Standard">
      <style:text-properties fo:color="#000000" style:font-name="Arial" fo:font-size="11pt" officeooo:rsid="0041c1bf" officeooo:paragraph-rsid="0041c1bf" style:font-name-asian="Arial2" style:font-size-asian="11pt" style:font-name-complex="Arial2" style:font-size-complex="11pt"/>
    </style:style>
    <style:style style:name="P99" style:family="paragraph" style:parent-style-name="Standard">
      <style:text-properties fo:color="#000000" style:font-name="Arial" fo:font-size="7pt" officeooo:rsid="0019f5ad" officeooo:paragraph-rsid="0047893e" style:font-name-asian="Arial2" style:font-size-asian="6.09999990463257pt" style:font-name-complex="Arial2" style:font-size-complex="7pt"/>
    </style:style>
    <style:style style:name="P100" style:family="paragraph" style:parent-style-name="Standard">
      <style:text-properties fo:color="#000000" style:font-name="Arial" fo:font-size="7pt" officeooo:rsid="0019f5ad" officeooo:paragraph-rsid="00413381" style:font-name-asian="Arial2" style:font-size-asian="6.09999990463257pt" style:font-name-complex="Arial2" style:font-size-complex="7pt"/>
    </style:style>
    <style:style style:name="P101" style:family="paragraph" style:parent-style-name="Standard">
      <style:text-properties fo:color="#ff66ff" style:font-name="Arial" fo:font-size="11pt" officeooo:rsid="0041c1bf" officeooo:paragraph-rsid="0041c1bf" style:font-name-asian="Arial2" style:font-size-asian="11pt" style:font-name-complex="Arial2" style:font-size-complex="11pt"/>
    </style:style>
    <style:style style:name="P102" style:family="paragraph" style:parent-style-name="Standard">
      <style:text-properties fo:color="#00ff66" style:font-name="Arial" fo:font-size="11pt" officeooo:rsid="001a0ba3" officeooo:paragraph-rsid="0050e31c" style:font-name-asian="Arial2" style:font-size-asian="11pt" style:font-name-complex="Arial2" style:font-size-complex="11pt"/>
    </style:style>
    <style:style style:name="P103" style:family="paragraph" style:parent-style-name="Standard">
      <style:text-properties fo:color="#00ff66" style:font-name="Arial" fo:font-size="11pt" officeooo:rsid="001a0ba3" officeooo:paragraph-rsid="001f92d8" style:font-name-asian="Arial2" style:font-size-asian="11pt" style:font-name-complex="Arial2" style:font-size-complex="11pt"/>
    </style:style>
    <style:style style:name="P104" style:family="paragraph" style:parent-style-name="Standard">
      <style:text-properties fo:color="#00ff66" style:font-name="Arial" fo:font-size="11pt" officeooo:rsid="001f48f5" officeooo:paragraph-rsid="001f48f5" style:font-name-asian="Arial2" style:font-size-asian="11pt" style:font-name-complex="Arial2" style:font-size-complex="11pt"/>
    </style:style>
    <style:style style:name="P105" style:family="paragraph" style:parent-style-name="Standard">
      <style:paragraph-properties fo:text-align="start" style:justify-single-word="false"/>
      <style:text-properties fo:color="#00ff66" style:font-name="Arial" fo:font-size="11pt" officeooo:rsid="00219b38" officeooo:paragraph-rsid="00219b38" style:font-name-asian="Arial2" style:font-size-asian="11pt" style:font-name-complex="Arial2" style:font-size-complex="11pt"/>
    </style:style>
    <style:style style:name="P106" style:family="paragraph" style:parent-style-name="Standard">
      <style:text-properties fo:color="#00ff66" style:text-position="0% 100%" style:font-name="Arial" fo:font-size="7pt" fo:font-weight="bold" officeooo:rsid="001f48f5" officeooo:paragraph-rsid="0050e31c" style:font-name-asian="Arial2" style:font-size-asian="6.09999990463257pt" style:font-weight-asian="bold" style:font-name-complex="Arial2" style:font-size-complex="7pt" style:font-weight-complex="bold"/>
    </style:style>
    <style:style style:name="P107" style:family="paragraph" style:parent-style-name="Standard">
      <style:text-properties fo:color="#00ff66" style:text-position="0% 100%" style:font-name="Arial" fo:font-size="11pt" officeooo:rsid="001f48f5" officeooo:paragraph-rsid="001f92d8" style:font-name-asian="Arial2" style:font-size-asian="11pt" style:font-name-complex="Arial2" style:font-size-complex="11pt"/>
    </style:style>
    <style:style style:name="P108" style:family="paragraph" style:parent-style-name="Standard">
      <style:text-properties fo:color="#00ff66" style:text-position="0% 100%" style:font-name="Arial" fo:font-size="11pt" officeooo:rsid="00219b38" officeooo:paragraph-rsid="00219b38" style:font-name-asian="Arial2" style:font-size-asian="11pt" style:font-name-complex="Arial2" style:font-size-complex="11pt"/>
    </style:style>
    <style:style style:name="P109" style:family="paragraph" style:parent-style-name="Standard">
      <style:paragraph-properties fo:text-align="start" style:justify-single-word="false"/>
      <style:text-properties fo:color="#00ff66" style:text-position="0% 100%" style:font-name="Arial" fo:font-size="11pt" officeooo:rsid="00219b38" officeooo:paragraph-rsid="00219b38" style:font-name-asian="Arial2" style:font-size-asian="11pt" style:font-name-complex="Arial2" style:font-size-complex="11pt"/>
    </style:style>
    <style:style style:name="P110" style:family="paragraph" style:parent-style-name="Standard">
      <style:paragraph-properties fo:text-align="start" style:justify-single-word="false"/>
      <style:text-properties fo:color="#66ff99" style:text-position="0% 100%" style:font-name="Arial" fo:font-size="11pt" fo:font-weight="bold" officeooo:rsid="00219b38" officeooo:paragraph-rsid="00219b38" style:font-name-asian="Arial2" style:font-size-asian="11pt" style:font-weight-asian="bold" style:font-name-complex="Arial2" style:font-size-complex="11pt" style:font-weight-complex="bold"/>
    </style:style>
    <style:style style:name="P111" style:family="paragraph" style:parent-style-name="Standard">
      <style:paragraph-properties fo:text-align="start" style:justify-single-word="false"/>
      <style:text-properties fo:color="#ff6600" style:font-name="Arial" fo:font-size="11pt" officeooo:rsid="00154205" officeooo:paragraph-rsid="0050e31c" style:font-name-asian="Arial2" style:font-size-asian="11pt" style:font-name-complex="Arial2" style:font-size-complex="11pt"/>
    </style:style>
    <style:style style:name="P112" style:family="paragraph" style:parent-style-name="Standard">
      <style:paragraph-properties fo:text-align="start" style:justify-single-word="false"/>
      <style:text-properties fo:color="#ff6600" style:font-name="Arial" fo:font-size="11pt" fo:font-weight="normal" officeooo:rsid="0052b59d" officeooo:paragraph-rsid="0052b59d" style:font-name-asian="Arial2" style:font-size-asian="11pt" style:font-weight-asian="normal" style:font-name-complex="Arial2" style:font-size-complex="11pt" style:font-weight-complex="normal"/>
    </style:style>
    <style:style style:name="P113" style:family="paragraph" style:parent-style-name="Standard">
      <style:paragraph-properties fo:text-align="start" style:justify-single-word="false"/>
      <style:text-properties fo:color="#ff6600" style:font-name="Arial" fo:font-size="11pt" fo:font-weight="normal" officeooo:rsid="0052b59d" officeooo:paragraph-rsid="0054b25b" style:font-name-asian="Arial2" style:font-size-asian="11pt" style:font-weight-asian="normal" style:font-name-complex="Arial2" style:font-size-complex="11pt" style:font-weight-complex="normal"/>
    </style:style>
    <style:style style:name="P114" style:family="paragraph" style:parent-style-name="Standard">
      <style:paragraph-properties fo:text-align="start" style:justify-single-word="false"/>
      <style:text-properties fo:color="#ff6600" style:font-name="Arial" fo:font-size="11pt" fo:font-weight="normal" officeooo:rsid="0054b25b" officeooo:paragraph-rsid="0054b25b" style:font-name-asian="Arial2" style:font-size-asian="11pt" style:font-weight-asian="normal" style:font-name-complex="Arial2" style:font-size-complex="11pt" style:font-weight-complex="normal"/>
    </style:style>
    <style:style style:name="P115" style:family="paragraph" style:parent-style-name="Standard">
      <style:paragraph-properties fo:text-align="start" style:justify-single-word="false"/>
      <style:text-properties fo:color="#ff6600" style:text-position="0% 100%" style:font-name="Arial" fo:font-size="7pt" fo:font-weight="bold" officeooo:rsid="0052b59d" officeooo:paragraph-rsid="0050e31c" style:font-name-asian="Arial2" style:font-size-asian="6.09999990463257pt" style:font-weight-asian="bold" style:font-name-complex="Arial2" style:font-size-complex="7pt" style:font-weight-complex="bold"/>
    </style:style>
    <style:style style:name="P116" style:family="paragraph" style:parent-style-name="Standard">
      <style:paragraph-properties fo:text-align="start" style:justify-single-word="false"/>
      <style:text-properties fo:color="#ff6600" style:text-position="0% 100%" style:font-name="Arial" fo:font-size="7pt" fo:font-weight="normal" officeooo:rsid="001f48f5" officeooo:paragraph-rsid="0052b59d" style:font-name-asian="Arial2" style:font-size-asian="6.09999990463257pt" style:font-weight-asian="normal" style:font-name-complex="Arial2" style:font-size-complex="7pt" style:font-weight-complex="normal"/>
    </style:style>
    <style:style style:name="P117" style:family="paragraph" style:parent-style-name="Standard">
      <style:paragraph-properties fo:text-align="start" style:justify-single-word="false"/>
      <style:text-properties fo:color="#ff6600" style:text-position="0% 100%" style:font-name="Arial" fo:font-size="7pt" fo:font-weight="normal" officeooo:rsid="0052b59d" officeooo:paragraph-rsid="0052b59d" style:font-name-asian="Arial2" style:font-size-asian="6.09999990463257pt" style:font-weight-asian="normal" style:font-name-complex="Arial2" style:font-size-complex="7pt" style:font-weight-complex="normal"/>
    </style:style>
    <style:style style:name="P118" style:family="paragraph" style:parent-style-name="Standard">
      <style:paragraph-properties fo:text-align="start" style:justify-single-word="false"/>
      <style:text-properties fo:color="#ff6600" style:text-position="0% 100%" style:font-name="Arial" fo:font-size="11pt" fo:font-weight="normal" officeooo:rsid="0052b59d" officeooo:paragraph-rsid="0052b59d" style:font-name-asian="Arial2" style:font-size-asian="11pt" style:font-weight-asian="normal" style:font-name-complex="Arial2" style:font-size-complex="11pt" style:font-weight-complex="normal"/>
    </style:style>
    <style:style style:name="P119" style:family="paragraph" style:parent-style-name="Standard">
      <style:paragraph-properties fo:text-align="start" style:justify-single-word="false"/>
      <style:text-properties fo:color="#ff6600" style:text-position="0% 100%" style:font-name="Arial" fo:font-size="11pt" fo:font-weight="normal" officeooo:rsid="0052b59d" officeooo:paragraph-rsid="0054b25b" style:font-name-asian="Arial2" style:font-size-asian="11pt" style:font-weight-asian="normal" style:font-name-complex="Arial2" style:font-size-complex="11pt" style:font-weight-complex="normal"/>
    </style:style>
    <style:style style:name="P120" style:family="paragraph" style:parent-style-name="Standard">
      <style:paragraph-properties fo:text-align="start" style:justify-single-word="false"/>
      <style:text-properties fo:color="#ff6600" style:text-position="0% 100%" style:font-name="Arial" fo:font-size="11pt" fo:font-weight="bold" officeooo:rsid="0054b25b" officeooo:paragraph-rsid="0054b25b" style:font-name-asian="Arial2" style:font-size-asian="11pt" style:font-weight-asian="bold" style:font-name-complex="Arial2" style:font-size-complex="11pt" style:font-weight-complex="bold"/>
    </style:style>
    <style:style style:name="P121" style:family="paragraph" style:parent-style-name="Standard">
      <style:text-properties fo:color="#ff6600" style:text-position="0% 100%" style:font-name="Arial" fo:font-size="11pt" officeooo:rsid="001f48f5" officeooo:paragraph-rsid="0023a1f0" style:font-name-asian="Arial2" style:font-size-asian="11pt" style:font-name-complex="Arial2" style:font-size-complex="11pt"/>
    </style:style>
    <style:style style:name="P122" style:family="paragraph" style:parent-style-name="Standard">
      <style:text-properties fo:color="#ff6600" style:text-position="0% 100%" style:font-name="Arial" fo:font-size="11pt" officeooo:rsid="001f48f5" officeooo:paragraph-rsid="00259888" style:font-name-asian="Arial2" style:font-size-asian="11pt" style:font-name-complex="Arial2" style:font-size-complex="11pt"/>
    </style:style>
    <style:style style:name="P123" style:family="paragraph" style:parent-style-name="Standard">
      <style:text-properties fo:color="#ff6600" style:text-position="0% 100%" style:font-name="Arial" fo:font-size="11pt" officeooo:rsid="0023a1f0" officeooo:paragraph-rsid="0023a1f0" style:font-name-asian="Arial2" style:font-size-asian="11pt" style:font-name-complex="Arial2" style:font-size-complex="11pt"/>
    </style:style>
    <style:style style:name="P124" style:family="paragraph" style:parent-style-name="Standard">
      <style:text-properties fo:color="#ff6600" style:text-position="0% 100%" style:font-name="Arial" fo:font-size="11pt" officeooo:rsid="0022ce01" officeooo:paragraph-rsid="0023a1f0" style:font-name-asian="Arial2" style:font-size-asian="11pt" style:font-name-complex="Arial2" style:font-size-complex="11pt"/>
    </style:style>
    <style:style style:name="P125" style:family="paragraph" style:parent-style-name="Standard">
      <style:text-properties fo:color="#ff6600" style:text-position="0% 100%" style:font-name="Arial" fo:font-size="11pt" officeooo:rsid="00259888" officeooo:paragraph-rsid="00259888" style:font-name-asian="Arial2" style:font-size-asian="11pt" style:font-name-complex="Arial2" style:font-size-complex="11pt"/>
    </style:style>
    <style:style style:name="P126" style:family="paragraph" style:parent-style-name="Standard">
      <style:text-properties fo:color="#ff6600" style:text-position="0% 100%" style:font-name="Arial" fo:font-size="11pt" officeooo:rsid="00259888" officeooo:paragraph-rsid="0026c4c1" style:font-name-asian="Arial2" style:font-size-asian="11pt" style:font-name-complex="Arial2" style:font-size-complex="11pt"/>
    </style:style>
    <style:style style:name="P127" style:family="paragraph" style:parent-style-name="Standard">
      <style:text-properties fo:color="#ff6600" style:text-position="0% 100%" style:font-name="Arial" fo:font-size="6pt" officeooo:rsid="00259888" officeooo:paragraph-rsid="0026c4c1" style:font-name-asian="Arial2" style:font-size-asian="5.25pt" style:font-name-complex="Arial2" style:font-size-complex="6pt"/>
    </style:style>
    <style:style style:name="P128" style:family="paragraph" style:parent-style-name="Standard">
      <style:text-properties fo:color="#ff6600" style:text-position="0% 100%" style:font-name="Arial" fo:font-size="6pt" officeooo:rsid="001f48f5" officeooo:paragraph-rsid="002ba0be" style:font-name-asian="Arial2" style:font-size-asian="5.25pt" style:font-name-complex="Arial2" style:font-size-complex="6pt"/>
    </style:style>
    <style:style style:name="P129" style:family="paragraph" style:parent-style-name="Standard">
      <style:paragraph-properties fo:text-align="start" style:justify-single-word="false"/>
      <style:text-properties fo:color="#0066ff" style:font-name="Arial" fo:font-size="11pt" fo:font-weight="normal" officeooo:rsid="0054b25b" officeooo:paragraph-rsid="0054b25b" style:font-name-asian="Arial2" style:font-size-asian="11pt" style:font-weight-asian="normal" style:font-name-complex="Arial2" style:font-size-complex="11pt" style:font-weight-complex="normal"/>
    </style:style>
    <style:style style:name="P130" style:family="paragraph" style:parent-style-name="Standard">
      <style:paragraph-properties fo:text-align="start" style:justify-single-word="false"/>
      <style:text-properties fo:color="#0066ff" style:font-name="Arial" fo:font-size="7pt" fo:font-style="normal" fo:font-weight="normal" officeooo:rsid="00556a07" officeooo:paragraph-rsid="0054b25b" style:font-name-asian="Arial2" style:font-size-asian="6.09999990463257pt" style:font-style-asian="normal" style:font-weight-asian="normal" style:font-name-complex="Arial2" style:font-size-complex="7pt" style:font-style-complex="normal" style:font-weight-complex="normal"/>
    </style:style>
    <style:style style:name="P131" style:family="paragraph" style:parent-style-name="Standard">
      <style:paragraph-properties fo:text-align="start" style:justify-single-word="false"/>
      <style:text-properties fo:color="#0066ff" style:text-position="0% 100%" style:font-name="Arial" fo:font-size="11pt" fo:font-weight="normal" officeooo:rsid="00556a07" officeooo:paragraph-rsid="00556a07" style:font-name-asian="Arial2" style:font-size-asian="11pt" style:font-weight-asian="normal" style:font-name-complex="Arial2" style:font-size-complex="11pt" style:font-weight-complex="normal"/>
    </style:style>
    <style:style style:name="P132" style:family="paragraph" style:parent-style-name="Standard">
      <style:paragraph-properties fo:text-align="start" style:justify-single-word="false"/>
      <style:text-properties fo:color="#0066ff" style:text-position="0% 100%" style:font-name="Arial" fo:font-size="11pt" fo:font-weight="normal" officeooo:rsid="001dbc42" officeooo:paragraph-rsid="005768b9" style:font-name-asian="Arial2" style:font-size-asian="11pt" style:font-weight-asian="normal" style:font-name-complex="Arial2" style:font-size-complex="11pt" style:font-weight-complex="normal"/>
    </style:style>
    <style:style style:name="P133" style:family="paragraph" style:parent-style-name="Standard">
      <style:paragraph-properties fo:text-align="start" style:justify-single-word="false"/>
      <style:text-properties fo:color="#0066ff" style:text-position="0% 100%" style:font-name="Arial" fo:font-size="11pt" fo:font-weight="normal" officeooo:rsid="005768b9" officeooo:paragraph-rsid="005768b9" style:font-name-asian="Arial2" style:font-size-asian="11pt" style:font-weight-asian="normal" style:font-name-complex="Arial2" style:font-size-complex="11pt" style:font-weight-complex="normal"/>
    </style:style>
    <style:style style:name="P134" style:family="paragraph" style:parent-style-name="Standard">
      <style:paragraph-properties fo:text-align="start" style:justify-single-word="false"/>
      <style:text-properties fo:color="#0066ff" style:text-position="0% 100%" style:font-name="Arial" fo:font-size="7pt" fo:font-weight="bold" officeooo:rsid="0052b59d" officeooo:paragraph-rsid="0050e31c" style:font-name-asian="Arial2" style:font-size-asian="6.09999990463257pt" style:font-weight-asian="bold" style:font-name-complex="Arial2" style:font-size-complex="7pt" style:font-weight-complex="bold"/>
    </style:style>
    <style:style style:name="P135" style:family="paragraph" style:parent-style-name="Standard">
      <style:paragraph-properties fo:text-align="start" style:justify-single-word="false"/>
      <style:text-properties fo:color="#ff66cc" style:text-position="0% 100%" style:font-name="Arial" fo:font-size="7pt" fo:font-weight="normal" officeooo:rsid="001dbc42" officeooo:paragraph-rsid="005768b9" style:font-name-asian="Arial2" style:font-size-asian="6.09999990463257pt" style:font-weight-asian="normal" style:font-name-complex="Arial2" style:font-size-complex="7pt" style:font-weight-complex="normal"/>
    </style:style>
    <style:style style:name="P136" style:family="paragraph" style:parent-style-name="Standard">
      <style:paragraph-properties fo:text-align="start" style:justify-single-word="false"/>
      <style:text-properties fo:color="#ff66cc" style:text-position="0% 100%" style:font-name="Arial" fo:font-size="7pt" fo:font-weight="normal" officeooo:rsid="001f48f5" officeooo:paragraph-rsid="005768b9" style:font-name-asian="Arial2" style:font-size-asian="6.09999990463257pt" style:font-weight-asian="normal" style:font-name-complex="Arial2" style:font-size-complex="7pt" style:font-weight-complex="normal"/>
    </style:style>
    <style:style style:name="P137" style:family="paragraph" style:parent-style-name="Standard">
      <style:paragraph-properties fo:text-align="start" style:justify-single-word="false"/>
      <style:text-properties fo:color="#ff66cc" style:text-position="0% 100%" style:font-name="Arial" fo:font-size="7pt" fo:font-weight="normal" officeooo:rsid="005768b9" officeooo:paragraph-rsid="005768b9" style:font-name-asian="Arial2" style:font-size-asian="6.09999990463257pt" style:font-weight-asian="normal" style:font-name-complex="Arial2" style:font-size-complex="7pt" style:font-weight-complex="normal"/>
    </style:style>
    <style:style style:name="P138" style:family="paragraph" style:parent-style-name="Standard">
      <style:paragraph-properties fo:text-align="start" style:justify-single-word="false"/>
      <style:text-properties fo:color="#ff66cc" style:text-position="0% 100%" style:font-name="Arial" fo:font-size="11pt" fo:font-weight="normal" officeooo:rsid="005768b9" officeooo:paragraph-rsid="005768b9" style:font-name-asian="Arial2" style:font-size-asian="11pt" style:font-weight-asian="normal" style:font-name-complex="Arial2" style:font-size-complex="11pt" style:font-weight-complex="normal"/>
    </style:style>
    <style:style style:name="P139" style:family="paragraph" style:parent-style-name="Standard">
      <style:text-properties fo:color="#990000" style:text-position="0% 100%" style:font-name="Arial" fo:font-size="11pt" officeooo:rsid="00366e86" officeooo:paragraph-rsid="00366e86" style:font-name-asian="Calibri Light" style:font-size-asian="11pt" style:font-name-complex="Calibri Light" style:font-size-complex="11pt"/>
    </style:style>
    <style:style style:name="P140" style:family="paragraph" style:parent-style-name="Standard">
      <style:text-properties fo:color="#990000" style:text-position="0% 100%" style:font-name="Arial" fo:font-size="11pt" style:text-underline-style="solid" style:text-underline-width="auto" style:text-underline-color="font-color" fo:font-weight="normal" officeooo:rsid="002c001f" officeooo:paragraph-rsid="00366e86" style:font-name-asian="Arial2" style:font-size-asian="11pt" style:font-weight-asian="normal" style:font-name-complex="Arial2" style:font-size-complex="11pt" style:font-weight-complex="normal"/>
    </style:style>
    <style:style style:name="P141" style:family="paragraph" style:parent-style-name="Standard">
      <style:text-properties fo:color="#990000" style:text-position="0% 100%" style:font-name="Arial" fo:font-size="11pt" style:text-underline-style="none" fo:font-weight="normal" officeooo:rsid="001f48f5" officeooo:paragraph-rsid="00366e86" style:font-name-asian="Arial2" style:font-size-asian="11pt" style:font-weight-asian="normal" style:font-name-complex="Arial2" style:font-size-complex="11pt" style:font-weight-complex="normal"/>
    </style:style>
    <style:style style:name="P142" style:family="paragraph" style:parent-style-name="Standard">
      <style:text-properties fo:color="#990000" style:text-position="0% 100%" style:font-name="Arial" fo:font-size="11pt" style:text-underline-style="none" fo:font-weight="normal" officeooo:rsid="003673c7" officeooo:paragraph-rsid="003673c7" style:font-name-asian="Arial2" style:font-size-asian="11pt" style:font-weight-asian="normal" style:font-name-complex="Arial2" style:font-size-complex="11pt" style:font-weight-complex="normal"/>
    </style:style>
    <style:style style:name="P143" style:family="paragraph" style:parent-style-name="Standard">
      <style:text-properties fo:color="#3333ff" style:text-position="0% 100%" style:font-name="Arial" fo:font-size="11pt" officeooo:rsid="001a0ba3" officeooo:paragraph-rsid="0061a819" style:font-name-asian="Arial2" style:font-size-asian="11pt" style:font-name-complex="Arial2" style:font-size-complex="11pt"/>
    </style:style>
    <style:style style:name="P144" style:family="paragraph" style:parent-style-name="Standard">
      <style:text-properties fo:color="#3333ff" style:text-position="0% 100%" style:font-name="Arial" fo:font-size="11pt" officeooo:rsid="001a0ba3" officeooo:paragraph-rsid="002d4553" style:font-name-asian="Arial2" style:font-size-asian="11pt" style:font-name-complex="Arial2" style:font-size-complex="11pt"/>
    </style:style>
    <style:style style:name="P145" style:family="paragraph" style:parent-style-name="Standard">
      <style:text-properties fo:color="#3333ff" style:text-position="0% 100%" style:font-name="Arial" fo:font-size="11pt" officeooo:rsid="001a0ba3" officeooo:paragraph-rsid="0062e6cb" style:font-name-asian="Arial2" style:font-size-asian="11pt" style:font-name-complex="Arial2" style:font-size-complex="11pt"/>
    </style:style>
    <style:style style:name="P146" style:family="paragraph" style:parent-style-name="Standard">
      <style:text-properties fo:color="#3333ff" style:text-position="0% 100%" style:font-name="Arial" fo:font-size="11pt" officeooo:rsid="001a0ba3" officeooo:paragraph-rsid="00308e8a" style:font-name-asian="Arial2" style:font-size-asian="11pt" style:font-name-complex="Arial2" style:font-size-complex="11pt"/>
    </style:style>
    <style:style style:name="P147" style:family="paragraph" style:parent-style-name="Standard">
      <style:text-properties fo:color="#3333ff" style:text-position="0% 100%" style:font-name="Arial" fo:font-size="11pt" officeooo:rsid="001a0ba3" officeooo:paragraph-rsid="00318115" style:font-name-asian="Arial2" style:font-size-asian="11pt" style:font-name-complex="Arial2" style:font-size-complex="11pt"/>
    </style:style>
    <style:style style:name="P148" style:family="paragraph" style:parent-style-name="Standard">
      <style:text-properties fo:color="#3333ff" style:text-position="0% 100%" style:font-name="Arial" fo:font-size="11pt" officeooo:rsid="002f11e2" officeooo:paragraph-rsid="002f11e2" style:font-name-asian="Arial2" style:font-size-asian="11pt" style:font-name-complex="Arial2" style:font-size-complex="11pt"/>
    </style:style>
    <style:style style:name="P149" style:family="paragraph" style:parent-style-name="Standard">
      <style:text-properties fo:color="#3333ff" style:text-position="0% 100%" style:font-name="Arial" fo:font-size="11pt" officeooo:rsid="002d4553" officeooo:paragraph-rsid="002d4553" style:font-name-asian="Arial2" style:font-size-asian="11pt" style:font-name-complex="Arial2" style:font-size-complex="11pt"/>
    </style:style>
    <style:style style:name="P150" style:family="paragraph" style:parent-style-name="Standard">
      <style:text-properties fo:color="#3333ff" style:text-position="0% 100%" style:font-name="Arial" fo:font-size="11pt" officeooo:rsid="002d4553" officeooo:paragraph-rsid="002f11e2" style:font-name-asian="Arial2" style:font-size-asian="11pt" style:font-name-complex="Arial2" style:font-size-complex="11pt"/>
    </style:style>
    <style:style style:name="P151" style:family="paragraph" style:parent-style-name="Standard">
      <style:text-properties fo:color="#3333ff" style:text-position="0% 100%" style:font-name="Arial" fo:font-size="11pt" officeooo:rsid="00308e8a" officeooo:paragraph-rsid="00308e8a" style:font-name-asian="Arial2" style:font-size-asian="11pt" style:font-name-complex="Arial2" style:font-size-complex="11pt"/>
    </style:style>
    <style:style style:name="P152" style:family="paragraph" style:parent-style-name="Standard">
      <style:text-properties fo:color="#3333ff" style:text-position="0% 100%" style:font-name="Arial" fo:font-size="11pt" fo:font-weight="bold" officeooo:rsid="00300442" officeooo:paragraph-rsid="002f11e2" style:font-name-asian="Arial2" style:font-size-asian="11pt" style:font-weight-asian="bold" style:font-name-complex="Arial2" style:font-size-complex="11pt" style:font-weight-complex="bold"/>
    </style:style>
    <style:style style:name="P153" style:family="paragraph" style:parent-style-name="Standard">
      <style:text-properties fo:color="#3333ff" style:text-position="0% 100%" style:font-name="Arial" fo:font-size="11pt" fo:font-weight="bold" officeooo:rsid="002f11e2" officeooo:paragraph-rsid="002f11e2" style:font-name-asian="Arial2" style:font-size-asian="11pt" style:font-weight-asian="bold" style:font-name-complex="Arial2" style:font-size-complex="11pt" style:font-weight-complex="bold"/>
    </style:style>
    <style:style style:name="P154" style:family="paragraph" style:parent-style-name="Standard">
      <style:text-properties fo:color="#3333ff" style:text-position="0% 100%" style:font-name="Arial" fo:font-size="11pt" fo:font-weight="bold" officeooo:rsid="002c001f" officeooo:paragraph-rsid="00300442" style:font-name-asian="Arial2" style:font-size-asian="11pt" style:font-weight-asian="bold" style:font-name-complex="Arial2" style:font-size-complex="11pt" style:font-weight-complex="bold"/>
    </style:style>
    <style:style style:name="P155" style:family="paragraph" style:parent-style-name="Standard">
      <style:text-properties fo:color="#3333ff" style:text-position="0% 100%" style:font-name="Arial" fo:font-size="11pt" style:text-underline-style="none" officeooo:rsid="001a0ba3" officeooo:paragraph-rsid="0061a819" style:font-name-asian="Arial2" style:font-size-asian="11pt" style:font-name-complex="Arial2" style:font-size-complex="11pt"/>
    </style:style>
    <style:style style:name="P156" style:family="paragraph" style:parent-style-name="Standard">
      <style:text-properties fo:color="#3333ff" style:text-position="0% 100%" style:font-name="Arial" fo:font-size="11pt" style:text-underline-style="none" officeooo:rsid="001a0ba3" officeooo:paragraph-rsid="00300442" style:font-name-asian="Arial2" style:font-size-asian="11pt" style:font-name-complex="Arial2" style:font-size-complex="11pt"/>
    </style:style>
    <style:style style:name="P157" style:family="paragraph" style:parent-style-name="Standard">
      <style:text-properties fo:color="#3333ff" style:text-position="0% 100%" style:font-name="Arial" fo:font-size="11pt" style:text-underline-style="solid" style:text-underline-width="auto" style:text-underline-color="font-color" fo:font-weight="bold" officeooo:rsid="002c001f" officeooo:paragraph-rsid="00300442" style:font-name-asian="Arial2" style:font-size-asian="11pt" style:font-weight-asian="bold" style:font-name-complex="Arial2" style:font-size-complex="11pt" style:font-weight-complex="bold"/>
    </style:style>
    <style:style style:name="P158" style:family="paragraph" style:parent-style-name="Standard">
      <style:text-properties fo:color="#3333ff" style:text-position="0% 100%" style:font-name="Arial" fo:font-size="11pt" fo:font-weight="normal" officeooo:rsid="001a0ba3" officeooo:paragraph-rsid="00640260" style:font-name-asian="Arial2" style:font-size-asian="11pt" style:font-weight-asian="normal" style:font-name-complex="Arial2" style:font-size-complex="11pt" style:font-weight-complex="normal"/>
    </style:style>
    <style:style style:name="P159" style:family="paragraph" style:parent-style-name="Standard">
      <style:text-properties fo:color="#3333ff" style:text-position="0% 100%" style:font-name="Arial" fo:font-size="7pt" officeooo:rsid="002f11e2" officeooo:paragraph-rsid="002f11e2" style:font-name-asian="Arial2" style:font-size-asian="6.09999990463257pt" style:font-name-complex="Arial2" style:font-size-complex="7pt"/>
    </style:style>
    <style:style style:name="P160" style:family="paragraph" style:parent-style-name="Standard">
      <style:text-properties fo:color="#ff33ff" style:text-position="0% 100%" style:font-name="Arial" fo:font-size="11pt" fo:font-weight="normal" officeooo:rsid="001f48f5" officeooo:paragraph-rsid="00308e8a" style:font-name-asian="Arial2" style:font-size-asian="11pt" style:font-weight-asian="normal" style:font-name-complex="Arial2" style:font-size-complex="11pt" style:font-weight-complex="normal"/>
    </style:style>
    <style:style style:name="P161" style:family="paragraph" style:parent-style-name="Standard">
      <style:text-properties fo:color="#ff33ff" style:text-position="0% 100%" style:font-name="Arial" fo:font-size="11pt" fo:font-weight="normal" officeooo:rsid="001f48f5" officeooo:paragraph-rsid="00640260" style:font-name-asian="Arial2" style:font-size-asian="11pt" style:font-weight-asian="normal" style:font-name-complex="Arial2" style:font-size-complex="11pt" style:font-weight-complex="normal"/>
    </style:style>
    <style:style style:name="P162" style:family="paragraph" style:parent-style-name="Standard">
      <style:text-properties fo:color="#ff33ff" style:text-position="0% 100%" style:font-name="Arial" fo:font-size="11pt" fo:font-weight="normal" officeooo:rsid="00318115" officeooo:paragraph-rsid="00308e8a" style:font-name-asian="Arial2" style:font-size-asian="11pt" style:font-weight-asian="normal" style:font-name-complex="Arial2" style:font-size-complex="11pt" style:font-weight-complex="normal"/>
    </style:style>
    <style:style style:name="P163" style:family="paragraph" style:parent-style-name="Standard">
      <style:text-properties fo:color="#ff33ff" style:text-position="0% 100%" style:font-name="Arial" fo:font-size="11pt" fo:font-weight="normal" officeooo:rsid="00318115" officeooo:paragraph-rsid="00318115" style:font-name-asian="Arial2" style:font-size-asian="11pt" style:font-weight-asian="normal" style:font-name-complex="Arial2" style:font-size-complex="11pt" style:font-weight-complex="normal"/>
    </style:style>
    <style:style style:name="P164" style:family="paragraph" style:parent-style-name="Standard">
      <style:text-properties fo:color="#ff33ff" style:text-position="0% 100%" style:font-name="Arial" fo:font-size="11pt" fo:font-weight="normal" officeooo:rsid="002c001f" officeooo:paragraph-rsid="0065260c" style:font-name-asian="Arial2" style:font-size-asian="11pt" style:font-weight-asian="normal" style:font-name-complex="Arial2" style:font-size-complex="11pt" style:font-weight-complex="normal"/>
    </style:style>
    <style:style style:name="P165" style:family="paragraph" style:parent-style-name="Standard">
      <style:text-properties fo:color="#ff33ff" style:text-position="0% 100%" style:font-name="Arial" fo:font-size="11pt" fo:font-weight="bold" officeooo:rsid="00318115" officeooo:paragraph-rsid="00318115" style:font-name-asian="Arial2" style:font-size-asian="11pt" style:font-weight-asian="bold" style:font-name-complex="Arial2" style:font-size-complex="11pt" style:font-weight-complex="bold"/>
    </style:style>
    <style:style style:name="P166" style:family="paragraph" style:parent-style-name="Standard">
      <style:text-properties fo:color="#ff33ff" style:text-position="0% 100%" style:font-name="Arial" fo:font-size="11pt" style:text-underline-style="none" fo:font-weight="normal" officeooo:rsid="002c001f" officeooo:paragraph-rsid="00366e86" style:font-name-asian="Arial2" style:font-size-asian="11pt" style:font-weight-asian="normal" style:font-name-complex="Arial2" style:font-size-complex="11pt" style:font-weight-complex="normal"/>
    </style:style>
    <style:style style:name="P167" style:family="paragraph" style:parent-style-name="Standard">
      <style:text-properties fo:color="#ff33ff" style:text-position="0% 100%" style:font-name="Arial" fo:font-size="11pt" style:text-underline-style="none" fo:font-weight="normal" officeooo:rsid="003673c7" officeooo:paragraph-rsid="003673c7" style:font-name-asian="Arial2" style:font-size-asian="11pt" style:font-weight-asian="normal" style:font-name-complex="Arial2" style:font-size-complex="11pt" style:font-weight-complex="normal"/>
    </style:style>
    <style:style style:name="T1" style:family="text">
      <style:text-properties officeooo:rsid="001857e6"/>
    </style:style>
    <style:style style:name="T2" style:family="text">
      <style:text-properties officeooo:rsid="001973ec"/>
    </style:style>
    <style:style style:name="T3" style:family="text">
      <style:text-properties style:text-position="super 58%" officeooo:rsid="001a033d"/>
    </style:style>
    <style:style style:name="T4" style:family="text">
      <style:text-properties style:text-position="super 58%" officeooo:rsid="001ad892"/>
    </style:style>
    <style:style style:name="T5" style:family="text">
      <style:text-properties style:text-position="super 58%" officeooo:rsid="001d09ec"/>
    </style:style>
    <style:style style:name="T6" style:family="text">
      <style:text-properties style:text-position="super 58%" officeooo:rsid="001a033d" style:font-name-asian="Arial2" style:font-name-complex="Arial2"/>
    </style:style>
    <style:style style:name="T7" style:family="text">
      <style:text-properties style:text-position="super 58%" officeooo:rsid="004ee5a2" style:font-name-asian="Arial2" style:font-name-complex="Arial2"/>
    </style:style>
    <style:style style:name="T8" style:family="text">
      <style:text-properties style:text-position="super 58%" officeooo:rsid="004f9941" style:font-name-asian="Arial2" style:font-name-complex="Arial2"/>
    </style:style>
    <style:style style:name="T9" style:family="text">
      <style:text-properties style:text-position="super 58%" officeooo:rsid="001973ec" style:font-name-asian="Arial2" style:font-name-complex="Arial2"/>
    </style:style>
    <style:style style:name="T10" style:family="text">
      <style:text-properties style:text-position="super 58%" fo:font-weight="bold" style:font-weight-asian="bold" style:font-weight-complex="bold"/>
    </style:style>
    <style:style style:name="T11" style:family="text">
      <style:text-properties style:text-position="super 58%" fo:font-weight="bold" officeooo:rsid="0050e31c" style:font-weight-asian="bold" style:font-weight-complex="bold"/>
    </style:style>
    <style:style style:name="T12" style:family="text">
      <style:text-properties style:text-position="super 58%" fo:font-weight="normal" officeooo:rsid="001a033d" style:font-weight-asian="normal" style:font-weight-complex="normal"/>
    </style:style>
    <style:style style:name="T13" style:family="text">
      <style:text-properties style:text-position="super 58%" officeooo:rsid="004ee5a2"/>
    </style:style>
    <style:style style:name="T14" style:family="text">
      <style:text-properties style:text-position="super 58%" officeooo:rsid="004f9941"/>
    </style:style>
    <style:style style:name="T15" style:family="text">
      <style:text-properties style:text-position="super 58%" officeooo:rsid="0050e31c"/>
    </style:style>
    <style:style style:name="T16" style:family="text">
      <style:text-properties style:text-position="super 58%" officeooo:rsid="001973ec"/>
    </style:style>
    <style:style style:name="T17" style:family="text">
      <style:text-properties style:text-position="super 58%" officeooo:rsid="0059577b"/>
    </style:style>
    <style:style style:name="T18" style:family="text">
      <style:text-properties style:text-position="super 58%" officeooo:rsid="005ad18e"/>
    </style:style>
    <style:style style:name="T19" style:family="text">
      <style:text-properties style:text-position="super 58%" officeooo:rsid="006120a3"/>
    </style:style>
    <style:style style:name="T20" style:family="text">
      <style:text-properties style:text-position="super 58%" officeooo:rsid="0061a819"/>
    </style:style>
    <style:style style:name="T21" style:family="text">
      <style:text-properties style:text-position="0% 100%"/>
    </style:style>
    <style:style style:name="T22" style:family="text">
      <style:text-properties style:text-position="0% 100%" officeooo:rsid="001a033d"/>
    </style:style>
    <style:style style:name="T23" style:family="text">
      <style:text-properties style:text-position="0% 100%" officeooo:rsid="001ad892"/>
    </style:style>
    <style:style style:name="T24" style:family="text">
      <style:text-properties style:text-position="0% 100%" officeooo:rsid="001a0ba3"/>
    </style:style>
    <style:style style:name="T25" style:family="text">
      <style:text-properties style:text-position="0% 100%" officeooo:rsid="001b8196"/>
    </style:style>
    <style:style style:name="T26" style:family="text">
      <style:text-properties style:text-position="0% 100%" officeooo:rsid="001cc1f3"/>
    </style:style>
    <style:style style:name="T27" style:family="text">
      <style:text-properties style:text-position="0% 100%" officeooo:rsid="001d09ec"/>
    </style:style>
    <style:style style:name="T28" style:family="text">
      <style:text-properties style:text-position="0% 100%" fo:font-weight="normal" style:font-weight-asian="normal" style:font-weight-complex="normal"/>
    </style:style>
    <style:style style:name="T29" style:family="text">
      <style:text-properties style:text-position="0% 100%" fo:font-weight="normal" officeooo:rsid="00495b60" style:font-weight-asian="normal" style:font-weight-complex="normal"/>
    </style:style>
    <style:style style:name="T30" style:family="text">
      <style:text-properties style:text-position="0% 100%" officeooo:rsid="001dbc42"/>
    </style:style>
    <style:style style:name="T31" style:family="text">
      <style:text-properties style:text-position="0% 100%" officeooo:rsid="001f48f5"/>
    </style:style>
    <style:style style:name="T32" style:family="text">
      <style:text-properties style:text-position="0% 100%" officeooo:rsid="001f92d8"/>
    </style:style>
    <style:style style:name="T33" style:family="text">
      <style:text-properties style:text-position="0% 100%" officeooo:rsid="00219b38"/>
    </style:style>
    <style:style style:name="T34" style:family="text">
      <style:text-properties style:text-position="0% 100%" officeooo:rsid="0022ce01"/>
    </style:style>
    <style:style style:name="T35" style:family="text">
      <style:text-properties style:text-position="0% 100%" officeooo:rsid="002ba0be"/>
    </style:style>
    <style:style style:name="T36" style:family="text">
      <style:text-properties style:text-position="0% 100%" officeooo:rsid="002bd441"/>
    </style:style>
    <style:style style:name="T37" style:family="text">
      <style:text-properties style:text-position="0% 100%" fo:font-weight="bold" style:font-weight-asian="bold" style:font-weight-complex="bold"/>
    </style:style>
    <style:style style:name="T38" style:family="text">
      <style:text-properties style:text-position="0% 100%" fo:font-weight="bold" officeooo:rsid="001a033d" style:font-weight-asian="bold" style:font-weight-complex="bold"/>
    </style:style>
    <style:style style:name="T39" style:family="text">
      <style:text-properties style:text-position="0% 100%" fo:font-weight="bold" officeooo:rsid="001ad892" style:font-weight-asian="bold" style:font-weight-complex="bold"/>
    </style:style>
    <style:style style:name="T40" style:family="text">
      <style:text-properties style:text-position="0% 100%" fo:font-weight="bold" officeooo:rsid="001b8196" style:font-weight-asian="bold" style:font-weight-complex="bold"/>
    </style:style>
    <style:style style:name="T41" style:family="text">
      <style:text-properties style:text-position="0% 100%" fo:font-weight="bold" officeooo:rsid="001cc1f3" style:font-weight-asian="bold" style:font-weight-complex="bold"/>
    </style:style>
    <style:style style:name="T42" style:family="text">
      <style:text-properties style:text-position="0% 100%" fo:font-weight="bold" officeooo:rsid="001d09ec" style:font-weight-asian="bold" style:font-weight-complex="bold"/>
    </style:style>
    <style:style style:name="T43" style:family="text">
      <style:text-properties style:text-position="0% 100%" fo:font-weight="bold" officeooo:rsid="0022ce01" style:font-weight-asian="bold" style:font-weight-complex="bold"/>
    </style:style>
    <style:style style:name="T44" style:family="text">
      <style:text-properties style:text-position="0% 100%" fo:font-weight="bold" officeooo:rsid="002bd441" style:font-weight-asian="bold" style:font-weight-complex="bold"/>
    </style:style>
    <style:style style:name="T45" style:family="text">
      <style:text-properties style:text-position="0% 100%" fo:font-weight="bold" officeooo:rsid="003a7855" style:font-weight-asian="bold" style:font-weight-complex="bold"/>
    </style:style>
    <style:style style:name="T46" style:family="text">
      <style:text-properties style:text-position="0% 100%" fo:font-weight="bold" officeooo:rsid="00495b60" style:font-weight-asian="bold" style:font-weight-complex="bold"/>
    </style:style>
    <style:style style:name="T47" style:family="text">
      <style:text-properties style:text-position="0% 100%" fo:font-weight="bold" officeooo:rsid="004c2b3b" style:font-weight-asian="bold" style:font-weight-complex="bold"/>
    </style:style>
    <style:style style:name="T48" style:family="text">
      <style:text-properties style:text-position="0% 100%" fo:font-weight="bold" officeooo:rsid="00439a85" style:font-weight-asian="bold" style:font-weight-complex="bold"/>
    </style:style>
    <style:style style:name="T49" style:family="text">
      <style:text-properties style:text-position="0% 100%" fo:font-weight="bold" officeooo:rsid="001973ec" style:font-weight-asian="bold" style:font-weight-complex="bold"/>
    </style:style>
    <style:style style:name="T50" style:family="text">
      <style:text-properties style:text-position="0% 100%" fo:font-weight="bold" officeooo:rsid="001f48f5" style:font-weight-asian="bold" style:font-weight-complex="bold"/>
    </style:style>
    <style:style style:name="T51" style:family="text">
      <style:text-properties style:text-position="0% 100%" fo:font-weight="bold" officeooo:rsid="0052b59d" style:font-weight-asian="bold" style:font-weight-complex="bold"/>
    </style:style>
    <style:style style:name="T52" style:family="text">
      <style:text-properties style:text-position="0% 100%" officeooo:rsid="003a7855"/>
    </style:style>
    <style:style style:name="T53" style:family="text">
      <style:text-properties style:text-position="0% 100%" officeooo:rsid="00439a85"/>
    </style:style>
    <style:style style:name="T54" style:family="text">
      <style:text-properties style:text-position="0% 100%" officeooo:rsid="00495b60"/>
    </style:style>
    <style:style style:name="T55" style:family="text">
      <style:text-properties style:text-position="0% 100%" officeooo:rsid="001973ec"/>
    </style:style>
    <style:style style:name="T56" style:family="text">
      <style:text-properties style:text-position="0% 100%" officeooo:rsid="001458ad" style:font-name-asian="Arial2" style:font-name-complex="Arial2"/>
    </style:style>
    <style:style style:name="T57" style:family="text">
      <style:text-properties style:text-position="0% 100%" officeooo:rsid="00154205" style:font-name-asian="Arial2" style:font-name-complex="Arial2"/>
    </style:style>
    <style:style style:name="T58" style:family="text">
      <style:text-properties style:text-position="0% 100%" officeooo:rsid="001a033d" style:font-name-asian="Arial2" style:font-name-complex="Arial2"/>
    </style:style>
    <style:style style:name="T59" style:family="text">
      <style:text-properties style:text-position="0% 100%" officeooo:rsid="004d2849"/>
    </style:style>
    <style:style style:name="T60" style:family="text">
      <style:text-properties style:text-position="0% 100%" officeooo:rsid="004ee5a2"/>
    </style:style>
    <style:style style:name="T61" style:family="text">
      <style:text-properties style:text-position="0% 100%" officeooo:rsid="0050e31c"/>
    </style:style>
    <style:style style:name="T62" style:family="text">
      <style:text-properties style:text-position="0% 100%" style:text-underline-style="solid" style:text-underline-width="auto" style:text-underline-color="font-color"/>
    </style:style>
    <style:style style:name="T63" style:family="text">
      <style:text-properties style:text-position="0% 100%" style:text-underline-style="solid" style:text-underline-width="auto" style:text-underline-color="font-color" officeooo:rsid="001f48f5"/>
    </style:style>
    <style:style style:name="T64" style:family="text">
      <style:text-properties style:text-position="0% 100%" officeooo:rsid="0054b25b"/>
    </style:style>
    <style:style style:name="T65" style:family="text">
      <style:text-properties officeooo:rsid="001b8196"/>
    </style:style>
    <style:style style:name="T66" style:family="text">
      <style:text-properties officeooo:rsid="001d09ec"/>
    </style:style>
    <style:style style:name="T67" style:family="text">
      <style:text-properties officeooo:rsid="0022ce01"/>
    </style:style>
    <style:style style:name="T68" style:family="text">
      <style:text-properties fo:color="#ff6600"/>
    </style:style>
    <style:style style:name="T69" style:family="text">
      <style:text-properties fo:color="#ff6600" officeooo:rsid="0022ce01"/>
    </style:style>
    <style:style style:name="T70" style:family="text">
      <style:text-properties fo:color="#ff6600" officeooo:rsid="001f48f5"/>
    </style:style>
    <style:style style:name="T71" style:family="text">
      <style:text-properties fo:color="#ff6600" style:text-underline-style="solid" style:text-underline-width="auto" style:text-underline-color="font-color" officeooo:rsid="0023a1f0"/>
    </style:style>
    <style:style style:name="T72" style:family="text">
      <style:text-properties fo:color="#ff6600" style:text-underline-style="solid" style:text-underline-width="auto" style:text-underline-color="font-color" officeooo:rsid="00259888"/>
    </style:style>
    <style:style style:name="T73" style:family="text">
      <style:text-properties fo:color="#ff6600" officeooo:rsid="0026c4c1"/>
    </style:style>
    <style:style style:name="T74" style:family="text">
      <style:text-properties fo:color="#ff6600" officeooo:rsid="00259888"/>
    </style:style>
    <style:style style:name="T75" style:family="text">
      <style:text-properties fo:color="#ff6600" officeooo:rsid="00284516"/>
    </style:style>
    <style:style style:name="T76" style:family="text">
      <style:text-properties fo:color="#ff6600" officeooo:rsid="0029c474"/>
    </style:style>
    <style:style style:name="T77" style:family="text">
      <style:text-properties fo:color="#ff6600" officeooo:rsid="001dbc42" style:font-name-asian="Calibri Light" style:font-name-complex="Calibri Light"/>
    </style:style>
    <style:style style:name="T78" style:family="text">
      <style:text-properties fo:color="#ff6600" officeooo:rsid="0033952d" style:font-name-asian="Calibri Light" style:font-name-complex="Calibri Light"/>
    </style:style>
    <style:style style:name="T79" style:family="text">
      <style:text-properties fo:color="#ff6600" style:text-position="super 58%" officeooo:rsid="0059577b"/>
    </style:style>
    <style:style style:name="T80" style:family="text">
      <style:text-properties fo:color="#ff6600" style:text-position="super 58%" officeooo:rsid="001973ec"/>
    </style:style>
    <style:style style:name="T81" style:family="text">
      <style:text-properties fo:color="#ff6600" style:text-position="super 58%" officeooo:rsid="005ad18e"/>
    </style:style>
    <style:style style:name="T82" style:family="text">
      <style:text-properties fo:color="#ff6600" style:text-position="super 58%" style:text-underline-style="solid" style:text-underline-width="auto" style:text-underline-color="font-color" officeooo:rsid="001973ec"/>
    </style:style>
    <style:style style:name="T83" style:family="text">
      <style:text-properties fo:color="#ff6600" style:text-position="super 58%" style:text-underline-style="solid" style:text-underline-width="auto" style:text-underline-color="font-color" officeooo:rsid="0059577b"/>
    </style:style>
    <style:style style:name="T84" style:family="text">
      <style:text-properties fo:color="#ff6600" style:text-position="super 58%" style:text-underline-style="solid" style:text-underline-width="auto" style:text-underline-color="font-color" officeooo:rsid="006120a3"/>
    </style:style>
    <style:style style:name="T85" style:family="text">
      <style:text-properties fo:color="#ff6600" officeooo:rsid="005ad18e"/>
    </style:style>
    <style:style style:name="T86" style:family="text">
      <style:text-properties fo:color="#ff6600" fo:font-size="10pt" fo:font-style="italic" officeooo:rsid="005c147a" style:font-size-asian="8.75pt" style:font-style-asian="italic" style:font-size-complex="10pt" style:font-style-complex="italic"/>
    </style:style>
    <style:style style:name="T87" style:family="text">
      <style:text-properties fo:color="#ff6600" officeooo:rsid="005dc640"/>
    </style:style>
    <style:style style:name="T88" style:family="text">
      <style:text-properties fo:color="#ff6600" officeooo:rsid="0023a1f0"/>
    </style:style>
    <style:style style:name="T89" style:family="text">
      <style:text-properties fo:color="#ff6600" officeooo:rsid="0060cd31"/>
    </style:style>
    <style:style style:name="T90" style:family="text">
      <style:text-properties fo:color="#ff6600" officeooo:rsid="006120a3"/>
    </style:style>
    <style:style style:name="T91" style:family="text">
      <style:text-properties officeooo:rsid="002c001f"/>
    </style:style>
    <style:style style:name="T92" style:family="text">
      <style:text-properties officeooo:rsid="001f48f5"/>
    </style:style>
    <style:style style:name="T93" style:family="text">
      <style:text-properties style:text-underline-style="solid" style:text-underline-width="auto" style:text-underline-color="font-color" officeooo:rsid="002d4553"/>
    </style:style>
    <style:style style:name="T94" style:family="text">
      <style:text-properties style:text-underline-style="solid" style:text-underline-width="auto" style:text-underline-color="font-color" fo:font-weight="bold" officeooo:rsid="002d4553" style:font-weight-asian="bold" style:font-weight-complex="bold"/>
    </style:style>
    <style:style style:name="T95" style:family="text">
      <style:text-properties style:text-underline-style="solid" style:text-underline-width="auto" style:text-underline-color="font-color" fo:font-weight="normal" officeooo:rsid="002c001f" style:font-weight-asian="normal" style:font-weight-complex="normal"/>
    </style:style>
    <style:style style:name="T96" style:family="text">
      <style:text-properties style:text-underline-style="solid" style:text-underline-width="auto" style:text-underline-color="font-color" fo:font-weight="normal" officeooo:rsid="00300442" style:font-weight-asian="normal" style:font-weight-complex="normal"/>
    </style:style>
    <style:style style:name="T97" style:family="text">
      <style:text-properties style:text-underline-style="solid" style:text-underline-width="auto" style:text-underline-color="font-color" fo:font-weight="normal" officeooo:rsid="002d4553" style:font-weight-asian="normal" style:font-weight-complex="normal"/>
    </style:style>
    <style:style style:name="T98" style:family="text">
      <style:text-properties style:text-underline-style="solid" style:text-underline-width="auto" style:text-underline-color="font-color" fo:font-weight="normal" officeooo:rsid="001f48f5" style:font-weight-asian="normal" style:font-weight-complex="normal"/>
    </style:style>
    <style:style style:name="T99" style:family="text">
      <style:text-properties officeooo:rsid="002f11e2"/>
    </style:style>
    <style:style style:name="T100" style:family="text">
      <style:text-properties fo:font-weight="bold" style:font-weight-asian="bold" style:font-weight-complex="bold"/>
    </style:style>
    <style:style style:name="T101" style:family="text">
      <style:text-properties fo:font-weight="bold" officeooo:rsid="00300442" style:font-weight-asian="bold" style:font-weight-complex="bold"/>
    </style:style>
    <style:style style:name="T102" style:family="text">
      <style:text-properties fo:font-weight="bold" officeooo:rsid="002c001f" style:font-weight-asian="bold" style:font-weight-complex="bold"/>
    </style:style>
    <style:style style:name="T103" style:family="text">
      <style:text-properties fo:font-weight="bold" officeooo:rsid="001f48f5" style:font-weight-asian="bold" style:font-weight-complex="bold"/>
    </style:style>
    <style:style style:name="T104" style:family="text">
      <style:text-properties officeooo:rsid="00300442"/>
    </style:style>
    <style:style style:name="T105" style:family="text">
      <style:text-properties fo:color="#ff33ff" fo:font-weight="bold" officeooo:rsid="002c001f" style:font-weight-asian="bold" style:font-weight-complex="bold"/>
    </style:style>
    <style:style style:name="T106" style:family="text">
      <style:text-properties fo:color="#ff33ff" fo:font-weight="bold" officeooo:rsid="001f48f5" style:font-weight-asian="bold" style:font-weight-complex="bold"/>
    </style:style>
    <style:style style:name="T107" style:family="text">
      <style:text-properties fo:color="#ff33ff" style:text-underline-style="solid" style:text-underline-width="auto" style:text-underline-color="font-color" fo:font-weight="normal" officeooo:rsid="00308e8a" style:font-weight-asian="normal" style:font-weight-complex="normal"/>
    </style:style>
    <style:style style:name="T108" style:family="text">
      <style:text-properties fo:color="#ff33ff" style:text-underline-style="solid" style:text-underline-width="auto" style:text-underline-color="font-color" fo:font-weight="normal" officeooo:rsid="002c001f" style:font-weight-asian="normal" style:font-weight-complex="normal"/>
    </style:style>
    <style:style style:name="T109" style:family="text">
      <style:text-properties fo:color="#ff33ff" style:text-underline-style="solid" style:text-underline-width="auto" style:text-underline-color="font-color" officeooo:rsid="00308e8a"/>
    </style:style>
    <style:style style:name="T110" style:family="text">
      <style:text-properties fo:color="#ff33ff" fo:font-weight="normal" style:font-weight-asian="normal" style:font-weight-complex="normal"/>
    </style:style>
    <style:style style:name="T111" style:family="text">
      <style:text-properties fo:color="#ff33ff" fo:font-weight="normal" officeooo:rsid="001f48f5" style:font-weight-asian="normal" style:font-weight-complex="normal"/>
    </style:style>
    <style:style style:name="T112" style:family="text">
      <style:text-properties fo:color="#ff33ff" fo:font-weight="normal" officeooo:rsid="00318115" style:font-weight-asian="normal" style:font-weight-complex="normal"/>
    </style:style>
    <style:style style:name="T113" style:family="text">
      <style:text-properties fo:color="#ff33ff" style:text-underline-style="none" fo:font-weight="normal" officeooo:rsid="00308e8a" style:font-weight-asian="normal" style:font-weight-complex="normal"/>
    </style:style>
    <style:style style:name="T114" style:family="text">
      <style:text-properties fo:color="#ff33ff" style:text-underline-style="none" fo:font-weight="normal" officeooo:rsid="00318115" style:font-weight-asian="normal" style:font-weight-complex="normal"/>
    </style:style>
    <style:style style:name="T115" style:family="text">
      <style:text-properties fo:color="#ff33ff" officeooo:rsid="001f48f5"/>
    </style:style>
    <style:style style:name="T116" style:family="text">
      <style:text-properties fo:color="#ff33ff" officeooo:rsid="00640260"/>
    </style:style>
    <style:style style:name="T117" style:family="text">
      <style:text-properties fo:color="#ff33ff" officeooo:rsid="0065260c"/>
    </style:style>
    <style:style style:name="T118" style:family="text">
      <style:text-properties fo:color="#6666ff" officeooo:rsid="001dbc42" style:font-name-asian="Calibri Light" style:font-name-complex="Calibri Light"/>
    </style:style>
    <style:style style:name="T119" style:family="text">
      <style:text-properties fo:color="#6666ff" officeooo:rsid="003568cc" style:font-name-asian="Calibri Light" style:font-name-complex="Calibri Light"/>
    </style:style>
    <style:style style:name="T120" style:family="text">
      <style:text-properties fo:color="#6666ff" officeooo:rsid="00366e86" style:font-name-asian="Calibri Light" style:font-name-complex="Calibri Light"/>
    </style:style>
    <style:style style:name="T121" style:family="text">
      <style:text-properties fo:color="#6666ff" style:text-underline-style="solid" style:text-underline-width="auto" style:text-underline-color="font-color" fo:font-weight="normal" officeooo:rsid="001dbc42" style:font-name-asian="Calibri Light" style:font-weight-asian="normal" style:font-name-complex="Calibri Light" style:font-weight-complex="normal"/>
    </style:style>
    <style:style style:name="T122" style:family="text">
      <style:text-properties fo:color="#6666ff" style:text-underline-style="solid" style:text-underline-width="auto" style:text-underline-color="font-color" fo:font-weight="normal" officeooo:rsid="003568cc" style:font-name-asian="Calibri Light" style:font-weight-asian="normal" style:font-name-complex="Calibri Light" style:font-weight-complex="normal"/>
    </style:style>
    <style:style style:name="T123" style:family="text">
      <style:text-properties fo:color="#6666ff" style:text-underline-style="solid" style:text-underline-width="auto" style:text-underline-color="font-color" fo:font-weight="normal" officeooo:rsid="001973ec" style:font-weight-asian="normal" style:font-weight-complex="normal"/>
    </style:style>
    <style:style style:name="T124" style:family="text">
      <style:text-properties fo:color="#6666ff" style:text-underline-style="solid" style:text-underline-width="auto" style:text-underline-color="font-color" fo:font-weight="normal" officeooo:rsid="002ba0be" style:font-weight-asian="normal" style:font-weight-complex="normal"/>
    </style:style>
    <style:style style:name="T125" style:family="text">
      <style:text-properties fo:color="#6666ff" style:text-position="super 58%" style:text-underline-style="solid" style:text-underline-width="auto" style:text-underline-color="font-color" fo:font-weight="normal" officeooo:rsid="006120a3" style:font-weight-asian="normal" style:font-weight-complex="normal"/>
    </style:style>
    <style:style style:name="T126" style:family="text">
      <style:text-properties fo:color="#6666ff" style:text-position="super 58%" style:text-underline-style="solid" style:text-underline-width="auto" style:text-underline-color="font-color" fo:font-weight="normal" officeooo:rsid="0061a819" style:font-weight-asian="normal" style:font-weight-complex="normal"/>
    </style:style>
    <style:style style:name="T127" style:family="text">
      <style:text-properties fo:color="#6666ff" style:text-position="super 58%" style:text-underline-style="none" officeooo:rsid="006120a3"/>
    </style:style>
    <style:style style:name="T128" style:family="text">
      <style:text-properties fo:color="#6666ff" style:text-position="super 58%" style:text-underline-style="none" officeooo:rsid="0061a819"/>
    </style:style>
    <style:style style:name="T129" style:family="text">
      <style:text-properties fo:color="#6666ff" style:text-underline-style="none" officeooo:rsid="001973ec"/>
    </style:style>
    <style:style style:name="T130" style:family="text">
      <style:text-properties fo:color="#6666ff" style:text-underline-style="none" officeooo:rsid="003568cc" style:font-name-asian="Calibri Light" style:font-name-complex="Calibri Light"/>
    </style:style>
    <style:style style:name="T131" style:family="text">
      <style:text-properties fo:font-weight="normal" style:font-weight-asian="normal" style:font-weight-complex="normal"/>
    </style:style>
    <style:style style:name="T132" style:family="text">
      <style:text-properties fo:font-weight="normal" officeooo:rsid="002c001f" style:font-weight-asian="normal" style:font-weight-complex="normal"/>
    </style:style>
    <style:style style:name="T133" style:family="text">
      <style:text-properties fo:font-weight="normal" officeooo:rsid="001a033d" style:font-weight-asian="normal" style:font-weight-complex="normal"/>
    </style:style>
    <style:style style:name="T134" style:family="text">
      <style:text-properties fo:font-weight="normal" officeooo:rsid="001f48f5" style:font-weight-asian="normal" style:font-weight-complex="normal"/>
    </style:style>
    <style:style style:name="T135" style:family="text">
      <style:text-properties fo:color="#ff00cc" style:text-underline-style="solid" style:text-underline-width="auto" style:text-underline-color="font-color" fo:font-weight="normal" officeooo:rsid="001dbc42" style:font-name-asian="Calibri Light" style:font-weight-asian="normal" style:font-name-complex="Calibri Light" style:font-weight-complex="normal"/>
    </style:style>
    <style:style style:name="T136" style:family="text">
      <style:text-properties fo:color="#ff00cc" style:text-underline-style="solid" style:text-underline-width="auto" style:text-underline-color="font-color" fo:font-weight="normal" officeooo:rsid="003568cc" style:font-name-asian="Calibri Light" style:font-weight-asian="normal" style:font-name-complex="Calibri Light" style:font-weight-complex="normal"/>
    </style:style>
    <style:style style:name="T137" style:family="text">
      <style:text-properties fo:color="#ff00cc" style:text-underline-style="solid" style:text-underline-width="auto" style:text-underline-color="font-color" fo:font-weight="normal" officeooo:rsid="00366e86" style:font-name-asian="Calibri Light" style:font-weight-asian="normal" style:font-name-complex="Calibri Light" style:font-weight-complex="normal"/>
    </style:style>
    <style:style style:name="T138" style:family="text">
      <style:text-properties fo:color="#ff00cc" style:text-underline-style="solid" style:text-underline-width="auto" style:text-underline-color="font-color" fo:font-weight="normal" officeooo:rsid="001973ec" style:font-weight-asian="normal" style:font-weight-complex="normal"/>
    </style:style>
    <style:style style:name="T139" style:family="text">
      <style:text-properties fo:color="#ff00cc" style:text-underline-style="solid" style:text-underline-width="auto" style:text-underline-color="font-color" fo:font-weight="normal" officeooo:rsid="002ba0be" style:font-weight-asian="normal" style:font-weight-complex="normal"/>
    </style:style>
    <style:style style:name="T140" style:family="text">
      <style:text-properties fo:color="#ff00cc" style:text-underline-style="solid" style:text-underline-width="auto" style:text-underline-color="font-color" officeooo:rsid="001973ec"/>
    </style:style>
    <style:style style:name="T141" style:family="text">
      <style:text-properties fo:color="#ff00cc" style:text-position="super 58%" style:text-underline-style="solid" style:text-underline-width="auto" style:text-underline-color="font-color" fo:font-weight="normal" officeooo:rsid="006120a3" style:font-weight-asian="normal" style:font-weight-complex="normal"/>
    </style:style>
    <style:style style:name="T142" style:family="text">
      <style:text-properties fo:color="#ff00cc" style:text-position="super 58%" style:text-underline-style="solid" style:text-underline-width="auto" style:text-underline-color="font-color" fo:font-weight="normal" officeooo:rsid="0062e6cb" style:font-weight-asian="normal" style:font-weight-complex="normal"/>
    </style:style>
    <style:style style:name="T143" style:family="text">
      <style:text-properties fo:color="#ff00cc" style:text-position="super 58%" style:text-underline-style="solid" style:text-underline-width="auto" style:text-underline-color="font-color" officeooo:rsid="006120a3"/>
    </style:style>
    <style:style style:name="T144" style:family="text">
      <style:text-properties fo:color="#ff00cc" style:text-position="super 58%" style:text-underline-style="solid" style:text-underline-width="auto" style:text-underline-color="font-color" officeooo:rsid="0065260c"/>
    </style:style>
    <style:style style:name="T145" style:family="text">
      <style:text-properties fo:color="#990000"/>
    </style:style>
    <style:style style:name="T146" style:family="text">
      <style:text-properties fo:color="#990000" style:text-underline-style="solid" style:text-underline-width="auto" style:text-underline-color="font-color"/>
    </style:style>
    <style:style style:name="T147" style:family="text">
      <style:text-properties fo:color="#990000" style:text-underline-style="solid" style:text-underline-width="auto" style:text-underline-color="font-color" officeooo:rsid="003673c7"/>
    </style:style>
    <style:style style:name="T148" style:family="text">
      <style:text-properties fo:color="#990000" officeooo:rsid="001f48f5"/>
    </style:style>
    <style:style style:name="T149" style:family="text">
      <style:text-properties fo:color="#990000" fo:font-weight="bold" style:font-weight-asian="bold" style:font-weight-complex="bold"/>
    </style:style>
    <style:style style:name="T150" style:family="text">
      <style:text-properties fo:color="#990000" officeooo:rsid="001dbc42" style:font-name-asian="Calibri Light" style:font-name-complex="Calibri Light"/>
    </style:style>
    <style:style style:name="T151" style:family="text">
      <style:text-properties fo:color="#990000" officeooo:rsid="003568cc" style:font-name-asian="Calibri Light" style:font-name-complex="Calibri Light"/>
    </style:style>
    <style:style style:name="T152" style:family="text">
      <style:text-properties fo:color="#990000" officeooo:rsid="00366e86" style:font-name-asian="Calibri Light" style:font-name-complex="Calibri Light"/>
    </style:style>
    <style:style style:name="T153" style:family="text">
      <style:text-properties officeooo:rsid="0041c1bf"/>
    </style:style>
    <style:style style:name="T154" style:family="text">
      <style:text-properties style:font-name-asian="Arial2" style:font-name-complex="Liberation Serif1"/>
    </style:style>
    <style:style style:name="T155" style:family="text">
      <style:text-properties officeooo:rsid="00141758" style:font-name-asian="Arial2" style:font-name-complex="Liberation Serif1"/>
    </style:style>
    <style:style style:name="T156" style:family="text">
      <style:text-properties style:font-name-asian="Arial2" style:font-name-complex="Arial2"/>
    </style:style>
    <style:style style:name="T157" style:family="text">
      <style:text-properties officeooo:rsid="001a033d" style:font-name-asian="Arial2" style:font-name-complex="Arial2"/>
    </style:style>
    <style:style style:name="T158" style:family="text">
      <style:text-properties officeooo:rsid="001458ad" style:font-name-asian="Arial2" style:font-name-complex="Arial2"/>
    </style:style>
    <style:style style:name="T159" style:family="text">
      <style:text-properties officeooo:rsid="001973ec" style:font-name-asian="Arial2" style:font-name-complex="Arial2"/>
    </style:style>
    <style:style style:name="T160" style:family="text">
      <style:text-properties officeooo:rsid="003a7855" style:font-name-asian="Arial2" style:font-name-complex="Arial2"/>
    </style:style>
    <style:style style:name="T161" style:family="text">
      <style:text-properties officeooo:rsid="00495b60" style:font-name-asian="Arial2" style:font-name-complex="Arial2"/>
    </style:style>
    <style:style style:name="T162" style:family="text">
      <style:text-properties style:font-name="Arial" fo:font-size="11pt" fo:language="en" fo:country="GB" style:font-size-asian="11pt" style:font-size-complex="11pt"/>
    </style:style>
    <style:style style:name="T163" style:family="text">
      <style:text-properties style:font-name="Arial" fo:font-size="11pt" fo:language="en" fo:country="GB" officeooo:rsid="00169a4b" style:font-size-asian="11pt" style:font-size-complex="11pt"/>
    </style:style>
    <style:style style:name="T164" style:family="text">
      <style:text-properties style:font-name="Arial" fo:font-size="11pt" fo:language="en" fo:country="GB" officeooo:rsid="0016346a" style:font-size-asian="11pt" style:font-size-complex="11pt"/>
    </style:style>
    <style:style style:name="T165" style:family="text">
      <style:text-properties style:font-name="Arial" fo:font-size="11pt" style:font-size-asian="11pt" style:font-size-complex="11pt"/>
    </style:style>
    <style:style style:name="T166" style:family="text">
      <style:text-properties style:font-name="Arial" fo:font-size="11pt" officeooo:rsid="0016346a" style:font-size-asian="11pt" style:font-size-complex="11pt"/>
    </style:style>
    <style:style style:name="T167" style:family="text">
      <style:text-properties style:font-name="Arial" fo:font-size="11pt" officeooo:rsid="00169a4b" style:font-size-asian="11pt" style:font-size-complex="11pt"/>
    </style:style>
    <style:style style:name="T168" style:family="text">
      <style:text-properties fo:color="#0066ff" fo:font-style="italic" officeooo:rsid="00556a07" style:font-style-asian="italic" style:font-style-complex="italic"/>
    </style:style>
    <style:style style:name="T169" style:family="text">
      <style:text-properties fo:color="#0066ff" fo:font-style="normal" officeooo:rsid="00556a07" style:font-style-asian="normal" style:font-style-complex="normal"/>
    </style:style>
    <style:style style:name="T170" style:family="text">
      <style:text-properties fo:color="#0066ff" fo:font-size="10pt" fo:font-style="italic" officeooo:rsid="00556a07" style:font-size-asian="10pt" style:font-style-asian="italic" style:font-size-complex="10pt" style:font-style-complex="italic"/>
    </style:style>
    <style:style style:name="T171" style:family="text">
      <style:text-properties fo:color="#ff66cc"/>
    </style:style>
    <style:style style:name="T172" style:family="text">
      <style:text-properties fo:color="#ff66cc" officeooo:rsid="001973ec"/>
    </style:style>
    <style:style style:name="T173" style:family="text">
      <style:text-properties fo:color="#ff66cc" style:text-position="super 58%" officeooo:rsid="0050e31c"/>
    </style:style>
    <style:style style:name="T174" style:family="text">
      <style:text-properties fo:color="#ff66cc" officeooo:rsid="001f48f5"/>
    </style:style>
    <style:style style:name="T175" style:family="text">
      <style:text-properties fo:color="#ff66cc" style:text-underline-style="solid" style:text-underline-width="auto" style:text-underline-color="font-color" officeooo:rsid="005768b9"/>
    </style:style>
    <style:style style:name="T176" style:family="text">
      <style:text-properties fo:color="#ff66cc" fo:font-weight="bold" style:font-weight-asian="bold" style:font-weight-complex="bold"/>
    </style:style>
    <style:style style:name="T177" style:family="text">
      <style:text-properties fo:color="#000000" style:text-position="0% 100%" officeooo:rsid="001973ec"/>
    </style:style>
    <style:style style:name="T178" style:family="text">
      <style:text-properties fo:color="#000000" style:text-position="super 58%" officeooo:rsid="0059577b"/>
    </style:style>
    <style:style style:name="T179" style:family="text">
      <style:text-properties fo:color="#000000" style:text-position="super 58%" officeooo:rsid="006120a3"/>
    </style:style>
    <style:style style:name="T180" style:family="text">
      <style:text-properties fo:color="#000000" fo:font-size="10pt" fo:font-style="italic" officeooo:rsid="005c147a" style:font-size-asian="8.75pt" style:font-style-asian="italic" style:font-size-complex="10pt" style:font-style-complex="italic"/>
    </style:style>
    <style:style style:name="T181" style:family="text">
      <style:text-properties fo:color="#000000" fo:font-size="10pt" fo:font-style="italic" officeooo:rsid="005dc640" style:font-size-asian="8.75pt" style:font-style-asian="italic" style:font-size-complex="10pt" style:font-style-complex="italic"/>
    </style:style>
    <style:style style:name="T182" style:family="text">
      <style:text-properties fo:color="#000000" fo:font-size="10pt" fo:font-style="italic" officeooo:rsid="005f7b8b" style:font-size-asian="8.75pt" style:font-style-asian="italic" style:font-size-complex="10pt" style:font-style-complex="italic"/>
    </style:style>
    <style:style style:name="T183" style:family="text">
      <style:text-properties fo:color="#000000" style:font-name-asian="Calibri Light" style:font-name-complex="Calibri Light"/>
    </style:style>
    <style:style style:name="T184" style:family="text">
      <style:text-properties fo:color="#000000" officeooo:rsid="0060cd31" style:font-name-asian="Calibri Light" style:font-name-complex="Calibri Light"/>
    </style:style>
    <style:style style:name="T185" style:family="text">
      <style:text-properties fo:color="#000000" officeooo:rsid="006120a3" style:font-name-asian="Calibri Light" style:font-name-complex="Calibri Light"/>
    </style:style>
    <style:style style:name="T186" style:family="text">
      <style:text-properties fo:color="#000000" officeooo:rsid="0023a1f0"/>
    </style:style>
    <style:style style:name="T187" style:family="text">
      <style:text-properties fo:color="#000000" officeooo:rsid="0060cd31"/>
    </style:style>
    <style:style style:name="T188" style:family="text">
      <style:text-properties fo:color="#000000" officeooo:rsid="006120a3"/>
    </style:style>
    <style:style style:name="T189" style:family="text">
      <style:text-properties officeooo:rsid="002ba0b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65"><text:s/></text:span><text:span text:style-name="T166">After switch on the computer appears: <text:tab/>DELL </text:span><text:a xlink:type="simple" xlink:href="http://www.dell.com/" text:style-name="Internet_20_link" text:visited-style-name="Visited_20_Internet_20_Link"><text:span text:style-name="T167">www.dell.com</text:span></text:a><text:span text:style-name="T167"> </text:span></text:p>
      <text:p text:style-name="P4"><text:tab/><text:tab/><text:tab/><text:tab/><text:tab/><text:tab/>Dimension 4700 Series BiosrevisionA02 </text:p>
      <text:p text:style-name="P48"/>
      <text:p text:style-name="P4"><text:span text:style-name="T1">and then</text:span>: </text:p>
      <text:p text:style-name="P49"/>
      <text:p text:style-name="P5">No boot device available - </text:p>
      <text:p text:style-name="P5">Strike F1 to retry boot, F2 for set-up utility </text:p>
      <text:p text:style-name="P49"/>
      <text:p text:style-name="P5">F1 – <text:span text:style-name="T1">repeats the above statement </text:span></text:p>
      <text:p text:style-name="P6">F2 – <text:span text:style-name="T2">appears: <text:s/></text:span><text:s/>Dell System 4700 <text:span text:style-name="T2">and </text:span></text:p>
      <text:p text:style-name="P50"/>
      <text:p text:style-name="P7"><text:span text:style-name="T154">- </text:span><text:span text:style-name="T156">□ <text:tab/>System<text:tab/><text:tab/><text:tab/><text:tab/><text:tab/></text:span><text:span text:style-name="T158">System Info </text:span></text:p>
      <text:p text:style-name="P8"><text:span text:style-name="T156"><text:tab/>System Info <text:tab/><text:tab/><text:tab/><text:tab/></text:span><text:span text:style-name="T158">System <text:tab/><text:tab/><text:tab/>= Dell System 4700 </text:span></text:p>
      <text:p text:style-name="P9"><text:span text:style-name="T156"><text:tab/>Processor Info<text:tab/><text:tab/><text:tab/></text:span><text:span text:style-name="T158">BIOS Version <text:tab/><text:tab/><text:tab/>= A02 (07/19/04) </text:span></text:p>
      <text:p text:style-name="P10"><text:span text:style-name="T158"><text:tab/></text:span><text:span text:style-name="T161">Memory Info</text:span><text:span text:style-name="T157">*</text:span><text:span text:style-name="T6">1 <text:tab/><text:tab/><text:tab/><text:tab/></text:span><text:span text:style-name="T56">Service Tag <text:tab/><text:tab/><text:tab/>= 25C</text:span><text:span text:style-name="T57">Y71J </text:span></text:p>
      <text:p text:style-name="P10"><text:span text:style-name="T156"><text:tab/>Date / Time</text:span><text:span text:style-name="T159">*</text:span><text:span text:style-name="T6">2</text:span><text:span text:style-name="T156"><text:tab/><text:tab/><text:tab/><text:tab/></text:span><text:span text:style-name="T158">Express Service Code <text:tab/>= 4677693031</text:span></text:p>
      <text:p text:style-name="P11"><text:span text:style-name="T156"><text:tab/>Boot Sequence</text:span><text:span text:style-name="T159">*</text:span><text:span text:style-name="T7">3</text:span><text:span text:style-name="T156"><text:tab/><text:tab/><text:tab/></text:span><text:span text:style-name="T158">Asset Tag </text:span></text:p>
      <text:p text:style-name="P12"><text:span text:style-name="T156">+ □<text:tab/>Drivers</text:span><text:span text:style-name="T159">*</text:span><text:span text:style-name="T8">4</text:span><text:span text:style-name="T58"> </text:span><text:span text:style-name="T6"><text:s/></text:span><text:span text:style-name="T156"><text:tab/><text:tab/><text:tab/><text:tab/></text:span><text:span text:style-name="T158">None of these fields are changeable </text:span></text:p>
      <text:p text:style-name="P12"><text:span text:style-name="T156">+ □<text:tab/>On </text:span><text:span text:style-name="T160">B</text:span><text:span text:style-name="T156">oard Devices</text:span><text:span text:style-name="T9">*</text:span><text:span text:style-name="T8">5</text:span><text:span text:style-name="T156"><text:tab/><text:tab/><text:tab/></text:span></text:p>
      <text:p text:style-name="P12"><text:span text:style-name="T156">+ □<text:tab/>Video</text:span><text:span text:style-name="T159">*</text:span><text:span text:style-name="T8">6</text:span><text:span text:style-name="T156"><text:tab/><text:tab/><text:tab/><text:tab/><text:tab/></text:span></text:p>
      <text:p text:style-name="P18">+ □<text:tab/>Performance<text:span text:style-name="T2">*</text:span><text:span text:style-name="T14">7</text:span></text:p>
      <text:p text:style-name="P18">+ □<text:tab/>Security<text:span text:style-name="T2">*</text:span><text:span text:style-name="T14">8</text:span></text:p>
      <text:p text:style-name="P19">+ □<text:tab/>Power Management<text:span text:style-name="T2">*</text:span><text:span text:style-name="T15">9 </text:span></text:p>
      <text:p text:style-name="P20">+ □<text:tab/>Maintenance<text:span text:style-name="T177">*</text:span><text:span text:style-name="T178">10</text:span></text:p>
      <text:p text:style-name="P21">+ □<text:tab/>POST Behaviour<text:span text:style-name="T177">*</text:span><text:span text:style-name="T178">1</text:span><text:span text:style-name="T179">1</text:span></text:p>
      <text:p text:style-name="P51"/>
      <text:p text:style-name="P13"><text:span text:style-name="T156">Press Enter to expend this group</text:span><text:span text:style-name="T6"> </text:span><text:span text:style-name="T156"><text:s/></text:span></text:p>
      <text:p text:style-name="P22">------------------------------------------------------------------------------------------------------------------- </text:p>
      <text:p text:style-name="P22">Press Up/Down arrows to select a different field </text:p>
      <text:p text:style-name="P14"><text:span text:style-name="T156">Press +/</text:span><text:span text:style-name="T155">- </text:span><text:span text:style-name="T154">keys to expand or collapse a group </text:span></text:p>
      <text:p text:style-name="P47">Press Esc to exit Setup </text:p>
      <text:p text:style-name="P23">------------------------------------------------------------------------------------------------------------------- </text:p>
      <text:p text:style-name="P52"/>
      <text:p text:style-name="P31"><text:span text:style-name="T133">*</text:span><text:span text:style-name="T12">1</text:span><text:span text:style-name="T29"> </text:span><text:span text:style-name="T46"><text:tab/><text:tab/><text:tab/><text:tab/><text:tab/>Memory </text:span><text:span text:style-name="T47">I</text:span><text:span text:style-name="T46">nfo</text:span><text:span text:style-name="T54"> </text:span></text:p>
      <text:p text:style-name="P53"/>
      <text:p text:style-name="P32"><text:span text:style-name="T54">I</text:span><text:span text:style-name="T21">nstalled Memory <text:tab/><text:tab/>= unknown </text:span></text:p>
      <text:p text:style-name="P56">Memory speed <text:tab/><text:tab/>= 400 MHz </text:p>
      <text:p text:style-name="P56">Memory Channel Mode <text:tab/>= Single </text:p>
      <text:p text:style-name="P56">Memory <text:s/>Technology <text:tab/><text:tab/>= DDR2 SDROM </text:p>
      <text:p text:style-name="P88"/>
      <table:table table:name="MemoryInfo" table:style-name="MemoryInfo">
        <table:table-column table:style-name="MemoryInfo.A" table:number-columns-repeated="5"/>
        <table:table-column table:style-name="MemoryInfo.F"/>
        <table:table-row>
          <table:table-cell table:style-name="MemoryInfo.A1" office:value-type="string">
            <text:p text:style-name="P2">Memory Slot </text:p>
          </table:table-cell>
          <table:table-cell table:style-name="MemoryInfo.A1" office:value-type="string">
            <text:p text:style-name="P2">Size</text:p>
          </table:table-cell>
          <table:table-cell table:style-name="MemoryInfo.A1" office:value-type="string">
            <text:p text:style-name="P2">FCC</text:p>
          </table:table-cell>
          <table:table-cell table:style-name="MemoryInfo.A1" office:value-type="string">
            <text:p text:style-name="P2">Rank </text:p>
          </table:table-cell>
          <table:table-cell table:style-name="MemoryInfo.A1" office:value-type="string">
            <text:p text:style-name="P2">Type</text:p>
          </table:table-cell>
          <table:table-cell table:style-name="MemoryInfo.F1" office:value-type="string">
            <text:p text:style-name="P2">Organization </text:p>
          </table:table-cell>
        </table:table-row>
      </table:table>
      <table:table table:name="Tabelle1" table:style-name="Tabelle1">
        <table:table-column table:style-name="Tabelle1.A" table:number-columns-repeated="5"/>
        <table:table-column table:style-name="Tabelle1.F"/>
        <table:table-row table:style-name="Tabelle1.1">
          <table:table-cell table:style-name="Tabelle1.A1" office:value-type="string">
            <text:p text:style-name="P3">DIMM 1</text:p>
          </table:table-cell>
          <table:table-cell table:style-name="Tabelle1.A1" office:value-type="string">
            <text:p text:style-name="P3"><text:span text:style-name="T131">Empty</text:span> 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F1" office:value-type="string">
            <text:p text:style-name="P1"/>
          </table:table-cell>
        </table:table-row>
        <table:table-row table:style-name="Tabelle1.1">
          <table:table-cell table:style-name="Tabelle1.A2" office:value-type="string">
            <text:p text:style-name="P3">DIMM 3</text:p>
          </table:table-cell>
          <table:table-cell table:style-name="Tabelle1.A2" office:value-type="string">
            <text:p text:style-name="P3">Empty</text:p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F2" office:value-type="string">
            <text:p text:style-name="P1"/>
          </table:table-cell>
        </table:table-row>
        <table:table-row table:style-name="Tabelle1.1">
          <table:table-cell table:style-name="Tabelle1.A2" office:value-type="string">
            <text:p text:style-name="P3">DIMM 2</text:p>
          </table:table-cell>
          <table:table-cell table:style-name="Tabelle1.A2" office:value-type="string">
            <text:p text:style-name="P3">1 GB</text:p>
          </table:table-cell>
          <table:table-cell table:style-name="Tabelle1.A2" office:value-type="string">
            <text:p text:style-name="P3">No</text:p>
          </table:table-cell>
          <table:table-cell table:style-name="Tabelle1.A2" office:value-type="string">
            <text:p text:style-name="P3">1</text:p>
          </table:table-cell>
          <table:table-cell table:style-name="Tabelle1.A2" office:value-type="string">
            <text:p text:style-name="P3">unbuffered</text:p>
          </table:table-cell>
          <table:table-cell table:style-name="Tabelle1.F2" office:value-type="string">
            <text:p text:style-name="P3">x8</text:p>
          </table:table-cell>
        </table:table-row>
        <table:table-row table:style-name="Tabelle1.1">
          <table:table-cell table:style-name="Tabelle1.A2" office:value-type="string">
            <text:p text:style-name="P3">DIMM 4</text:p>
          </table:table-cell>
          <table:table-cell table:style-name="Tabelle1.A2" office:value-type="string">
            <text:p text:style-name="P3">Empty </text:p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F2" office:value-type="string">
            <text:p text:style-name="P1"/>
          </table:table-cell>
        </table:table-row>
      </table:table>
      <text:p text:style-name="P89"/>
      <text:p text:style-name="P93"><text:span text:style-name="T53">M</text:span><text:span text:style-name="T21">emory Error 3 </text:span></text:p>
      <text:p text:style-name="P90">None of this fields are changeable </text:p>
      <text:p text:style-name="P90"/>
      <text:p text:style-name="P94"><text:span text:style-name="T55">*</text:span><text:span text:style-name="T3">2</text:span><text:span text:style-name="T53"><text:tab/><text:tab/><text:tab/><text:tab/><text:tab/></text:span><text:span text:style-name="T48">D</text:span><text:span text:style-name="T37">ate Time </text:span><text:span text:style-name="T21"><text:tab/></text:span></text:p>
      <text:p text:style-name="P95"><text:span text:style-name="T59"><text:tab/>Tue Nov. </text:span><text:span text:style-name="T60">28, 2017</text:span><text:span text:style-name="T21"><text:tab/></text:span></text:p>
      <text:p text:style-name="P91">This field controls the system date and time. Changes take effect immediately. </text:p>
      <text:p text:style-name="P99"/>
      <text:p text:style-name="P96"><text:span text:style-name="T2">*</text:span><text:span text:style-name="T13">3</text:span><text:tab/><text:tab/><text:tab/><text:tab/><text:tab/><text:span text:style-name="T100">Boot sequence </text:span></text:p>
      <text:p text:style-name="P100"/>
      <text:p text:style-name="P97">This list specifies the order that the Bios searches devices when trying to find an operating <text:s/>system. Only devices that are preceded<text:span text:style-name="T153"> by a number are bootable (the space key controls whether a particular device is bootable). </text:span></text:p>
      <text:p text:style-name="P97"/>
      <text:p text:style-name="P98"><text:soft-page-break/>1. Onboard or USB Floppy Drive</text:p>
      <text:p text:style-name="P98">2. Onboard SATA Hard Drive <text:tab/><text:tab/>(not present)</text:p>
      <text:p text:style-name="P98">3. Onboard IDE Hard Drive<text:tab/><text:tab/><text:tab/>(not present)</text:p>
      <text:p text:style-name="P98">4. Onboard or USB CD-ROM Drive</text:p>
      <text:p text:style-name="P101"/>
      <text:p text:style-name="P24">------------------------------------------------------------------------------------------------------------------- </text:p>
      <text:p text:style-name="P24"/>
      <text:p text:style-name="P33"><text:span text:style-name="T2">*</text:span><text:span text:style-name="T14">4</text:span><text:span text:style-name="T22"> <text:tab/><text:tab/><text:tab/><text:tab/><text:tab/></text:span><text:span text:style-name="T38">Drives</text:span><text:span text:style-name="T22"> </text:span></text:p>
      <text:p text:style-name="P57"/>
      <text:p text:style-name="P35"><text:span text:style-name="T21">The Drives Group contains </text:span><text:span text:style-name="T24">options and settings related to drives and the hard drive controller. </text:span></text:p>
      <text:p text:style-name="P58">Press Enter to view or change the fields in this group: </text:p>
      <text:p text:style-name="P58"/>
      <text:p text:style-name="P58">- Diskette Drive</text:p>
      <text:p text:style-name="P58">- Drive 0: <text:tab/>SATA-0</text:p>
      <text:p text:style-name="P58">- Drive 1: <text:tab/>SATA-2</text:p>
      <text:p text:style-name="P58">- Drive 2: <text:tab/>PATA-0</text:p>
      <text:p text:style-name="P36"><text:span text:style-name="T21">- Drive 3: <text:tab/>PATA-</text:span><text:span text:style-name="T23">1</text:span></text:p>
      <text:p text:style-name="P36"><text:span text:style-name="T23">- SATA Operation </text:span><text:span text:style-name="T21"><text:s/></text:span></text:p>
      <text:p text:style-name="P24">------------------------------------------------------------------------------------------------------------------- </text:p>
      <text:p text:style-name="P34"><text:span text:style-name="T2">*</text:span><text:span text:style-name="T14">5</text:span><text:span text:style-name="T4"><text:tab/><text:tab/><text:tab/><text:tab/><text:tab/></text:span><text:span text:style-name="T39">Onboard Devices </text:span></text:p>
      <text:p text:style-name="P86"/>
      <text:p text:style-name="P40"><text:span text:style-name="T23">T</text:span><text:span text:style-name="T21">he Onboard devices group </text:span><text:span text:style-name="T22">contains </text:span><text:span text:style-name="T24">options and settings related to integrated</text:span><text:span text:style-name="T25"> system devices. Use this options to manage the LegacySelect features. </text:span></text:p>
      <text:p text:style-name="P70"/>
      <text:p text:style-name="P59">Press Enter to view or change the fields in this group: </text:p>
      <text:p text:style-name="P15"/>
      <text:p text:style-name="P15">- <text:span text:style-name="T65">integrated NIC</text:span></text:p>
      <text:p text:style-name="P16">- integrated Audio</text:p>
      <text:p text:style-name="P17">- USB Controller</text:p>
      <text:p text:style-name="P17">- LTP Port Mode</text:p>
      <text:p text:style-name="P17">- LTP Port Address</text:p>
      <text:p text:style-name="P17">- Serial Port #1</text:p>
      <text:p text:style-name="P17">- PS / 2 Mouse Port </text:p>
      <text:p text:style-name="P24">------------------------------------------------------------------------------------------------------------------- </text:p>
      <text:p text:style-name="P25"><text:span text:style-name="T2">*</text:span><text:span text:style-name="T14">6</text:span><text:span text:style-name="T23"> <text:tab/><text:tab/><text:tab/><text:tab/><text:tab/></text:span><text:span text:style-name="T40">Video</text:span><text:span text:style-name="T25"> </text:span><text:tab/></text:p>
      <text:p text:style-name="P25"><text:tab/><text:tab/><text:tab/><text:tab/></text:p>
      <text:p text:style-name="P41">The Video <text:span text:style-name="T23"><text:s/>group </text:span><text:span text:style-name="T22">contains </text:span><text:span text:style-name="T24">options and settings related to </text:span><text:span text:style-name="T21">the Video controller. </text:span></text:p>
      <text:p text:style-name="P71"/>
      <text:p text:style-name="P60">Press Enter to view or change the fields in this group: </text:p>
      <text:p text:style-name="P60"/>
      <text:p text:style-name="P37"><text:span text:style-name="T21">- Primary</text:span><text:span text:style-name="T26"> Video</text:span></text:p>
      <text:p text:style-name="P71">- Video Memory Size </text:p>
      <text:p text:style-name="P24">------------------------------------------------------------------------------------------------------------------- </text:p>
      <text:p text:style-name="P25"><text:span text:style-name="T2">*</text:span><text:span text:style-name="T14">7</text:span><text:span text:style-name="T26"><text:tab/><text:tab/><text:tab/><text:tab/><text:tab/></text:span><text:span text:style-name="T41">Performance</text:span><text:span text:style-name="T26"> </text:span></text:p>
      <text:p text:style-name="P71"/>
      <text:p text:style-name="P41"><text:span text:style-name="T21">The Performance </text:span><text:span text:style-name="T23">group </text:span><text:span text:style-name="T22">contains </text:span><text:span text:style-name="T24">options and settings related to </text:span><text:span text:style-name="T21">the system Speed and efficiency. </text:span></text:p>
      <text:p text:style-name="P71"/>
      <text:p text:style-name="P60">Press Enter to view or change the fields in this group: </text:p>
      <text:p text:style-name="P24">- <text:span text:style-name="T66">Hyper – Threading</text:span></text:p>
      <text:p text:style-name="P43">- HDD Acoustic Mode </text:p>
      <text:p text:style-name="P25">------------------------------------------------------------------------------------------------------------------- </text:p>
      <text:p text:style-name="P26"><text:span text:style-name="T2">*</text:span><text:span text:style-name="T14">8</text:span><text:span text:style-name="T27"> <text:tab/><text:tab/><text:tab/><text:tab/><text:tab/></text:span><text:span text:style-name="T42">Security</text:span><text:span text:style-name="T27"> </text:span></text:p>
      <text:p text:style-name="P72"/>
      <text:p text:style-name="P43"><text:span text:style-name="T28">The Security</text:span><text:span text:style-name="T21"> </text:span><text:span text:style-name="T23">group </text:span><text:span text:style-name="T22">contains </text:span><text:span text:style-name="T24">options and settings related to </text:span><text:span text:style-name="T21">Passwords and system Security. </text:span></text:p>
      <text:p text:style-name="P72"/>
      <text:p text:style-name="P61">Press Enter to view or change the fields in this group:</text:p>
      <text:p text:style-name="P38"><text:span text:style-name="T21">- </text:span><text:span text:style-name="T27">Admin Password</text:span></text:p>
      <text:p text:style-name="P72"><text:soft-page-break/>- System Password</text:p>
      <text:p text:style-name="P72">- Password Changes </text:p>
      <text:p text:style-name="P25">------------------------------------------------------------------------------------------------------------------- </text:p>
      <text:p text:style-name="P26"><text:span text:style-name="T2">*</text:span><text:span text:style-name="T15">9</text:span><text:span text:style-name="T5"> </text:span><text:span text:style-name="T27"><text:tab/><text:tab/><text:tab/><text:tab/><text:tab/></text:span><text:span text:style-name="T42">Power Management</text:span><text:span text:style-name="T27"> </text:span></text:p>
      <text:p text:style-name="P72"/>
      <text:p text:style-name="P42"><text:span text:style-name="T30">The Power Management </text:span><text:span text:style-name="T23">group </text:span><text:span text:style-name="T22">contains </text:span><text:span text:style-name="T24">options and settings </text:span><text:span text:style-name="T30">to regulate system power consumption. </text:span></text:p>
      <text:p text:style-name="P73"/>
      <text:p text:style-name="P62">Press Enter to view or change the fields in this group:</text:p>
      <text:p text:style-name="P39"><text:span text:style-name="T21">- </text:span><text:span text:style-name="T30">AC Recovery</text:span><text:span text:style-name="T55">*</text:span><text:span text:style-name="T15">9a</text:span><text:span text:style-name="T30"> <text:tab/></text:span></text:p>
      <text:p text:style-name="P74">- Auto Power On<text:span text:style-name="T2">*</text:span><text:span text:style-name="T15">9b</text:span></text:p>
      <text:p text:style-name="P74">- Auto power Time<text:span text:style-name="T2">*</text:span><text:span text:style-name="T15">9c</text:span></text:p>
      <text:p text:style-name="P74">- Suspend Mode<text:span text:style-name="T2">*</text:span><text:span text:style-name="T15">9d</text:span></text:p>
      <text:p text:style-name="P73"/>
      <text:p text:style-name="P102"><text:span text:style-name="T55">*</text:span><text:span text:style-name="T15">9a</text:span><text:span text:style-name="T31"> <text:tab/><text:tab/><text:tab/><text:tab/><text:tab/> </text:span><text:span text:style-name="T50">AC Recovery </text:span></text:p>
      <text:p text:style-name="P106"/>
      <text:p text:style-name="P103"><text:span text:style-name="T31"><text:tab/><text:tab/><text:tab/>&lt; </text:span><text:span text:style-name="T63">off</text:span><text:span text:style-name="T31"> &gt;<text:tab/><text:tab/><text:tab/>&lt; </text:span><text:span text:style-name="T63">on</text:span><text:span text:style-name="T31"> &gt;<text:tab/><text:tab/><text:tab/>&lt; </text:span><text:span text:style-name="T63">Last</text:span><text:span text:style-name="T31"> &gt; </text:span></text:p>
      <text:p text:style-name="P107"><text:tab/></text:p>
      <text:p text:style-name="P104"><text:span text:style-name="T21">This field specifies how the system will </text:span><text:span text:style-name="T61">behave</text:span><text:span text:style-name="T32"> when AC power is restored after an AC power loss. </text:span></text:p>
      <text:p text:style-name="P104"><text:span text:style-name="T32">- </text:span><text:span text:style-name="T33">Off<text:tab/>= System stays after AC power is restored</text:span></text:p>
      <text:p text:style-name="P108">- On<text:tab/>= System powers on after AC power is restored</text:p>
      <text:p text:style-name="P109">- Last<text:tab/>= System returns to the previous state after AC power recovery</text:p>
      <text:p text:style-name="P109"/>
      <text:p text:style-name="P105"><text:span text:style-name="T21">The factory default setting is </text:span><text:span text:style-name="T37">Off </text:span></text:p>
      <text:p text:style-name="P110"/>
      <text:p text:style-name="P111"><text:span text:style-name="T49">*</text:span><text:span text:style-name="T11">9b <text:tab/><text:tab/><text:tab/><text:tab/><text:tab/></text:span><text:span text:style-name="T51">Auto Power On </text:span></text:p>
      <text:p text:style-name="P115"/>
      <text:p text:style-name="P112"><text:span text:style-name="T31"><text:tab/><text:tab/>&lt; </text:span><text:span text:style-name="T63">off</text:span><text:span text:style-name="T31"> &gt;<text:tab/><text:tab/><text:tab/>&lt; </text:span><text:span text:style-name="T21">E</text:span><text:span text:style-name="T62">very day</text:span><text:span text:style-name="T31"> &gt;<text:tab/><text:tab/><text:tab/>&lt; </text:span><text:span text:style-name="T62">Week days</text:span><text:span text:style-name="T31"> &gt; </text:span></text:p>
      <text:p text:style-name="P116"/>
      <text:p text:style-name="P112"><text:span text:style-name="T31">T</text:span><text:span text:style-name="T21">his fields specifies when to use the Auto Power Time setting to turn the system on. </text:span></text:p>
      <text:p text:style-name="P117"/>
      <text:p text:style-name="P118">Off <text:tab/><text:tab/>= Do not use the Auto Power Time </text:p>
      <text:p text:style-name="P118">Everyday <text:tab/>= Turn system power on every day at the time set in <text:s/>Auto Power Time </text:p>
      <text:p text:style-name="P113"><text:span text:style-name="T21">Weekdays <text:tab/>= Turn system power on </text:span><text:span text:style-name="T64">Monday through Friday at the time set in</text:span><text:span text:style-name="T21"><text:tab/>Auto Power Time </text:span></text:p>
      <text:p text:style-name="P119"/>
      <text:p text:style-name="P114"><text:span text:style-name="T21">The factory default setting is </text:span><text:span text:style-name="T37">Off </text:span></text:p>
      <text:p text:style-name="P120"/>
      <text:p text:style-name="P129"><text:span text:style-name="T49">*</text:span><text:span text:style-name="T11">9</text:span><text:span text:style-name="T10">c </text:span><text:span text:style-name="T11"><text:s/></text:span><text:span text:style-name="T37"><text:tab/><text:tab/><text:tab/><text:tab/><text:tab/></text:span><text:span text:style-name="T51">Auto Power Time </text:span></text:p>
      <text:p text:style-name="P114"><text:tab/><text:span text:style-name="T170">(for example)</text:span><text:span text:style-name="T168"> <text:tab/> <text:s text:c="3"/></text:span><text:span text:style-name="T169">04:50 AM </text:span></text:p>
      <text:p text:style-name="P130"/>
      <text:p text:style-name="P131">This field allows you to specify a particular time to turn the system on. </text:p>
      <text:p text:style-name="P131"/>
      <text:p text:style-name="P132"><text:span text:style-name="T172">*</text:span><text:span text:style-name="T173">9d </text:span><text:span text:style-name="T171"><text:tab/><text:tab/><text:tab/><text:tab/><text:tab/>Suspend Mode </text:span></text:p>
      <text:p text:style-name="P135"/>
      <text:p text:style-name="P132"><text:span text:style-name="T171"><text:tab/><text:tab/><text:tab/><text:tab/></text:span><text:span text:style-name="T174">&lt; </text:span><text:span text:style-name="T175">S3</text:span><text:span text:style-name="T174"> &gt;<text:tab/><text:tab/><text:tab/>&lt; </text:span><text:span text:style-name="T175">S1</text:span><text:span text:style-name="T174"> &gt;<text:tab/></text:span></text:p>
      <text:p text:style-name="P136"/>
      <text:p text:style-name="P133"><text:span text:style-name="T174">T</text:span><text:span text:style-name="T171">his field select the power management suspend mode. </text:span></text:p>
      <text:p text:style-name="P137"/>
      <text:p text:style-name="P138">S1<text:tab/>= System resumes more quickly from sleep mode </text:p>
      <text:p text:style-name="P138">S3<text:tab/>= System conserves more powen when not in use </text:p>
      <text:p text:style-name="P137"/>
      <text:p text:style-name="P133"><text:span text:style-name="T171">The factory default Settings is </text:span><text:span text:style-name="T176">S3</text:span></text:p>
      <text:p text:style-name="P134"/>
      <text:p text:style-name="P25">------------------------------------------------------------------------------------------------------------------- </text:p>
      <text:p text:style-name="P27"><text:span text:style-name="T16">*</text:span><text:span text:style-name="T17">10 </text:span><text:span text:style-name="T34"><text:tab/><text:tab/><text:tab/><text:tab/><text:tab/></text:span><text:span text:style-name="T43">Maintenance </text:span></text:p>
      <text:p text:style-name="P54"/>
      <text:p text:style-name="P44"><text:span text:style-name="T21">The Maintenance </text:span><text:span text:style-name="T23">group </text:span><text:span text:style-name="T22">contains </text:span><text:span text:style-name="T24">options and settings </text:span><text:span text:style-name="T30">to </text:span><text:span text:style-name="T21">general system management. </text:span></text:p>
      <text:p text:style-name="P54"/>
      <text:p text:style-name="P63">Press Enter to view or change the fields in this group:</text:p>
      <text:p text:style-name="P55"/>
      <text:p text:style-name="P63">- <text:span text:style-name="T67">Load Defaults</text:span><text:span text:style-name="T16">*</text:span><text:span text:style-name="T17">10</text:span><text:span text:style-name="T18">a</text:span><text:span text:style-name="T17"> </text:span><text:span text:style-name="T67"><text:tab/></text:span></text:p>
      <text:p text:style-name="P64">- <text:span text:style-name="T67">Event Log</text:span><text:span text:style-name="T16">*</text:span><text:span text:style-name="T17">10</text:span><text:span text:style-name="T18">b</text:span><text:span text:style-name="T67"><text:tab/><text:tab/></text:span><text:span text:style-name="T78"> </text:span></text:p>
      <text:p text:style-name="P63"><text:soft-page-break/></text:p>
      <text:p text:style-name="P63"><text:span text:style-name="T80">*</text:span><text:span text:style-name="T79">10a</text:span><text:span text:style-name="T77"><text:tab/><text:tab/><text:tab/><text:tab/><text:tab/></text:span><text:span text:style-name="T69">Load Defaults </text:span></text:p>
      <text:p text:style-name="P63"/>
      <text:p text:style-name="P65"><text:tab/><text:tab/><text:tab/><text:span text:style-name="T70">&lt; </text:span><text:span text:style-name="T71">Cancel</text:span><text:span text:style-name="T70"> &gt;<text:tab/><text:tab/><text:tab/>&lt; </text:span><text:span text:style-name="T71">Continue</text:span><text:span text:style-name="T70"> &gt;<text:tab/></text:span></text:p>
      <text:p text:style-name="P121"/>
      <text:p text:style-name="P75"><text:span text:style-name="T70">T</text:span><text:span text:style-name="T68">his option allows you to reset every option back to way it was when the system left the factory.</text:span></text:p>
      <text:p text:style-name="P123"/>
      <text:p text:style-name="P123">Cancel<text:tab/><text:tab/>= Do not restore factory defaults </text:p>
      <text:p text:style-name="P123">Continue <text:tab/>= Restore factory defaults </text:p>
      <text:p text:style-name="P123"/>
      <text:p text:style-name="P66"><text:span text:style-name="T80">*</text:span><text:span text:style-name="T79">10</text:span><text:span text:style-name="T81">b</text:span><text:span text:style-name="T77"> <text:tab/><text:tab/><text:tab/><text:tab/><text:tab/></text:span><text:span text:style-name="T69">Event Log </text:span></text:p>
      <text:p text:style-name="P124"/>
      <text:p text:style-name="P67"><text:span text:style-name="T69"><text:tab/><text:tab/> <text:s text:c="7"/></text:span><text:span text:style-name="T70">&lt; </text:span><text:span text:style-name="T72">Mark All Entries</text:span><text:span text:style-name="T70"> &gt;<text:tab/><text:tab/><text:tab/>&lt; </text:span><text:span text:style-name="T72">Clear Log</text:span><text:span text:style-name="T82">*</text:span><text:span text:style-name="T83">10</text:span><text:span text:style-name="T84">c</text:span><text:span text:style-name="T70"> &gt;<text:tab/></text:span><text:span text:style-name="T77"> </text:span></text:p>
      <text:p text:style-name="P122"/>
      <text:p text:style-name="P76"><text:span text:style-name="T68"><text:s text:c="5"/></text:span><text:span text:style-name="T70">D</text:span><text:span text:style-name="T68">at</text:span><text:span text:style-name="T85">e</text:span><text:span text:style-name="T68"> <text:tab/>Time <text:tab/>Type <text:tab/><text:tab/><text:tab/>Data </text:span></text:p>
      <text:p text:style-name="P125"/>
      <text:p text:style-name="P125">U 2005 <text:tab/><text:tab/>POST Error <text:tab/><text:tab/>Keyboard Error</text:p>
      <text:p text:style-name="P125"><text:tab/><text:tab/><text:tab/><text:tab/><text:tab/><text:tab/>Memory Size Different </text:p>
      <text:p text:style-name="P126">U 2010 <text:tab/><text:tab/><text:tab/><text:tab/><text:tab/>Memory Size Different </text:p>
      <text:p text:style-name="P77"><text:span text:style-name="T68"><text:tab/><text:tab/><text:tab/><text:tab/><text:tab/><text:tab/>Memory Size D</text:span><text:span text:style-name="T73">ecreas</text:span><text:span text:style-name="T68">e</text:span><text:span text:style-name="T73">d </text:span><text:span text:style-name="T68"><text:s/></text:span></text:p>
      <text:p text:style-name="P78"><text:span text:style-name="T68">U 2010 <text:tab/><text:tab/></text:span><text:span text:style-name="T74">POST Error <text:tab/><text:tab/>Keyboard Error </text:span></text:p>
      <text:p text:style-name="P126"><text:tab/><text:tab/><text:tab/><text:tab/><text:tab/><text:tab/>Memory Size Different </text:p>
      <text:p text:style-name="P78"><text:span text:style-name="T74">U </text:span><text:span text:style-name="T68">2012<text:tab/><text:tab/></text:span><text:span text:style-name="T74">POST Error <text:tab/><text:tab/>Keyboard Error </text:span></text:p>
      <text:p text:style-name="P127"/>
      <text:p text:style-name="P79"><text:span text:style-name="T68">U 2017.09.27</text:span><text:span text:style-name="T74"><text:tab/><text:tab/>POST Error <text:tab/><text:tab/>Keyboard Error <text:tab/><text:tab/></text:span><text:span text:style-name="T75">x4 </text:span><text:span text:style-name="T180">begin </text:span><text:span text:style-name="T182">of</text:span><text:span text:style-name="T180"> the reason </text:span></text:p>
      <text:p text:style-name="P79"><text:span text:style-name="T86"><text:tab/><text:tab/><text:tab/><text:tab/><text:tab/><text:tab/><text:tab/><text:tab/><text:tab/><text:tab/> <text:s text:c="4"/></text:span><text:span text:style-name="T181">computer breakdown* </text:span></text:p>
      <text:p text:style-name="P80"><text:span text:style-name="T68">U 2017.09.2</text:span><text:span text:style-name="T75">8</text:span><text:span text:style-name="T74"><text:tab/><text:tab/>POST Error <text:tab/><text:tab/>Keyboard Error <text:tab/><text:tab/></text:span><text:span text:style-name="T75">x2 </text:span></text:p>
      <text:p text:style-name="P80"><text:span text:style-name="T68">U 2017.09.2</text:span><text:span text:style-name="T75">9 </text:span><text:span text:style-name="T74"><text:tab/><text:tab/>POST Error <text:tab/><text:tab/>Keyboard Error <text:tab/><text:tab/></text:span><text:span text:style-name="T75">x2 </text:span></text:p>
      <text:p text:style-name="P80"><text:span text:style-name="T75">U 2017.09.30 </text:span><text:span text:style-name="T74"><text:tab/><text:tab/>POST Error <text:tab/><text:tab/>Keyboard Error <text:tab/><text:tab/></text:span><text:span text:style-name="T75">x1</text:span></text:p>
      <text:p text:style-name="P80"><text:span text:style-name="T68">U 2017.</text:span><text:span text:style-name="T75">1</text:span><text:span text:style-name="T68">0.</text:span><text:span text:style-name="T75">01</text:span><text:span text:style-name="T74"><text:tab/><text:tab/>POST Error <text:tab/><text:tab/>Keyboard Error <text:tab/><text:tab/></text:span><text:span text:style-name="T75">x4 </text:span></text:p>
      <text:p text:style-name="P80"><text:span text:style-name="T74">U 2017.</text:span><text:span text:style-name="T75">1</text:span><text:span text:style-name="T74">0.</text:span><text:span text:style-name="T75">02</text:span><text:span text:style-name="T74"><text:tab/><text:tab/>POST Error <text:tab/><text:tab/>Keyboard Error <text:tab/><text:tab/></text:span><text:span text:style-name="T75">x2 </text:span></text:p>
      <text:p text:style-name="P80"><text:span text:style-name="T87">R</text:span><text:span text:style-name="T75"> </text:span><text:span text:style-name="T74">2017.</text:span><text:span text:style-name="T75">1</text:span><text:span text:style-name="T74">0.</text:span><text:span text:style-name="T75">0</text:span><text:span text:style-name="T76">3</text:span><text:span text:style-name="T74"><text:tab/><text:tab/>POST Error <text:tab/><text:tab/>Keyboard Error <text:tab/><text:tab/></text:span><text:span text:style-name="T75">x2 </text:span></text:p>
      <text:p text:style-name="P79"><text:span text:style-name="T87">R</text:span><text:span text:style-name="T75"> </text:span><text:span text:style-name="T74">2017.</text:span><text:span text:style-name="T75">1</text:span><text:span text:style-name="T74">0.</text:span><text:span text:style-name="T76">10</text:span><text:span text:style-name="T74"><text:tab/><text:tab/>POST Error <text:tab/><text:tab/>Keyboard Error <text:tab/><text:tab/></text:span><text:span text:style-name="T75">x2 </text:span></text:p>
      <text:p text:style-name="P79"><text:span text:style-name="T87">R</text:span><text:span text:style-name="T75"> </text:span><text:span text:style-name="T74">2017.</text:span><text:span text:style-name="T75">1</text:span><text:span text:style-name="T74">0.</text:span><text:span text:style-name="T76">12</text:span><text:span text:style-name="T74"><text:tab/><text:tab/>POST Error <text:tab/><text:tab/>Keyboard Error <text:tab/><text:tab/></text:span><text:span text:style-name="T75">x2 </text:span></text:p>
      <text:p text:style-name="P79"><text:span text:style-name="T87">R</text:span><text:span text:style-name="T75"> </text:span><text:span text:style-name="T74">2017.</text:span><text:span text:style-name="T75">1</text:span><text:span text:style-name="T74">0.</text:span><text:span text:style-name="T75">0</text:span><text:span text:style-name="T76">4 <text:s/></text:span><text:span text:style-name="T74"><text:tab/>POST Error <text:tab/><text:tab/>Keyboard Error <text:tab/><text:tab/></text:span><text:span text:style-name="T75">x2 </text:span></text:p>
      <text:p text:style-name="P25">------------------------------------------------------------------------------------------------------------------- </text:p>
      <text:p text:style-name="P87"><text:span text:style-name="T183">I have </text:span><text:span text:style-name="T184">tried </text:span><text:span text:style-name="T183">to</text:span><text:span text:style-name="T184"> solve the problem going back to factory state (</text:span><text:span text:style-name="T186">Continue = Restore factory defaults</text:span><text:span text:style-name="T187">).</text:span><text:span text:style-name="T89"> </text:span><text:span text:style-name="T88"><text:s/></text:span><text:span text:style-name="T188">Afer going back to</text:span><text:span text:style-name="T90"> </text:span><text:span text:style-name="T184">factory state </text:span><text:span text:style-name="T185">has left: </text:span></text:p>
      <text:p text:style-name="P92"/>
      <text:p text:style-name="P67"><text:span text:style-name="T82">*</text:span><text:span text:style-name="T83">10</text:span><text:span text:style-name="T84">c</text:span><text:span text:style-name="T70"> </text:span><text:span text:style-name="T77"><text:tab/> <text:tab/><text:tab/><text:tab/><text:tab/><text:tab/></text:span><text:span text:style-name="T78">Clear</text:span><text:span text:style-name="T69"> Log </text:span></text:p>
      <text:p text:style-name="P128"/>
      <text:p text:style-name="P81"><text:span text:style-name="T90">R</text:span><text:span text:style-name="T70"> </text:span><text:span text:style-name="T68">2027.11.25 <text:tab/><text:tab/>Log area cleared <text:tab/>NONE </text:span></text:p>
      <text:p text:style-name="P28">------------------------------------------------------------------------------------------------------------------- </text:p>
      <text:p text:style-name="P28"/>
      <text:p text:style-name="P29"><text:span text:style-name="T2">*</text:span><text:span text:style-name="T19">11</text:span><text:span text:style-name="T35"> <text:tab/><text:tab/><text:tab/><text:tab/><text:tab/></text:span><text:span text:style-name="T44">POST Behavio</text:span><text:span text:style-name="T45">u</text:span><text:span text:style-name="T44">r </text:span></text:p>
      <text:p text:style-name="P82"/>
      <text:p text:style-name="P30"><text:span text:style-name="T36">POST Behavio</text:span><text:span text:style-name="T52">u</text:span><text:span text:style-name="T36">r </text:span><text:span text:style-name="T23">group </text:span><text:span text:style-name="T22">contains </text:span><text:span text:style-name="T24">options and settings </text:span><text:span text:style-name="T36">related </text:span><text:span text:style-name="T30">to</text:span><text:span text:style-name="T36"> system behavio</text:span><text:span text:style-name="T52">u</text:span><text:span text:style-name="T36">r during </text:span></text:p>
      <text:p text:style-name="P83">Power-On-Self-Test (POST). <text:s/></text:p>
      <text:p text:style-name="P84"/>
      <text:p text:style-name="P68">Press Enter to view or change the fields in this group: </text:p>
      <text:p text:style-name="P69">- <text:span text:style-name="T91">Fast Boot*</text:span><text:span text:style-name="T19">11</text:span><text:span text:style-name="T20">a</text:span><text:span text:style-name="T189"><text:tab/><text:tab/></text:span><text:span text:style-name="T118">→ </text:span><text:span text:style-name="T119">c</text:span><text:span text:style-name="T120">1</text:span></text:p>
      <text:p text:style-name="P69">- <text:span text:style-name="T91">Numlock Key*</text:span><text:span text:style-name="T19">11</text:span><text:span text:style-name="T20">b</text:span><text:span text:style-name="T189"><text:tab/></text:span><text:span text:style-name="T121">→ </text:span><text:span text:style-name="T122">c2</text:span></text:p>
      <text:p text:style-name="P69">- <text:span text:style-name="T91">POST Hotkeys*</text:span><text:span text:style-name="T19">11</text:span><text:span text:style-name="T20">c</text:span><text:span text:style-name="T189"><text:tab/></text:span><text:span text:style-name="T135">→ </text:span><text:span text:style-name="T136">c</text:span><text:span text:style-name="T137">3</text:span></text:p>
      <text:p text:style-name="P85">- Keyboard Errors<text:span text:style-name="T2">*</text:span><text:span text:style-name="T19">11</text:span><text:span text:style-name="T20">d</text:span><text:tab/><text:span text:style-name="T150">→ </text:span><text:span text:style-name="T151">c</text:span><text:span text:style-name="T152">4</text:span></text:p>
      <text:p text:style-name="P139"/>
      <text:p text:style-name="P143"><text:span text:style-name="T129">*</text:span><text:span text:style-name="T127">11</text:span><text:span text:style-name="T128">a</text:span><text:span text:style-name="T130"> <text:s/><text:tab/><text:tab/><text:tab/><text:tab/><text:tab/></text:span><text:span text:style-name="T94">Fast Boot</text:span><text:span text:style-name="T92"> <text:s/></text:span></text:p>
      <text:p text:style-name="P144"/>
      <text:p text:style-name="P144"><text:span text:style-name="T92"><text:tab/><text:tab/><text:tab/>&lt; </text:span><text:span text:style-name="T93">Off</text:span><text:span text:style-name="T92"> &gt;<text:tab/><text:tab/><text:tab/>&lt; </text:span><text:span text:style-name="T93">On</text:span><text:span text:style-name="T92"> &gt; </text:span></text:p>
      <text:p text:style-name="P144"/>
      <text:p text:style-name="P148"><text:soft-page-break/>This field speeds up the boot process by bypassing some compatibility step. </text:p>
      <text:p text:style-name="P159"/>
      <text:p text:style-name="P148">Off <text:tab/>= Do not skip any steps in the boot process </text:p>
      <text:p text:style-name="P148">On <text:tab/>= Boot quickly </text:p>
      <text:p text:style-name="P159"/>
      <text:p text:style-name="P148">The factory default <text:span text:style-name="T104">setting is </text:span><text:span text:style-name="T101">ON </text:span></text:p>
      <text:p text:style-name="P152"/>
      <text:p text:style-name="P155"><text:span text:style-name="T123">*</text:span><text:span text:style-name="T125">11</text:span><text:span text:style-name="T126">b</text:span><text:span text:style-name="T124"> </text:span><text:span text:style-name="T102"><text:s/><text:tab/><text:tab/><text:tab/><text:tab/><text:tab/></text:span><text:span text:style-name="T95">Num</text:span><text:span text:style-name="T96">L</text:span><text:span text:style-name="T95">ock Key</text:span><text:span text:style-name="T132"> </text:span></text:p>
      <text:p text:style-name="P157"/>
      <text:p text:style-name="P156"><text:span text:style-name="T103"><text:tab/><text:tab/><text:tab/><text:tab/></text:span><text:span text:style-name="T134">&lt; </text:span><text:span text:style-name="T97">Off</text:span><text:span text:style-name="T98"> </text:span><text:span text:style-name="T134">&gt;<text:tab/><text:tab/><text:tab/>&lt;</text:span><text:span text:style-name="T98"> </text:span><text:span text:style-name="T97">On</text:span><text:span text:style-name="T134"> &gt;</text:span><text:span text:style-name="T103"> </text:span></text:p>
      <text:p text:style-name="P144"/>
      <text:p text:style-name="P149">This field specifies the functionality of the numeric keys on the right side of yours keyboard. </text:p>
      <text:p text:style-name="P149"/>
      <text:p text:style-name="P149">Off <text:tab/>= R<text:span text:style-name="T99">i</text:span>ght keypad keys functions as arrows </text:p>
      <text:p text:style-name="P150">On<text:tab/>= R<text:span text:style-name="T99">i</text:span>ght keypad keys functions as <text:span text:style-name="T99">numbers </text:span></text:p>
      <text:p text:style-name="P150"/>
      <text:p text:style-name="P148">The factory default setting is <text:span text:style-name="T100">On </text:span></text:p>
      <text:p text:style-name="P153"/>
      <text:p text:style-name="P145"><text:span text:style-name="T138">*</text:span><text:span text:style-name="T141">11</text:span><text:span text:style-name="T142">c</text:span><text:span text:style-name="T139"> </text:span><text:span text:style-name="T102"><text:s/><text:tab/><text:tab/><text:tab/><text:tab/><text:tab/></text:span><text:span text:style-name="T108">POST Hotkeys</text:span><text:span text:style-name="T105"> </text:span></text:p>
      <text:p text:style-name="P154"/>
      <text:p text:style-name="P146"><text:span text:style-name="T103"><text:tab/></text:span><text:span text:style-name="T111">&lt; </text:span><text:span text:style-name="T107">Setup &amp; Boot Menu</text:span><text:span text:style-name="T111"> &gt;</text:span><text:span text:style-name="T106"><text:tab/></text:span><text:span text:style-name="T111">&lt; </text:span><text:span text:style-name="T107">Setup</text:span><text:span text:style-name="T111"> &gt;<text:tab/>&lt; </text:span><text:span text:style-name="T107">Boot menu</text:span><text:span text:style-name="T111"> &gt;<text:tab/>&lt; </text:span><text:span text:style-name="T107">None</text:span><text:span text:style-name="T111"> &gt; </text:span></text:p>
      <text:p text:style-name="P160"/>
      <text:p text:style-name="P151"><text:span text:style-name="T111">T</text:span><text:span text:style-name="T110">his field specifies whether the sign – on screen displays a message stating the keystroke sequence required to enter the Setup program or </text:span><text:span text:style-name="T112">the Quick Boot feature. </text:span></text:p>
      <text:p text:style-name="P162"/>
      <text:p text:style-name="P147"><text:span text:style-name="T113">- Setup &amp; Boot Menu<text:tab/></text:span><text:span text:style-name="T114">=</text:span><text:span text:style-name="T111"> </text:span><text:span text:style-name="T112">Display both messages (F2 = Setup and F02 = Boot Menu)</text:span></text:p>
      <text:p text:style-name="P163">- Setup <text:tab/><text:tab/>= Display Setup message only (F2 = Setup)</text:p>
      <text:p text:style-name="P163">- Boot Menu <text:tab/><text:tab/>= Display Quick Boot message only (F12 = Boot Menu)</text:p>
      <text:p text:style-name="P163">- None <text:tab/><text:tab/>= Neither message is displayed</text:p>
      <text:p text:style-name="P163"/>
      <text:p text:style-name="P163">The factory default setting is <text:span text:style-name="T100">Setup &amp; Boot Menu </text:span></text:p>
      <text:p text:style-name="P165"/>
      <text:p text:style-name="P161"><text:tab/> </text:p>
      <text:p text:style-name="P158"><text:span text:style-name="T116">click </text:span><text:span text:style-name="T115">&lt; </text:span><text:span text:style-name="T109">Setup</text:span><text:span text:style-name="T115"> &gt;,&lt; </text:span><text:span text:style-name="T109">Boot menu</text:span><text:span text:style-name="T115"> &gt; </text:span><text:span text:style-name="T117">or </text:span><text:span text:style-name="T115">&lt; </text:span><text:span text:style-name="T109">None</text:span><text:span text:style-name="T115"> &gt; </text:span><text:span text:style-name="T117">change nothing </text:span></text:p>
      <text:p text:style-name="P163"/>
      <text:p text:style-name="P164"><text:span text:style-name="T140">*</text:span><text:span text:style-name="T143">11</text:span><text:span text:style-name="T144">d</text:span><text:span text:style-name="T152"> <text:s/><text:tab/><text:tab/><text:tab/><text:tab/><text:tab/></text:span><text:span text:style-name="T146">Keyboard Errors </text:span></text:p>
      <text:p text:style-name="P140"/>
      <text:p text:style-name="P166"><text:span text:style-name="T145"><text:tab/><text:tab/><text:tab/> <text:s text:c="3"/></text:span><text:span text:style-name="T148">&lt; </text:span><text:span text:style-name="T147">Do Not Report</text:span><text:span text:style-name="T148"> &gt;<text:tab/><text:tab/>&lt; </text:span><text:span text:style-name="T147">Report</text:span><text:span text:style-name="T148"> &gt; </text:span></text:p>
      <text:p text:style-name="P141"/>
      <text:p text:style-name="P167"><text:span text:style-name="T148">T</text:span><text:span text:style-name="T145">his field specifies whether keyboard related errors are reported when the system boots. </text:span></text:p>
      <text:p text:style-name="P142"/>
      <text:p text:style-name="P142">Report<text:tab/><text:tab/>= Display any keyboard errors </text:p>
      <text:p text:style-name="P142">Do not report<text:tab/>= Do not display any keyboard errors </text:p>
      <text:p text:style-name="P142"/>
      <text:p text:style-name="P167"><text:span text:style-name="T145">The factory default setting is </text:span><text:span text:style-name="T149">Report </text:span></text:p>
      <text:p text:style-name="P163"><text:s text:c="3"/></text:p>
      <text:p text:style-name="P28">------------------------------------------------------------------------------------------------------------------- </text:p>
      <text:p text:style-name="P45">Exit </text:p>
      <text:p text:style-name="P45"/>
      <text:p text:style-name="P45">No boot device available - </text:p>
      <text:p text:style-name="P45">strike F1 to retry boot, F2 for setup utility </text:p>
      <text:p text:style-name="P28">------------------------------------------------------------------------------------------------------------------- </text:p>
      <text:p text:style-name="P28"/>
      <text:p text:style-name="P46">Roman Rojek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 Light" svg:font-family="'Calibri Light'"/>
    <style:font-face style:name="Liberation Serif1" svg:font-family="'Liberation Serif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6T12:48:58.040000000</meta:creation-date>
    <dc:date>2017-12-01T16:36:39.206000000</dc:date>
    <meta:editing-duration>PT1H30M15S</meta:editing-duration>
    <meta:editing-cycles>17</meta:editing-cycles>
    <meta:generator>LibreOffice/5.1.2.2$Windows_X86_64 LibreOffice_project/d3bf12ecb743fc0d20e0be0c58ca359301eb705f</meta:generator>
    <meta:document-statistic meta:table-count="2" meta:image-count="0" meta:object-count="0" meta:page-count="5" meta:paragraph-count="214" meta:word-count="1300" meta:character-count="8944" meta:non-whitespace-character-count="7292"/>
  </office:meta>
</office:document-meta>
</file>