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9a4b" officeooo:paragraph-rsid="00169a4b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officeooo:rsid="00125a3a" officeooo:paragraph-rsid="00125a3a"/>
    </style:style>
    <style:style style:name="P4" style:family="paragraph" style:parent-style-name="Standard">
      <style:text-properties fo:language="de" fo:country="DE" officeooo:rsid="00169a4b" officeooo:paragraph-rsid="00169a4b"/>
    </style:style>
    <style:style style:name="P5" style:family="paragraph" style:parent-style-name="Standard">
      <style:text-properties fo:language="de" fo:country="DE" officeooo:rsid="00169a4b" officeooo:paragraph-rsid="0013b938"/>
    </style:style>
    <style:style style:name="P6" style:family="paragraph" style:parent-style-name="Standard">
      <style:text-properties fo:language="de" fo:country="DE" officeooo:rsid="0013b938" officeooo:paragraph-rsid="0013b938"/>
    </style:style>
    <style:style style:name="P7" style:family="paragraph" style:parent-style-name="Standard">
      <style:text-properties officeooo:paragraph-rsid="0013b938"/>
    </style:style>
    <style:style style:name="P8" style:family="paragraph" style:parent-style-name="Standard">
      <style:text-properties fo:language="de" fo:country="DE" officeooo:rsid="00125a3a" officeooo:paragraph-rsid="0013b938"/>
    </style:style>
    <style:style style:name="P9" style:family="paragraph" style:parent-style-name="Standard">
      <style:text-properties fo:language="de" fo:country="DE" officeooo:rsid="0013b938" officeooo:paragraph-rsid="0013b938"/>
    </style:style>
    <style:style style:name="P10" style:family="paragraph" style:parent-style-name="Standard">
      <style:text-properties fo:language="de" fo:country="DE" officeooo:rsid="0013b938" officeooo:paragraph-rsid="00157c06"/>
    </style:style>
    <style:style style:name="P11" style:family="paragraph" style:parent-style-name="Standard">
      <style:text-properties fo:language="de" fo:country="DE" officeooo:rsid="0013b938" officeooo:paragraph-rsid="0018f95b"/>
    </style:style>
    <style:style style:name="P12" style:family="paragraph" style:parent-style-name="Standard">
      <style:text-properties fo:language="de" fo:country="DE" officeooo:rsid="00173d8f" officeooo:paragraph-rsid="00173d8f"/>
    </style:style>
    <style:style style:name="P13" style:family="paragraph" style:parent-style-name="Standard">
      <style:text-properties style:text-position="super 58%" fo:language="de" fo:country="DE" fo:font-style="normal" officeooo:rsid="0018f95b" officeooo:paragraph-rsid="0018f95b" style:font-style-asian="normal" style:font-style-complex="normal"/>
    </style:style>
    <style:style style:name="P14" style:family="paragraph" style:parent-style-name="Standard">
      <style:text-properties style:text-position="super 58%" fo:language="de" fo:country="DE" fo:font-style="normal" officeooo:rsid="0018f95b" officeooo:paragraph-rsid="0019d082" style:font-style-asian="normal" style:font-style-complex="normal"/>
    </style:style>
    <style:style style:name="P15" style:family="paragraph" style:parent-style-name="Standard">
      <style:text-properties style:text-position="super 58%" fo:language="de" fo:country="DE" fo:font-style="normal" officeooo:rsid="0019d082" officeooo:paragraph-rsid="0019d082" style:font-style-asian="normal" style:font-style-complex="normal"/>
    </style:style>
    <style:style style:name="P16" style:family="paragraph" style:parent-style-name="Standard">
      <style:text-properties style:text-position="super 58%" fo:font-size="10pt" fo:language="de" fo:country="DE" fo:font-style="italic" officeooo:rsid="001d62fd" officeooo:paragraph-rsid="001d62fd" style:font-size-asian="10pt" style:font-style-asian="italic" style:font-size-complex="10pt" style:font-style-complex="italic"/>
    </style:style>
    <style:style style:name="P17" style:family="paragraph" style:parent-style-name="Standard">
      <style:text-properties fo:font-size="10pt" fo:language="de" fo:country="DE" fo:font-style="italic" officeooo:rsid="0019d082" officeooo:paragraph-rsid="0019d082" style:font-size-asian="10pt" style:font-style-asian="italic" style:font-size-complex="10pt" style:font-style-complex="italic"/>
    </style:style>
    <style:style style:name="P18" style:family="paragraph" style:parent-style-name="Standard">
      <style:text-properties fo:font-size="10pt" fo:language="de" fo:country="DE" fo:font-style="italic" officeooo:rsid="0019d082" officeooo:paragraph-rsid="001d62fd" style:font-size-asian="10pt" style:font-style-asian="italic" style:font-size-complex="10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b938"/>
    </style:style>
    <style:style style:name="T3" style:family="text">
      <style:text-properties fo:language="en" fo:country="GB"/>
    </style:style>
    <style:style style:name="T4" style:family="text">
      <style:text-properties fo:language="en" fo:country="GB" officeooo:rsid="00125a3a"/>
    </style:style>
    <style:style style:name="T5" style:family="text">
      <style:text-properties fo:language="en" fo:country="GB" officeooo:rsid="00157c06"/>
    </style:style>
    <style:style style:name="T6" style:family="text">
      <style:text-properties fo:language="de" fo:country="DE"/>
    </style:style>
    <style:style style:name="T7" style:family="text">
      <style:text-properties officeooo:rsid="00125a3a"/>
    </style:style>
    <style:style style:name="T8" style:family="text">
      <style:text-properties officeooo:rsid="0014e61c"/>
    </style:style>
    <style:style style:name="T9" style:family="text">
      <style:text-properties officeooo:rsid="00157c06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0pt" fo:font-style="italic" officeooo:rsid="0013b938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157c06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8.75pt" style:font-style-asian="italic" style:font-size-complex="10pt" style:font-style-complex="italic"/>
    </style:style>
    <style:style style:name="T14" style:family="text">
      <style:text-properties officeooo:rsid="00173d8f"/>
    </style:style>
    <style:style style:name="T15" style:family="text">
      <style:text-properties style:text-position="super 58%" officeooo:rsid="00173d8f"/>
    </style:style>
    <style:style style:name="T16" style:family="text">
      <style:text-properties style:text-position="super 58%" fo:font-style="italic" officeooo:rsid="00173d8f" style:font-style-asian="italic" style:font-style-complex="italic"/>
    </style:style>
    <style:style style:name="T17" style:family="text">
      <style:text-properties style:text-position="super 58%" fo:font-style="italic" officeooo:rsid="0018f95b" style:font-style-asian="italic" style:font-style-complex="italic"/>
    </style:style>
    <style:style style:name="T18" style:family="text">
      <style:text-properties style:text-position="0% 100%"/>
    </style:style>
    <style:style style:name="T19" style:family="text">
      <style:text-properties style:text-position="0% 100%" officeooo:rsid="00173d8f"/>
    </style:style>
    <style:style style:name="T20" style:family="text">
      <style:text-properties style:text-position="0% 100%" officeooo:rsid="0019d082"/>
    </style:style>
    <style:style style:name="T21" style:family="text">
      <style:text-properties style:text-position="0% 100%" fo:font-size="10pt" fo:font-style="italic" style:font-size-asian="8.75pt" style:font-style-asian="italic" style:font-size-complex="10pt" style:font-style-complex="italic"/>
    </style:style>
    <style:style style:name="T22" style:family="text">
      <style:text-properties style:text-position="0% 100%" fo:font-size="10pt" style:font-size-asian="8.75pt" style:font-size-complex="10pt"/>
    </style:style>
    <style:style style:name="T23" style:family="text">
      <style:text-properties style:text-position="0% 100%" fo:font-size="10pt" fo:language="en" fo:country="GB" fo:font-style="italic" style:font-size-asian="8.75pt" style:font-style-asian="italic" style:font-size-complex="10pt" style:font-style-complex="italic"/>
    </style:style>
    <style:style style:name="T24" style:family="text">
      <style:text-properties style:text-position="0% 100%" fo:font-size="12pt" style:font-size-asian="12pt" style:font-size-complex="12pt"/>
    </style:style>
    <style:style style:name="T25" style:family="text">
      <style:text-properties style:text-position="0% 100%" fo:font-size="12pt" fo:language="en" fo:country="GB" style:font-size-asian="12pt" style:font-size-complex="12pt"/>
    </style:style>
    <style:style style:name="T26" style:family="text">
      <style:text-properties style:text-position="0% 100%" fo:language="en" fo:country="GB"/>
    </style:style>
    <style:style style:name="T27" style:family="text">
      <style:text-properties style:text-position="0% 100%" fo:language="en" fo:country="GB" officeooo:rsid="00173d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lage zur Anfrage<text:tab/></text:p>
      <text:p text:style-name="P2"/>
      <text:p text:style-name="P3"><text:span text:style-name="T1">Nachdem</text:span> Einschalten des Computers (Windows XP <text:span text:style-name="T3">Professionall</text:span>) erscheint: </text:p>
      <text:p text:style-name="P3"><text:tab/><text:tab/><text:tab/></text:p>
      <text:p text:style-name="P3"><text:tab/><text:tab/><text:tab/><text:tab/><text:tab/><text:tab/><text:tab/><text:tab/><text:span text:style-name="T11">oben, rechts</text:span><text:span text:style-name="T2"><text:tab/><text:tab/>F2 </text:span></text:p>
      <text:p text:style-name="P3"><text:tab/><text:tab/><text:tab/><text:tab/><text:tab/><text:tab/><text:tab/><text:tab/><text:tab/><text:tab/><text:tab/><text:span text:style-name="T2">F12 </text:span></text:p>
      <text:p text:style-name="P3"/>
      <text:p text:style-name="P4"><text:tab/><text:tab/><text:tab/><text:tab/>DELL</text:p>
      <text:p text:style-name="P1"><text:span text:style-name="T6"><text:tab/><text:tab/><text:tab/></text:span><text:a xlink:type="simple" xlink:href="http://www.dell.com/" text:style-name="Internet_20_link" text:visited-style-name="Visited_20_Internet_20_Link"><text:span text:style-name="T6">www.dell.com</text:span></text:a><text:span text:style-name="T6"> </text:span></text:p>
      <text:p text:style-name="P4"/>
      <text:p text:style-name="P4"><text:tab/><text:tab/><text:span text:style-name="T3">Dimension 4700 </text:span>Series </text:p>
      <text:p text:style-name="P4"/>
      <text:p text:style-name="P4"><text:tab/><text:tab/>BiosrevisionA02 </text:p>
      <text:p text:style-name="P4"/>
      <text:p text:style-name="P5"><text:span text:style-name="T2">Wenn man nichts macht, schaltet sich</text:span> nach einer Weile <text:span text:style-name="T2">ein</text:span>:<text:span text:style-name="T7"> F1 </text:span><text:span text:style-name="T4">to retry boot, F2 for set-up utility.</text:span><text:span text:style-name="T7"> <text:s/></text:span></text:p>
      <text:p text:style-name="P6"><text:span text:style-name="T7">W</text:span>enn man auf F12 klickt, <text:s/><text:span text:style-name="T8">erscheint wie folgt: </text:span></text:p>
      <text:p text:style-name="P6"/>
      <text:p text:style-name="P6">* <text:span text:style-name="T9">Onboard </text:span><text:span text:style-name="T5">or</text:span><text:span text:style-name="T9"> USB Floppy Drive<text:tab/><text:tab/></text:span><text:span text:style-name="T12">nach auswählen und Bestätigung jeder der Positionen erscheint: </text:span></text:p>
      <text:p text:style-name="P10">* <text:span text:style-name="T5">Onboard or USB CD-ROM Drive <text:tab/><text:tab/>Selected boot device not available</text:span><text:span text:style-name="T9"> – streike F1, F2</text:span></text:p>
      <text:p text:style-name="P10"/>
      <text:p text:style-name="P10">* <text:span text:style-name="T14">System Setup</text:span></text:p>
      <text:p text:style-name="P10">* <text:span text:style-name="T14">Hard Drive Diagnostics </text:span><text:span text:style-name="T15">1</text:span><text:span text:style-name="T16"> </text:span><text:span text:style-name="T17">nach Aufklick </text:span></text:p>
      <text:p text:style-name="P11"><text:span text:style-name="T19">* Boot </text:span><text:span text:style-name="T27">to</text:span><text:span text:style-name="T19"> Utility Partition </text:span><text:span text:style-name="T15">2 </text:span><text:span text:style-name="T17">nach Aufklick </text:span></text:p>
      <text:p text:style-name="P10"><text:span text:style-name="T19"/></text:p>
      <text:p text:style-name="P12"><text:span text:style-name="T26">Use Up</text:span><text:span text:style-name="T18"> / Down </text:span><text:span text:style-name="T26">arrows</text:span><text:span text:style-name="T18"> </text:span><text:span text:style-name="T26">to</text:span><text:span text:style-name="T18"> </text:span><text:span text:style-name="T26">highlight</text:span><text:span text:style-name="T18"> </text:span><text:span text:style-name="T26">desired</text:span><text:span text:style-name="T18"> </text:span><text:span text:style-name="T26">item.</text:span><text:span text:style-name="T18"> </text:span></text:p>
      <text:p text:style-name="P12"><text:span text:style-name="T26">Use Enter</text:span><text:span text:style-name="T18"> </text:span><text:span text:style-name="T26">to</text:span><text:span text:style-name="T18"> </text:span><text:span text:style-name="T26">select</text:span><text:span text:style-name="T18"> </text:span><text:span text:style-name="T26">highlighted</text:span><text:span text:style-name="T18"> </text:span><text:span text:style-name="T26">item.</text:span><text:span text:style-name="T18"> </text:span></text:p>
      <text:p text:style-name="P12"><text:span text:style-name="T18"/></text:p>
      <text:p text:style-name="P13">1 <text:span text:style-name="T18">Hard Drive Diagnostics </text:span><text:span text:style-name="T26">running</text:span><text:span text:style-name="T18">, </text:span><text:span text:style-name="T26">please</text:span><text:span text:style-name="T18"> </text:span><text:span text:style-name="T26">wait</text:span><text:span text:style-name="T18"> … </text:span></text:p>
      <text:p text:style-name="P13"><text:span text:style-name="T18"><text:s text:c="2"/>Drive 0: </text:span><text:span text:style-name="T26">No</text:span><text:span text:style-name="T18"> </text:span><text:span text:style-name="T26">device</text:span><text:span text:style-name="T18"> </text:span></text:p>
      <text:p text:style-name="P13"><text:span text:style-name="T18"><text:s text:c="2"/>Drive 1: </text:span><text:span text:style-name="T26">No</text:span><text:span text:style-name="T18"> </text:span><text:span text:style-name="T26">device</text:span><text:span text:style-name="T18"> </text:span></text:p>
      <text:p text:style-name="P13"><text:span text:style-name="T18"><text:s text:c="2"/>Drive 2: SAMSUNG DVD – ROM <text:s text:c="2"/>SD-616E – </text:span><text:span text:style-name="T20">D</text:span><text:span text:style-name="T18">iagnostics </text:span><text:span text:style-name="T26">no</text:span><text:span text:style-name="T18"> </text:span><text:span text:style-name="T26">supported</text:span><text:span text:style-name="T18"> </text:span></text:p>
      <text:p text:style-name="P14"><text:span text:style-name="T18"><text:s text:c="2"/>Drive 3: Philips <text:tab/> DVD + RW <text:s text:c="3"/>DV D8</text:span><text:span text:style-name="T20">601 <text:s text:c="2"/>D</text:span><text:span text:style-name="T18">iagnostics </text:span><text:span text:style-name="T26">no</text:span><text:span text:style-name="T18"> </text:span><text:span text:style-name="T26">supported</text:span><text:span text:style-name="T18"> </text:span></text:p>
      <text:p text:style-name="P14"><text:span text:style-name="T18"/></text:p>
      <text:p text:style-name="P15"><text:span text:style-name="T18">Test </text:span><text:span text:style-name="T26">complete</text:span><text:span text:style-name="T18">, </text:span><text:span text:style-name="T26">press</text:span><text:span text:style-name="T18"> &lt;</text:span><text:span text:style-name="T26">ENTER</text:span><text:span text:style-name="T18">&gt; </text:span><text:span text:style-name="T26">to</text:span><text:span text:style-name="T18"> </text:span><text:span text:style-name="T26">reboot</text:span><text:span text:style-name="T18"> <text:s/></text:span><text:span text:style-name="T21">nach </text:span><text:span text:style-name="T23">ENTER</text:span><text:span text:style-name="T21"> erscheint wie früher F1, F2 </text:span></text:p>
      <text:p text:style-name="P15"><text:span text:style-name="T21"/></text:p>
      <text:p text:style-name="P15"><text:span text:style-name="T13">2 </text:span><text:span text:style-name="T24">Utility </text:span><text:span text:style-name="T25">partition</text:span><text:span text:style-name="T24"> </text:span><text:span text:style-name="T25">not</text:span><text:span text:style-name="T24"> </text:span><text:span text:style-name="T25">available</text:span><text:span text:style-name="T24"> - </text:span></text:p>
      <text:p text:style-name="P15"><text:span text:style-name="T24"><text:s/></text:span><text:span text:style-name="T25">strike F1 to</text:span><text:span text:style-name="T24"> </text:span><text:span text:style-name="T25">retry</text:span><text:span text:style-name="T24"> </text:span><text:span text:style-name="T25">boot</text:span><text:span text:style-name="T24">, F2 </text:span><text:span text:style-name="T25">for</text:span><text:span text:style-name="T24"> setup </text:span><text:span text:style-name="T25">utility </text:span></text:p>
      <text:p text:style-name="P15"><text:span text:style-name="T25"/></text:p>
      <text:p text:style-name="P15"><text:span text:style-name="T25"/></text:p>
      <text:p text:style-name="P16"><text:span text:style-name="T26">Roman Rojek </text:span></text:p>
      <text:p text:style-name="P12"><text:span text:style-name="T18"/></text:p>
      <text:p text:style-name="P12"><text:span text:style-name="T18"/></text:p>
      <text:p text:style-name="P8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4T19:42:45.183000000</meta:creation-date>
    <dc:date>2017-09-24T21:50:06.892000000</dc:date>
    <meta:editing-duration>PT10M10S</meta:editing-duration>
    <meta:editing-cycles>2</meta:editing-cycles>
    <meta:generator>LibreOffice/5.1.2.2$Windows_X86_64 LibreOffice_project/d3bf12ecb743fc0d20e0be0c58ca359301eb705f</meta:generator>
    <meta:document-statistic meta:table-count="0" meta:image-count="0" meta:object-count="0" meta:page-count="1" meta:paragraph-count="28" meta:word-count="174" meta:character-count="1110" meta:non-whitespace-character-count="877"/>
  </office:meta>
</office:document-meta>
</file>