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dows XP soll durch Windows 7 ersetzt werden.</text:p>
      <text:p text:style-name="P1"/>
      <text:p text:style-name="P1">Mein Problem:</text:p>
      <text:p text:style-name="P1">Ich möchte die Windows 7 DVD einspielen. </text:p>
      <text:p text:style-name="P1">Um auf das Laufwerk für die DVD zu kommen, sollte der Computer über die F12 -Taste mir das BIOS anzeigen, um das Laufwerk zu aktivieren.</text:p>
      <text:p text:style-name="P1"/>
      <text:p text:style-name="P1">Der Computer, ein Turm-PC, reagiert nicht auf die Aktivierung der F12-Taste.</text:p>
      <text:p text:style-name="P1"/>
      <text:p text:style-name="P1">Was kann ich tun?</text:p>
      <text:p text:style-name="P1"/>
      <text:p text:style-name="P1">Bitte eine Antwort an die e-Mail: <text:a xlink:type="simple" xlink:href="mailto:kuehn-eitorf@web.de" text:style-name="Internet_20_link" text:visited-style-name="Visited_20_Internet_20_Link">kuehn-eitorf@web.de</text:a></text:p>
      <text:p text:style-name="P1"/>
      <text:p text:style-name="P2"/>
      <text:p text:style-name="P2">Mit den besten Grüssen</text:p>
      <text:p text:style-name="P2"/>
      <text:p text:style-name="P2"><text:s text:c="4"/>Dr. Norbert Küh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 Kühn</meta:initial-creator>
    <meta:creation-date>2017-06-12T13:13:59.99</meta:creation-date>
    <dc:date>2017-06-12T13:19:32.34</dc:date>
    <dc:creator>Norbert Kühn</dc:creator>
    <meta:editing-duration>PT5M38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9" meta:word-count="71" meta:character-count="425"/>
  </office:meta>
</office:document-meta>
</file>