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2221" officeooo:paragraph-rsid="001b222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b2221" officeooo:paragraph-rsid="001b2221" style:font-weight-asian="bold" style:font-weight-complex="bold"/>
    </style:style>
    <style:style style:name="T1" style:family="text">
      <style:text-properties officeooo:rsid="001c8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dit source<text:span text:style-name="T1">s</text:span>.list </text:p>
      <text:p text:style-name="P1"/>
      <text:p text:style-name="P1"/>
      <text:p text:style-name="P1"/>
      <text:p text:style-name="P1"># deb cdrom:[Ubuntu 16.04 LTS _Xenial Xerus_ - Release amd64 (20160420.1)]/ xenial main restricted</text:p>
      <text:p text:style-name="P1"/>
      <text:p text:style-name="P1"># See http://help.ubuntu.com/community/UpgradeNotes for how to upgrade to</text:p>
      <text:p text:style-name="P1"># newer versions of the distribution.</text:p>
      <text:p text:style-name="P1">deb http://de.archive.ubuntu.com/ubuntu/ xenial main restricted</text:p>
      <text:p text:style-name="P1"># deb-src http://de.archive.ubuntu.com/ubuntu/ xenial main restricted</text:p>
      <text:p text:style-name="P1"/>
      <text:p text:style-name="P1">## Major bug fix updates produced after the final release of the</text:p>
      <text:p text:style-name="P1">## distribution.</text:p>
      <text:p text:style-name="P1">deb http://de.archive.ubuntu.com/ubuntu/ xenial-updates main restricted</text:p>
      <text:p text:style-name="P1"># deb-src http://de.archive.ubuntu.com/ubuntu/ xenial-updates main restricted</text:p>
      <text:p text:style-name="P1"/>
      <text:p text:style-name="P1">## N.B. software from this repository is ENTIRELY UNSUPPORTED by the Ubuntu</text:p>
      <text:p text:style-name="P1">## team, and may not be under a free licence. Please satisfy yourself as to</text:p>
      <text:p text:style-name="P1">## your rights to use the software. Also, please note that software in</text:p>
      <text:p text:style-name="P1">## universe WILL NOT receive any review or updates from the Ubuntu security</text:p>
      <text:p text:style-name="P1">## team.</text:p>
      <text:p text:style-name="P1">deb http://de.archive.ubuntu.com/ubuntu/ xenial universe</text:p>
      <text:p text:style-name="P1"># deb-src http://de.archive.ubuntu.com/ubuntu/ xenial universe</text:p>
      <text:p text:style-name="P1">deb http://de.archive.ubuntu.com/ubuntu/ xenial-updates universe</text:p>
      <text:p text:style-name="P1"># deb-src http://de.archive.ubuntu.com/ubuntu/ xenial-updates universe</text:p>
      <text:p text:style-name="P1"/>
      <text:p text:style-name="P1">## N.B. software from this repository is ENTIRELY UNSUPPORTED by the Ubuntu </text:p>
      <text:p text:style-name="P1">## team, and may not be under a free licence. Please satisfy yourself as to </text:p>
      <text:p text:style-name="P1">## your rights to use the software. Also, please note that software in </text:p>
      <text:p text:style-name="P1">## multiverse WILL NOT receive any review or updates from the Ubuntu</text:p>
      <text:p text:style-name="P1">## security team.</text:p>
      <text:p text:style-name="P1">deb http://de.archive.ubuntu.com/ubuntu/ xenial multiverse</text:p>
      <text:p text:style-name="P1"># deb-src http://de.archive.ubuntu.com/ubuntu/ xenial multiverse</text:p>
      <text:p text:style-name="P1">deb http://de.archive.ubuntu.com/ubuntu/ xenial-updates multiverse</text:p>
      <text:p text:style-name="P1"># deb-src http://de.archive.ubuntu.com/ubuntu/ xenial-updates multiverse</text:p>
      <text:p text:style-name="P1"/>
      <text:p text:style-name="P1">## N.B. software from this repository may not have been tested as</text:p>
      <text:p text:style-name="P1">## extensively as that contained in the main release, although it includes</text:p>
      <text:p text:style-name="P1">## newer versions of some applications which may provide useful features.</text:p>
      <text:p text:style-name="P1">## Also, please note that software in backports WILL NOT receive any review</text:p>
      <text:p text:style-name="P1">## or updates from the Ubuntu security team.</text:p>
      <text:p text:style-name="P1">deb http://de.archive.ubuntu.com/ubuntu/ xenial-backports main restricted universe multiverse</text:p>
      <text:p text:style-name="P1"># deb-src http://de.archive.ubuntu.com/ubuntu/ xenial-backports main restricted universe multiverse</text:p>
      <text:p text:style-name="P1"/>
      <text:p text:style-name="P1">## Uncomment the following two lines to add software from Canonical's</text:p>
      <text:p text:style-name="P1">## 'partner' repository.</text:p>
      <text:p text:style-name="P1">## This software is not part of Ubuntu, but is offered by Canonical and the</text:p>
      <text:p text:style-name="P1">## respective vendors as a service to Ubuntu users.</text:p>
      <text:p text:style-name="P1">deb http://archive.canonical.com/ubuntu xenial partner</text:p>
      <text:p text:style-name="P1">deb-src http://archive.canonical.com/ubuntu xenial partner</text:p>
      <text:p text:style-name="P1"/>
      <text:p text:style-name="P1"><text:soft-page-break/>deb http://security.ubuntu.com/ubuntu xenial-security main restricted</text:p>
      <text:p text:style-name="P1"># deb-src http://security.ubuntu.com/ubuntu xenial-security main restricted</text:p>
      <text:p text:style-name="P1">deb http://security.ubuntu.com/ubuntu xenial-security universe</text:p>
      <text:p text:style-name="P1"># deb-src http://security.ubuntu.com/ubuntu xenial-security universe</text:p>
      <text:p text:style-name="P1">deb http://security.ubuntu.com/ubuntu xenial-security multiverse</text:p>
      <text:p text:style-name="P1"># deb-src http://security.ubuntu.com/ubuntu xenial-security multiver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46:18.863143617</meta:creation-date>
    <dc:date>2017-04-18T10:52:50.418543357</dc:date>
    <meta:editing-duration>PT6M3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7" meta:word-count="358" meta:character-count="2972" meta:non-whitespace-character-count="2657"/>
  </office:meta>
</office:document-meta>
</file>