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e93f5" officeooo:paragraph-rsid="000e93f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udo apt-get update</text:p>
      <text:p text:style-name="P1">[sudo] Passwort für willi: </text:p>
      <text:p text:style-name="P1">Ign:1 http://de.archive.ubuntu.com/ubuntu xenial InRelease</text:p>
      <text:p text:style-name="P1">Ign:2 http://de.archive.ubuntu.com/ubuntu xenial-updates InRelease <text:s text:c="12"/></text:p>
      <text:p text:style-name="P1">Ign:3 http://de.archive.ubuntu.com/ubuntu xenial-backports InRelease <text:s text:c="10"/></text:p>
      <text:p text:style-name="P1">Ign:4 http://de.archive.ubuntu.com/ubuntu xenial Release <text:s text:c="22"/></text:p>
      <text:p text:style-name="P1">Ign:5 http://de.archive.ubuntu.com/ubuntu xenial-updates Release <text:s text:c="14"/></text:p>
      <text:p text:style-name="P1">Ign:6 http://de.archive.ubuntu.com/ubuntu xenial-backports Release <text:s text:c="12"/></text:p>
      <text:p text:style-name="P1">Ign:7 http://de.archive.ubuntu.com/ubuntu xenial/main amd64 Packages.diff/Index</text:p>
      <text:p text:style-name="P1">Ign:8 http://de.archive.ubuntu.com/ubuntu xenial/main i386 Packages.diff/Index </text:p>
      <text:p text:style-name="P1">Ign:9 http://de.archive.ubuntu.com/ubuntu xenial/main all Packages <text:s text:c="12"/></text:p>
      <text:p text:style-name="P1">Ign:10 http://de.archive.ubuntu.com/ubuntu xenial/main Translation-de_DE <text:s text:c="6"/></text:p>
      <text:p text:style-name="P1">Ign:11 http://de.archive.ubuntu.com/ubuntu xenial/main Translation-de.diff/Index</text:p>
      <text:p text:style-name="P1">Ign:12 http://de.archive.ubuntu.com/ubuntu xenial/main Translation-en.diff/Index</text:p>
      <text:p text:style-name="P1">Ign:13 http://de.archive.ubuntu.com/ubuntu xenial/main amd64 DEP-11 Metadata.diff/Index</text:p>
      <text:p text:style-name="P1">Ign:14 http://de.archive.ubuntu.com/ubuntu xenial/main DEP-11 64x64 Icons.diff/Index</text:p>
      <text:p text:style-name="P1">Ign:15 http://de.archive.ubuntu.com/ubuntu xenial/restricted amd64 Packages.diff/Index</text:p>
      <text:p text:style-name="P1">Ign:16 http://de.archive.ubuntu.com/ubuntu xenial/restricted i386 Packages.diff/Index</text:p>
      <text:p text:style-name="P1">Ign:17 http://de.archive.ubuntu.com/ubuntu xenial/restricted all Packages <text:s text:c="5"/></text:p>
      <text:p text:style-name="P1">Ign:18 http://de.archive.ubuntu.com/ubuntu xenial/restricted Translation-de_DE </text:p>
      <text:p text:style-name="P1">Ign:19 http://de.archive.ubuntu.com/ubuntu xenial/restricted Translation-de.diff/Index</text:p>
      <text:p text:style-name="P1">Ign:20 http://de.archive.ubuntu.com/ubuntu xenial/restricted Translation-en.diff/Index</text:p>
      <text:p text:style-name="P1">Ign:21 http://de.archive.ubuntu.com/ubuntu xenial/restricted amd64 DEP-11 Metadata.diff/Index</text:p>
      <text:p text:style-name="P1">Ign:22 http://de.archive.ubuntu.com/ubuntu xenial/restricted DEP-11 64x64 Icons</text:p>
      <text:p text:style-name="P1">Ign:23 http://de.archive.ubuntu.com/ubuntu xenial/universe amd64 Packages.diff/Index</text:p>
      <text:p text:style-name="P1">Ign:24 http://de.archive.ubuntu.com/ubuntu xenial/universe i386 Packages.diff/Index</text:p>
      <text:p text:style-name="P1">Ign:25 http://de.archive.ubuntu.com/ubuntu xenial/universe all Packages <text:s text:c="7"/></text:p>
      <text:p text:style-name="P1">Ign:26 http://de.archive.ubuntu.com/ubuntu xenial/universe Translation-de_DE <text:s text:c="2"/></text:p>
      <text:p text:style-name="P1">Ign:27 http://de.archive.ubuntu.com/ubuntu xenial/universe Translation-de.diff/Index</text:p>
      <text:p text:style-name="P1">Ign:28 http://de.archive.ubuntu.com/ubuntu xenial/universe Translation-en.diff/Index</text:p>
      <text:p text:style-name="P1">Ign:29 http://de.archive.ubuntu.com/ubuntu xenial/universe amd64 DEP-11 Metadata.diff/Index</text:p>
      <text:p text:style-name="P1">Ign:30 http://de.archive.ubuntu.com/ubuntu xenial/universe DEP-11 64x64 Icons.diff/Index</text:p>
      <text:p text:style-name="P1">Ign:31 http://de.archive.ubuntu.com/ubuntu xenial/multiverse amd64 Packages.diff/Index</text:p>
      <text:p text:style-name="P1">Ign:32 http://de.archive.ubuntu.com/ubuntu xenial/multiverse i386 Packages.diff/Index</text:p>
      <text:p text:style-name="P1">Ign:33 http://de.archive.ubuntu.com/ubuntu xenial/multiverse all Packages <text:s text:c="5"/></text:p>
      <text:p text:style-name="P1">Ign:34 http://de.archive.ubuntu.com/ubuntu xenial/multiverse Translation-de_DE </text:p>
      <text:p text:style-name="P1">Ign:35 http://de.archive.ubuntu.com/ubuntu xenial/multiverse Translation-de.diff/Index</text:p>
      <text:p text:style-name="P1">Ign:36 http://de.archive.ubuntu.com/ubuntu xenial/multiverse Translation-en.diff/Index</text:p>
      <text:p text:style-name="P1">Ign:37 http://de.archive.ubuntu.com/ubuntu xenial/multiverse amd64 DEP-11 Metadata.diff/Index</text:p>
      <text:p text:style-name="P1">Ign:38 http://de.archive.ubuntu.com/ubuntu xenial/multiverse DEP-11 64x64 Icons.diff/Index</text:p>
      <text:p text:style-name="P1">Ign:39 http://de.archive.ubuntu.com/ubuntu xenial-updates/main amd64 Packages.diff/Index</text:p>
      <text:p text:style-name="P1">Ign:40 http://de.archive.ubuntu.com/ubuntu xenial-updates/main i386 Packages.diff/Index</text:p>
      <text:p text:style-name="P1">Ign:41 http://de.archive.ubuntu.com/ubuntu xenial-updates/main all Packages <text:s text:c="3"/></text:p>
      <text:p text:style-name="P1">Ign:42 http://de.archive.ubuntu.com/ubuntu xenial-updates/main Translation-de_DE</text:p>
      <text:p text:style-name="P1">Ign:43 http://de.archive.ubuntu.com/ubuntu xenial-updates/main Translation-de <text:s/></text:p>
      <text:p text:style-name="P1">Ign:44 http://de.archive.ubuntu.com/ubuntu xenial-updates/main Translation-en.diff/Index</text:p>
      <text:p text:style-name="P1">Ign:45 http://de.archive.ubuntu.com/ubuntu xenial-updates/main amd64 DEP-11 Metadata.diff/Index</text:p>
      <text:p text:style-name="P1">Ign:46 http://de.archive.ubuntu.com/ubuntu xenial-updates/main DEP-11 64x64 Icons.diff/Index</text:p>
      <text:p text:style-name="P1">Ign:47 http://de.archive.ubuntu.com/ubuntu xenial-updates/restricted amd64 Packages.diff/Index</text:p>
      <text:p text:style-name="P1">Ign:48 http://de.archive.ubuntu.com/ubuntu xenial-updates/restricted i386 Packages.diff/Index</text:p>
      <text:p text:style-name="P1">Ign:49 http://de.archive.ubuntu.com/ubuntu xenial-updates/restricted all Packages</text:p>
      <text:p text:style-name="P1"><text:soft-page-break/>Ign:50 http://de.archive.ubuntu.com/ubuntu xenial-updates/restricted Translation-de_DE</text:p>
      <text:p text:style-name="P1">Ign:51 http://de.archive.ubuntu.com/ubuntu xenial-updates/restricted Translation-de</text:p>
      <text:p text:style-name="P1">Ign:52 http://de.archive.ubuntu.com/ubuntu xenial-updates/restricted Translation-en.diff/Index</text:p>
      <text:p text:style-name="P1">Ign:53 http://de.archive.ubuntu.com/ubuntu xenial-updates/restricted amd64 DEP-11 Metadata.diff/Index</text:p>
      <text:p text:style-name="P1">Ign:54 http://de.archive.ubuntu.com/ubuntu xenial-updates/restricted DEP-11 64x64 Icons</text:p>
      <text:p text:style-name="P1">Ign:55 http://de.archive.ubuntu.com/ubuntu xenial-updates/universe amd64 Packages.diff/Index</text:p>
      <text:p text:style-name="P1">Ign:56 http://de.archive.ubuntu.com/ubuntu xenial-updates/universe i386 Packages.diff/Index</text:p>
      <text:p text:style-name="P1">Ign:57 http://de.archive.ubuntu.com/ubuntu xenial-updates/universe all Packages</text:p>
      <text:p text:style-name="P1">Ign:58 http://de.archive.ubuntu.com/ubuntu xenial-updates/universe Translation-de_DE</text:p>
      <text:p text:style-name="P1">Ign:59 http://de.archive.ubuntu.com/ubuntu xenial-updates/universe Translation-de</text:p>
      <text:p text:style-name="P1">Ign:60 http://de.archive.ubuntu.com/ubuntu xenial-updates/universe Translation-en.diff/Index</text:p>
      <text:p text:style-name="P1">Ign:61 http://de.archive.ubuntu.com/ubuntu xenial-updates/universe amd64 DEP-11 Metadata.diff/Index</text:p>
      <text:p text:style-name="P1">Ign:62 http://de.archive.ubuntu.com/ubuntu xenial-updates/universe DEP-11 64x64 Icons.diff/Index</text:p>
      <text:p text:style-name="P1">Ign:63 http://de.archive.ubuntu.com/ubuntu xenial-updates/multiverse amd64 Packages.diff/Index</text:p>
      <text:p text:style-name="P1">Ign:64 http://de.archive.ubuntu.com/ubuntu xenial-updates/multiverse i386 Packages.diff/Index</text:p>
      <text:p text:style-name="P1">Ign:65 http://de.archive.ubuntu.com/ubuntu xenial-updates/multiverse all Packages</text:p>
      <text:p text:style-name="P1">Ign:66 http://de.archive.ubuntu.com/ubuntu xenial-updates/multiverse Translation-de_DE</text:p>
      <text:p text:style-name="P1">Ign:67 http://de.archive.ubuntu.com/ubuntu xenial-updates/multiverse Translation-de</text:p>
      <text:p text:style-name="P1">Ign:68 http://de.archive.ubuntu.com/ubuntu xenial-updates/multiverse Translation-en.diff/Index</text:p>
      <text:p text:style-name="P1">Ign:69 http://de.archive.ubuntu.com/ubuntu xenial-updates/multiverse amd64 DEP-11 Metadata.diff/Index</text:p>
      <text:p text:style-name="P1">Ign:70 http://de.archive.ubuntu.com/ubuntu xenial-updates/multiverse DEP-11 64x64 Icons.diff/Index</text:p>
      <text:p text:style-name="P1">Ign:71 http://de.archive.ubuntu.com/ubuntu xenial-backports/main amd64 Packages.diff/Index</text:p>
      <text:p text:style-name="P1">Ign:72 http://de.archive.ubuntu.com/ubuntu xenial-backports/main i386 Packages.diff/Index</text:p>
      <text:p text:style-name="P1">Ign:73 http://de.archive.ubuntu.com/ubuntu xenial-backports/main all Packages <text:s/></text:p>
      <text:p text:style-name="P1">Ign:74 http://de.archive.ubuntu.com/ubuntu xenial-backports/main Translation-de_DE</text:p>
      <text:p text:style-name="P1">Ign:75 http://de.archive.ubuntu.com/ubuntu xenial-backports/main Translation-de</text:p>
      <text:p text:style-name="P1">Ign:76 http://de.archive.ubuntu.com/ubuntu xenial-backports/main Translation-en.diff/Index</text:p>
      <text:p text:style-name="P1">Ign:77 http://de.archive.ubuntu.com/ubuntu xenial-backports/main amd64 DEP-11 Metadata.diff/Index</text:p>
      <text:p text:style-name="P1">Ign:78 http://de.archive.ubuntu.com/ubuntu xenial-backports/main DEP-11 64x64 Icons.diff/Index</text:p>
      <text:p text:style-name="P1">Ign:79 http://de.archive.ubuntu.com/ubuntu xenial-backports/restricted amd64 Packages</text:p>
      <text:p text:style-name="P1">Ign:80 http://de.archive.ubuntu.com/ubuntu xenial-backports/restricted i386 Packages</text:p>
      <text:p text:style-name="P1">Ign:81 http://de.archive.ubuntu.com/ubuntu xenial-backports/restricted all Packages</text:p>
      <text:p text:style-name="P1">Ign:82 http://de.archive.ubuntu.com/ubuntu xenial-backports/restricted Translation-de_DE</text:p>
      <text:p text:style-name="P1">Ign:83 http://de.archive.ubuntu.com/ubuntu xenial-backports/restricted Translation-de</text:p>
      <text:p text:style-name="P1">Ign:84 http://de.archive.ubuntu.com/ubuntu xenial-backports/restricted Translation-en</text:p>
      <text:p text:style-name="P1">Ign:85 http://de.archive.ubuntu.com/ubuntu xenial-backports/restricted amd64 DEP-11 Metadata.diff/Index</text:p>
      <text:p text:style-name="P1">Ign:86 http://de.archive.ubuntu.com/ubuntu xenial-backports/restricted DEP-11 64x64 Icons</text:p>
      <text:p text:style-name="P1">Ign:87 http://de.archive.ubuntu.com/ubuntu xenial-backports/universe amd64 Packages.diff/Index</text:p>
      <text:p text:style-name="P1">Ign:88 http://de.archive.ubuntu.com/ubuntu xenial-backports/universe i386 Packages.diff/Index</text:p>
      <text:p text:style-name="P1">Ign:89 http://de.archive.ubuntu.com/ubuntu xenial-backports/universe all Packages</text:p>
      <text:p text:style-name="P1">Ign:90 http://de.archive.ubuntu.com/ubuntu xenial-backports/universe Translation-de_DE</text:p>
      <text:p text:style-name="P1">Ign:91 http://de.archive.ubuntu.com/ubuntu xenial-backports/universe Translation-de</text:p>
      <text:p text:style-name="P1">Ign:92 http://de.archive.ubuntu.com/ubuntu xenial-backports/universe Translation-en.diff/Index</text:p>
      <text:p text:style-name="P1">Ign:93 http://de.archive.ubuntu.com/ubuntu xenial-backports/universe amd64 DEP-11 Metadata.diff/Index</text:p>
      <text:p text:style-name="P1"><text:soft-page-break/>Ign:94 http://de.archive.ubuntu.com/ubuntu xenial-backports/universe DEP-11 64x64 Icons.diff/Index</text:p>
      <text:p text:style-name="P1">Ign:95 http://de.archive.ubuntu.com/ubuntu xenial-backports/multiverse amd64 Packages</text:p>
      <text:p text:style-name="P1">Ign:96 http://de.archive.ubuntu.com/ubuntu xenial-backports/multiverse i386 Packages</text:p>
      <text:p text:style-name="P1">Ign:97 http://de.archive.ubuntu.com/ubuntu xenial-backports/multiverse all Packages</text:p>
      <text:p text:style-name="P1">Ign:98 http://de.archive.ubuntu.com/ubuntu xenial-backports/multiverse Translation-de_DE</text:p>
      <text:p text:style-name="P1">Ign:99 http://de.archive.ubuntu.com/ubuntu xenial-backports/multiverse Translation-de</text:p>
      <text:p text:style-name="P1">Ign:100 http://de.archive.ubuntu.com/ubuntu xenial-backports/multiverse Translation-en</text:p>
      <text:p text:style-name="P1">Ign:101 http://de.archive.ubuntu.com/ubuntu xenial-backports/multiverse amd64 DEP-11 Metadata.diff/Index</text:p>
      <text:p text:style-name="P1">Ign:102 http://de.archive.ubuntu.com/ubuntu xenial-backports/multiverse DEP-11 64x64 Icons.diff/Index</text:p>
      <text:p text:style-name="P1">Ign:103 http://de.archive.ubuntu.com/ubuntu xenial/main amd64 Packages <text:s text:c="8"/></text:p>
      <text:p text:style-name="P1">Ign:104 http://de.archive.ubuntu.com/ubuntu xenial/main i386 Packages <text:s text:c="9"/></text:p>
      <text:p text:style-name="P1">Ign:9 http://de.archive.ubuntu.com/ubuntu xenial/main all Packages <text:s text:c="12"/></text:p>
      <text:p text:style-name="P1">Ign:10 http://de.archive.ubuntu.com/ubuntu xenial/main Translation-de_DE <text:s text:c="6"/></text:p>
      <text:p text:style-name="P1">Ign:105 http://de.archive.ubuntu.com/ubuntu xenial/main Translation-de <text:s text:c="8"/></text:p>
      <text:p text:style-name="P1">Ign:106 http://de.archive.ubuntu.com/ubuntu xenial/main Translation-en <text:s text:c="8"/></text:p>
      <text:p text:style-name="P1">Ign:107 http://de.archive.ubuntu.com/ubuntu xenial/main amd64 DEP-11 Metadata <text:s/></text:p>
      <text:p text:style-name="P1">Ign:108 http://de.archive.ubuntu.com/ubuntu xenial/main DEP-11 64x64 Icons <text:s text:c="4"/></text:p>
      <text:p text:style-name="P1">Ign:109 http://de.archive.ubuntu.com/ubuntu xenial/restricted amd64 Packages <text:s text:c="2"/></text:p>
      <text:p text:style-name="P1">Ign:110 http://de.archive.ubuntu.com/ubuntu xenial/restricted i386 Packages <text:s text:c="3"/></text:p>
      <text:p text:style-name="P1">Ign:17 http://de.archive.ubuntu.com/ubuntu xenial/restricted all Packages <text:s text:c="5"/></text:p>
      <text:p text:style-name="P1">Ign:18 http://de.archive.ubuntu.com/ubuntu xenial/restricted Translation-de_DE </text:p>
      <text:p text:style-name="P1">Ign:111 http://de.archive.ubuntu.com/ubuntu xenial/restricted Translation-de <text:s text:c="2"/></text:p>
      <text:p text:style-name="P1">Ign:112 http://de.archive.ubuntu.com/ubuntu xenial/restricted Translation-en <text:s text:c="2"/></text:p>
      <text:p text:style-name="P1">Ign:113 http://de.archive.ubuntu.com/ubuntu xenial/restricted amd64 DEP-11 Metadata</text:p>
      <text:p text:style-name="P1">Ign:22 http://de.archive.ubuntu.com/ubuntu xenial/restricted DEP-11 64x64 Icons</text:p>
      <text:p text:style-name="P1">Ign:114 http://de.archive.ubuntu.com/ubuntu xenial/universe amd64 Packages <text:s text:c="4"/></text:p>
      <text:p text:style-name="P1">Ign:115 http://de.archive.ubuntu.com/ubuntu xenial/universe i386 Packages <text:s text:c="5"/></text:p>
      <text:p text:style-name="P1">Ign:25 http://de.archive.ubuntu.com/ubuntu xenial/universe all Packages <text:s text:c="7"/></text:p>
      <text:p text:style-name="P1">Ign:26 http://de.archive.ubuntu.com/ubuntu xenial/universe Translation-de_DE <text:s text:c="2"/></text:p>
      <text:p text:style-name="P1">Ign:116 http://de.archive.ubuntu.com/ubuntu xenial/universe Translation-de <text:s text:c="4"/></text:p>
      <text:p text:style-name="P1">Ign:117 http://de.archive.ubuntu.com/ubuntu xenial/universe Translation-en <text:s text:c="4"/></text:p>
      <text:p text:style-name="P1">Ign:118 http://de.archive.ubuntu.com/ubuntu xenial/universe amd64 DEP-11 Metadata</text:p>
      <text:p text:style-name="P1">Ign:119 http://de.archive.ubuntu.com/ubuntu xenial/universe DEP-11 64x64 Icons </text:p>
      <text:p text:style-name="P1">Ign:120 http://de.archive.ubuntu.com/ubuntu xenial/multiverse amd64 Packages <text:s text:c="2"/></text:p>
      <text:p text:style-name="P1">Ign:121 http://de.archive.ubuntu.com/ubuntu xenial/multiverse i386 Packages <text:s text:c="3"/></text:p>
      <text:p text:style-name="P1">Ign:33 http://de.archive.ubuntu.com/ubuntu xenial/multiverse all Packages <text:s text:c="5"/></text:p>
      <text:p text:style-name="P1">Ign:34 http://de.archive.ubuntu.com/ubuntu xenial/multiverse Translation-de_DE </text:p>
      <text:p text:style-name="P1">Ign:122 http://de.archive.ubuntu.com/ubuntu xenial/multiverse Translation-de <text:s text:c="2"/></text:p>
      <text:p text:style-name="P1">Ign:123 http://de.archive.ubuntu.com/ubuntu xenial/multiverse Translation-en <text:s text:c="2"/></text:p>
      <text:p text:style-name="P1">Ign:124 http://de.archive.ubuntu.com/ubuntu xenial/multiverse amd64 DEP-11 Metadata</text:p>
      <text:p text:style-name="P1">Ign:125 http://de.archive.ubuntu.com/ubuntu xenial/multiverse DEP-11 64x64 Icons</text:p>
      <text:p text:style-name="P1">Ign:126 http://de.archive.ubuntu.com/ubuntu xenial-updates/main amd64 Packages </text:p>
      <text:p text:style-name="P1">Ign:127 http://de.archive.ubuntu.com/ubuntu xenial-updates/main i386 Packages <text:s/></text:p>
      <text:p text:style-name="P1">Ign:41 http://de.archive.ubuntu.com/ubuntu xenial-updates/main all Packages <text:s text:c="3"/></text:p>
      <text:p text:style-name="P1">Ign:42 http://de.archive.ubuntu.com/ubuntu xenial-updates/main Translation-de_DE</text:p>
      <text:p text:style-name="P1">Ign:43 http://de.archive.ubuntu.com/ubuntu xenial-updates/main Translation-de <text:s/></text:p>
      <text:p text:style-name="P1">Ign:128 http://de.archive.ubuntu.com/ubuntu xenial-updates/main Translation-en </text:p>
      <text:p text:style-name="P1">Ign:129 http://de.archive.ubuntu.com/ubuntu xenial-updates/main amd64 DEP-11 Metadata</text:p>
      <text:p text:style-name="P1">Ign:130 http://de.archive.ubuntu.com/ubuntu xenial-updates/main DEP-11 64x64 Icons</text:p>
      <text:p text:style-name="P1"><text:soft-page-break/>Ign:131 http://de.archive.ubuntu.com/ubuntu xenial-updates/restricted amd64 Packages</text:p>
      <text:p text:style-name="P1">Ign:132 http://de.archive.ubuntu.com/ubuntu xenial-updates/restricted i386 Packages</text:p>
      <text:p text:style-name="P1">Ign:49 http://de.archive.ubuntu.com/ubuntu xenial-updates/restricted all Packages</text:p>
      <text:p text:style-name="P1">Ign:50 http://de.archive.ubuntu.com/ubuntu xenial-updates/restricted Translation-de_DE</text:p>
      <text:p text:style-name="P1">Ign:51 http://de.archive.ubuntu.com/ubuntu xenial-updates/restricted Translation-de</text:p>
      <text:p text:style-name="P1">Ign:133 http://de.archive.ubuntu.com/ubuntu xenial-updates/restricted Translation-en</text:p>
      <text:p text:style-name="P1">Ign:134 http://de.archive.ubuntu.com/ubuntu xenial-updates/restricted amd64 DEP-11 Metadata</text:p>
      <text:p text:style-name="P1">Ign:54 http://de.archive.ubuntu.com/ubuntu xenial-updates/restricted DEP-11 64x64 Icons</text:p>
      <text:p text:style-name="P1">Ign:135 http://de.archive.ubuntu.com/ubuntu xenial-updates/universe amd64 Packages</text:p>
      <text:p text:style-name="P1">Ign:136 http://de.archive.ubuntu.com/ubuntu xenial-updates/universe i386 Packages</text:p>
      <text:p text:style-name="P1">Ign:57 http://de.archive.ubuntu.com/ubuntu xenial-updates/universe all Packages</text:p>
      <text:p text:style-name="P1">Ign:58 http://de.archive.ubuntu.com/ubuntu xenial-updates/universe Translation-de_DE</text:p>
      <text:p text:style-name="P1">Ign:59 http://de.archive.ubuntu.com/ubuntu xenial-updates/universe Translation-de</text:p>
      <text:p text:style-name="P1">Ign:137 http://de.archive.ubuntu.com/ubuntu xenial-updates/universe Translation-en</text:p>
      <text:p text:style-name="P1">Ign:138 http://de.archive.ubuntu.com/ubuntu xenial-updates/universe amd64 DEP-11 Metadata</text:p>
      <text:p text:style-name="P1">Ign:139 http://de.archive.ubuntu.com/ubuntu xenial-updates/universe DEP-11 64x64 Icons</text:p>
      <text:p text:style-name="P1">Ign:140 http://de.archive.ubuntu.com/ubuntu xenial-updates/multiverse amd64 Packages</text:p>
      <text:p text:style-name="P1">Ign:141 http://de.archive.ubuntu.com/ubuntu xenial-updates/multiverse i386 Packages</text:p>
      <text:p text:style-name="P1">Ign:65 http://de.archive.ubuntu.com/ubuntu xenial-updates/multiverse all Packages</text:p>
      <text:p text:style-name="P1">Ign:66 http://de.archive.ubuntu.com/ubuntu xenial-updates/multiverse Translation-de_DE</text:p>
      <text:p text:style-name="P1">Ign:67 http://de.archive.ubuntu.com/ubuntu xenial-updates/multiverse Translation-de</text:p>
      <text:p text:style-name="P1">Ign:142 http://de.archive.ubuntu.com/ubuntu xenial-updates/multiverse Translation-en</text:p>
      <text:p text:style-name="P1">Ign:143 http://de.archive.ubuntu.com/ubuntu xenial-updates/multiverse amd64 DEP-11 Metadata</text:p>
      <text:p text:style-name="P1">Ign:144 http://de.archive.ubuntu.com/ubuntu xenial-updates/multiverse DEP-11 64x64 Icons</text:p>
      <text:p text:style-name="P1">Ign:145 http://de.archive.ubuntu.com/ubuntu xenial-backports/main amd64 Packages</text:p>
      <text:p text:style-name="P1">Ign:146 http://de.archive.ubuntu.com/ubuntu xenial-backports/main i386 Packages</text:p>
      <text:p text:style-name="P1">Ign:73 http://de.archive.ubuntu.com/ubuntu xenial-backports/main all Packages <text:s/></text:p>
      <text:p text:style-name="P1">Ign:74 http://de.archive.ubuntu.com/ubuntu xenial-backports/main Translation-de_DE</text:p>
      <text:p text:style-name="P1">Ign:75 http://de.archive.ubuntu.com/ubuntu xenial-backports/main Translation-de</text:p>
      <text:p text:style-name="P1">Ign:147 http://de.archive.ubuntu.com/ubuntu xenial-backports/main Translation-en</text:p>
      <text:p text:style-name="P1">Ign:148 http://de.archive.ubuntu.com/ubuntu xenial-backports/main amd64 DEP-11 Metadata</text:p>
      <text:p text:style-name="P1">Ign:149 http://de.archive.ubuntu.com/ubuntu xenial-backports/main DEP-11 64x64 Icons</text:p>
      <text:p text:style-name="P1">Ign:79 http://de.archive.ubuntu.com/ubuntu xenial-backports/restricted amd64 Packages</text:p>
      <text:p text:style-name="P1">Ign:80 http://de.archive.ubuntu.com/ubuntu xenial-backports/restricted i386 Packages</text:p>
      <text:p text:style-name="P1">Ign:81 http://de.archive.ubuntu.com/ubuntu xenial-backports/restricted all Packages</text:p>
      <text:p text:style-name="P1">Ign:82 http://de.archive.ubuntu.com/ubuntu xenial-backports/restricted Translation-de_DE</text:p>
      <text:p text:style-name="P1">Ign:83 http://de.archive.ubuntu.com/ubuntu xenial-backports/restricted Translation-de</text:p>
      <text:p text:style-name="P1">Ign:84 http://de.archive.ubuntu.com/ubuntu xenial-backports/restricted Translation-en</text:p>
      <text:p text:style-name="P1">Ign:150 http://de.archive.ubuntu.com/ubuntu xenial-backports/restricted amd64 DEP-11 Metadata</text:p>
      <text:p text:style-name="P1">Ign:86 http://de.archive.ubuntu.com/ubuntu xenial-backports/restricted DEP-11 64x64 Icons</text:p>
      <text:p text:style-name="P1">Ign:151 http://de.archive.ubuntu.com/ubuntu xenial-backports/universe amd64 Packages</text:p>
      <text:p text:style-name="P1">Ign:152 http://de.archive.ubuntu.com/ubuntu xenial-backports/universe i386 Packages</text:p>
      <text:p text:style-name="P1">Ign:89 http://de.archive.ubuntu.com/ubuntu xenial-backports/universe all Packages</text:p>
      <text:p text:style-name="P1">Ign:90 http://de.archive.ubuntu.com/ubuntu xenial-backports/universe Translation-de_DE</text:p>
      <text:p text:style-name="P1">Ign:91 http://de.archive.ubuntu.com/ubuntu xenial-backports/universe Translation-de</text:p>
      <text:p text:style-name="P1">Ign:153 http://de.archive.ubuntu.com/ubuntu xenial-backports/universe Translation-en</text:p>
      <text:p text:style-name="P1">Ign:154 http://de.archive.ubuntu.com/ubuntu xenial-backports/universe amd64 DEP-11 Metadata</text:p>
      <text:p text:style-name="P1">Ign:155 http://de.archive.ubuntu.com/ubuntu xenial-backports/universe DEP-11 64x64 Icons</text:p>
      <text:p text:style-name="P1">Ign:95 http://de.archive.ubuntu.com/ubuntu xenial-backports/multiverse amd64 Packages</text:p>
      <text:p text:style-name="P1">Ign:96 http://de.archive.ubuntu.com/ubuntu xenial-backports/multiverse i386 Packages</text:p>
      <text:p text:style-name="P1">Ign:97 http://de.archive.ubuntu.com/ubuntu xenial-backports/multiverse all Packages</text:p>
      <text:p text:style-name="P1">Ign:98 http://de.archive.ubuntu.com/ubuntu xenial-backports/multiverse Translation-de_DE</text:p>
      <text:p text:style-name="P1"><text:soft-page-break/>Ign:99 http://de.archive.ubuntu.com/ubuntu xenial-backports/multiverse Translation-de</text:p>
      <text:p text:style-name="P1">Ign:100 http://de.archive.ubuntu.com/ubuntu xenial-backports/multiverse Translation-en</text:p>
      <text:p text:style-name="P1">Ign:156 http://de.archive.ubuntu.com/ubuntu xenial-backports/multiverse amd64 DEP-11 Metadata</text:p>
      <text:p text:style-name="P1">Ign:157 http://de.archive.ubuntu.com/ubuntu xenial-backports/multiverse DEP-11 64x64 Icons</text:p>
      <text:p text:style-name="P1">Ign:103 http://de.archive.ubuntu.com/ubuntu xenial/main amd64 Packages <text:s text:c="8"/></text:p>
      <text:p text:style-name="P1">Ign:104 http://de.archive.ubuntu.com/ubuntu xenial/main i386 Packages <text:s text:c="9"/></text:p>
      <text:p text:style-name="P1">Ign:9 http://de.archive.ubuntu.com/ubuntu xenial/main all Packages <text:s text:c="12"/></text:p>
      <text:p text:style-name="P1">Ign:10 http://de.archive.ubuntu.com/ubuntu xenial/main Translation-de_DE <text:s text:c="6"/></text:p>
      <text:p text:style-name="P1">Ign:105 http://de.archive.ubuntu.com/ubuntu xenial/main Translation-de <text:s text:c="8"/></text:p>
      <text:p text:style-name="P1">Ign:106 http://de.archive.ubuntu.com/ubuntu xenial/main Translation-en <text:s text:c="8"/></text:p>
      <text:p text:style-name="P1">Ign:107 http://de.archive.ubuntu.com/ubuntu xenial/main amd64 DEP-11 Metadata <text:s/></text:p>
      <text:p text:style-name="P1">Ign:108 http://de.archive.ubuntu.com/ubuntu xenial/main DEP-11 64x64 Icons <text:s text:c="4"/></text:p>
      <text:p text:style-name="P1">Ign:109 http://de.archive.ubuntu.com/ubuntu xenial/restricted amd64 Packages <text:s text:c="2"/></text:p>
      <text:p text:style-name="P1">Ign:110 http://de.archive.ubuntu.com/ubuntu xenial/restricted i386 Packages <text:s text:c="3"/></text:p>
      <text:p text:style-name="P1">Ign:158 http://archive.canonical.com/ubuntu xenial InRelease <text:s text:c="18"/></text:p>
      <text:p text:style-name="P1">Ign:17 http://de.archive.ubuntu.com/ubuntu xenial/restricted all Packages <text:s text:c="5"/></text:p>
      <text:p text:style-name="P1">Ign:18 http://de.archive.ubuntu.com/ubuntu xenial/restricted Translation-de_DE </text:p>
      <text:p text:style-name="P1">Ign:111 http://de.archive.ubuntu.com/ubuntu xenial/restricted Translation-de <text:s text:c="2"/></text:p>
      <text:p text:style-name="P1">Ign:112 http://de.archive.ubuntu.com/ubuntu xenial/restricted Translation-en <text:s text:c="2"/></text:p>
      <text:p text:style-name="P1">Ign:113 http://de.archive.ubuntu.com/ubuntu xenial/restricted amd64 DEP-11 Metadata</text:p>
      <text:p text:style-name="P1">Ign:22 http://de.archive.ubuntu.com/ubuntu xenial/restricted DEP-11 64x64 Icons</text:p>
      <text:p text:style-name="P1">Ign:114 http://de.archive.ubuntu.com/ubuntu xenial/universe amd64 Packages <text:s text:c="4"/></text:p>
      <text:p text:style-name="P1">Ign:115 http://de.archive.ubuntu.com/ubuntu xenial/universe i386 Packages <text:s text:c="5"/></text:p>
      <text:p text:style-name="P1">Ign:25 http://de.archive.ubuntu.com/ubuntu xenial/universe all Packages <text:s text:c="7"/></text:p>
      <text:p text:style-name="P1">Ign:26 http://de.archive.ubuntu.com/ubuntu xenial/universe Translation-de_DE <text:s text:c="2"/></text:p>
      <text:p text:style-name="P1">Ign:159 http://archive.canonical.com/ubuntu xenial Release <text:s text:c="20"/></text:p>
      <text:p text:style-name="P1">Ign:116 http://de.archive.ubuntu.com/ubuntu xenial/universe Translation-de</text:p>
      <text:p text:style-name="P1">Ign:117 http://de.archive.ubuntu.com/ubuntu xenial/universe Translation-en</text:p>
      <text:p text:style-name="P1">Ign:118 http://de.archive.ubuntu.com/ubuntu xenial/universe amd64 DEP-11 Metadata</text:p>
      <text:p text:style-name="P1">Ign:119 http://de.archive.ubuntu.com/ubuntu xenial/universe DEP-11 64x64 Icons</text:p>
      <text:p text:style-name="P1">Ign:120 http://de.archive.ubuntu.com/ubuntu xenial/multiverse amd64 Packages</text:p>
      <text:p text:style-name="P1">Ign:121 http://de.archive.ubuntu.com/ubuntu xenial/multiverse i386 Packages</text:p>
      <text:p text:style-name="P1">Ign:33 http://de.archive.ubuntu.com/ubuntu xenial/multiverse all Packages </text:p>
      <text:p text:style-name="P1">Ign:34 http://de.archive.ubuntu.com/ubuntu xenial/multiverse Translation-de_DE</text:p>
      <text:p text:style-name="P1">Ign:122 http://de.archive.ubuntu.com/ubuntu xenial/multiverse Translation-de</text:p>
      <text:p text:style-name="P1">Ign:123 http://de.archive.ubuntu.com/ubuntu xenial/multiverse Translation-en</text:p>
      <text:p text:style-name="P1">Ign:160 http://archive.canonical.com/ubuntu xenial/partner Sources.diff/Index</text:p>
      <text:p text:style-name="P1">Ign:124 http://de.archive.ubuntu.com/ubuntu xenial/multiverse amd64 DEP-11 Metadata</text:p>
      <text:p text:style-name="P1">Ign:125 http://de.archive.ubuntu.com/ubuntu xenial/multiverse DEP-11 64x64 Icons</text:p>
      <text:p text:style-name="P1">Ign:126 http://de.archive.ubuntu.com/ubuntu xenial-updates/main amd64 Packages </text:p>
      <text:p text:style-name="P1">Ign:127 http://de.archive.ubuntu.com/ubuntu xenial-updates/main i386 Packages <text:s/></text:p>
      <text:p text:style-name="P1">Ign:161 http://archive.canonical.com/ubuntu xenial/partner amd64 Packages.diff/Index</text:p>
      <text:p text:style-name="P1">Ign:162 http://archive.canonical.com/ubuntu xenial/partner i386 Packages.diff/Index</text:p>
      <text:p text:style-name="P1">Ign:41 http://de.archive.ubuntu.com/ubuntu xenial-updates/main all Packages <text:s text:c="3"/></text:p>
      <text:p text:style-name="P1">Ign:42 http://de.archive.ubuntu.com/ubuntu xenial-updates/main Translation-de_DE</text:p>
      <text:p text:style-name="P1">Ign:43 http://de.archive.ubuntu.com/ubuntu xenial-updates/main Translation-de <text:s/></text:p>
      <text:p text:style-name="P1">Ign:163 http://archive.canonical.com/ubuntu xenial/partner all Packages <text:s text:c="7"/></text:p>
      <text:p text:style-name="P1">Ign:164 http://archive.canonical.com/ubuntu xenial/partner Translation-de_DE <text:s text:c="2"/></text:p>
      <text:p text:style-name="P1">Ign:165 http://archive.canonical.com/ubuntu xenial/partner Translation-de <text:s text:c="5"/></text:p>
      <text:p text:style-name="P1">Ign:166 http://archive.canonical.com/ubuntu xenial/partner Translation-en.diff/Index</text:p>
      <text:p text:style-name="P1">Ign:167 http://archive.canonical.com/ubuntu xenial/partner amd64 DEP-11 Metadata</text:p>
      <text:p text:style-name="P1">Ign:168 http://archive.canonical.com/ubuntu xenial/partner DEP-11 64x64 Icons <text:s/></text:p>
      <text:p text:style-name="P1"><text:soft-page-break/>Ign:128 http://de.archive.ubuntu.com/ubuntu xenial-updates/main Translation-en </text:p>
      <text:p text:style-name="P1">Ign:129 http://de.archive.ubuntu.com/ubuntu xenial-updates/main amd64 DEP-11 Metadata</text:p>
      <text:p text:style-name="P1">Ign:130 http://de.archive.ubuntu.com/ubuntu xenial-updates/main DEP-11 64x64 Icons</text:p>
      <text:p text:style-name="P1">Ign:131 http://de.archive.ubuntu.com/ubuntu xenial-updates/restricted amd64 Packages</text:p>
      <text:p text:style-name="P1">Ign:132 http://de.archive.ubuntu.com/ubuntu xenial-updates/restricted i386 Packages</text:p>
      <text:p text:style-name="P1">Ign:49 http://de.archive.ubuntu.com/ubuntu xenial-updates/restricted all Packages</text:p>
      <text:p text:style-name="P1">Ign:50 http://de.archive.ubuntu.com/ubuntu xenial-updates/restricted Translation-de_DE</text:p>
      <text:p text:style-name="P1">Ign:51 http://de.archive.ubuntu.com/ubuntu xenial-updates/restricted Translation-de</text:p>
      <text:p text:style-name="P1">Ign:133 http://de.archive.ubuntu.com/ubuntu xenial-updates/restricted Translation-en</text:p>
      <text:p text:style-name="P1">Ign:134 http://de.archive.ubuntu.com/ubuntu xenial-updates/restricted amd64 DEP-11 Metadata</text:p>
      <text:p text:style-name="P1">Ign:169 http://archive.canonical.com/ubuntu xenial/partner Sources <text:s text:c="12"/></text:p>
      <text:p text:style-name="P1">Ign:170 http://archive.canonical.com/ubuntu xenial/partner amd64 Packages <text:s text:c="5"/></text:p>
      <text:p text:style-name="P1">Ign:171 http://archive.canonical.com/ubuntu xenial/partner i386 Packages <text:s text:c="6"/></text:p>
      <text:p text:style-name="P1">Ign:163 http://archive.canonical.com/ubuntu xenial/partner all Packages <text:s text:c="7"/></text:p>
      <text:p text:style-name="P1">Ign:164 http://archive.canonical.com/ubuntu xenial/partner Translation-de_DE <text:s text:c="2"/></text:p>
      <text:p text:style-name="P1">Ign:165 http://archive.canonical.com/ubuntu xenial/partner Translation-de <text:s text:c="5"/></text:p>
      <text:p text:style-name="P1">Ign:172 http://archive.canonical.com/ubuntu xenial/partner Translation-en <text:s text:c="5"/></text:p>
      <text:p text:style-name="P1">Ign:167 http://archive.canonical.com/ubuntu xenial/partner amd64 DEP-11 Metadata</text:p>
      <text:p text:style-name="P1">Ign:54 http://de.archive.ubuntu.com/ubuntu xenial-updates/restricted DEP-11 64x64 Icons</text:p>
      <text:p text:style-name="P1">Ign:135 http://de.archive.ubuntu.com/ubuntu xenial-updates/universe amd64 Packages</text:p>
      <text:p text:style-name="P1">Ign:136 http://de.archive.ubuntu.com/ubuntu xenial-updates/universe i386 Packages</text:p>
      <text:p text:style-name="P1">Ign:57 http://de.archive.ubuntu.com/ubuntu xenial-updates/universe all Packages</text:p>
      <text:p text:style-name="P1">Ign:58 http://de.archive.ubuntu.com/ubuntu xenial-updates/universe Translation-de_DE</text:p>
      <text:p text:style-name="P1">Ign:59 http://de.archive.ubuntu.com/ubuntu xenial-updates/universe Translation-de</text:p>
      <text:p text:style-name="P1">Ign:137 http://de.archive.ubuntu.com/ubuntu xenial-updates/universe Translation-en</text:p>
      <text:p text:style-name="P1">Ign:138 http://de.archive.ubuntu.com/ubuntu xenial-updates/universe amd64 DEP-11 Metadata</text:p>
      <text:p text:style-name="P1">Ign:139 http://de.archive.ubuntu.com/ubuntu xenial-updates/universe DEP-11 64x64 Icons</text:p>
      <text:p text:style-name="P1">Ign:140 http://de.archive.ubuntu.com/ubuntu xenial-updates/multiverse amd64 Packages</text:p>
      <text:p text:style-name="P1">Ign:168 http://archive.canonical.com/ubuntu xenial/partner DEP-11 64x64 Icons <text:s/></text:p>
      <text:p text:style-name="P1">Ign:169 http://archive.canonical.com/ubuntu xenial/partner Sources <text:s text:c="7"/></text:p>
      <text:p text:style-name="P1">Ign:170 http://archive.canonical.com/ubuntu xenial/partner amd64 Packages </text:p>
      <text:p text:style-name="P1">Ign:171 http://archive.canonical.com/ubuntu xenial/partner i386 Packages <text:s/></text:p>
      <text:p text:style-name="P1">Ign:141 http://de.archive.ubuntu.com/ubuntu xenial-updates/multiverse i386 Packages</text:p>
      <text:p text:style-name="P1">Ign:163 http://archive.canonical.com/ubuntu xenial/partner all Packages <text:s text:c="7"/></text:p>
      <text:p text:style-name="P1">Ign:164 http://archive.canonical.com/ubuntu xenial/partner Translation-de_DE <text:s text:c="2"/></text:p>
      <text:p text:style-name="P1">Ign:165 http://archive.canonical.com/ubuntu xenial/partner Translation-de <text:s text:c="5"/></text:p>
      <text:p text:style-name="P1">Ign:172 http://archive.canonical.com/ubuntu xenial/partner Translation-en <text:s text:c="5"/></text:p>
      <text:p text:style-name="P1">Ign:65 http://de.archive.ubuntu.com/ubuntu xenial-updates/multiverse all Packages</text:p>
      <text:p text:style-name="P1">Ign:66 http://de.archive.ubuntu.com/ubuntu xenial-updates/multiverse Translation-de_DE</text:p>
      <text:p text:style-name="P1">Ign:67 http://de.archive.ubuntu.com/ubuntu xenial-updates/multiverse Translation-de</text:p>
      <text:p text:style-name="P1">Ign:142 http://de.archive.ubuntu.com/ubuntu xenial-updates/multiverse Translation-en</text:p>
      <text:p text:style-name="P1">Ign:143 http://de.archive.ubuntu.com/ubuntu xenial-updates/multiverse amd64 DEP-11 Metadata</text:p>
      <text:p text:style-name="P1">Ign:144 http://de.archive.ubuntu.com/ubuntu xenial-updates/multiverse DEP-11 64x64 Icons</text:p>
      <text:p text:style-name="P1">Ign:145 http://de.archive.ubuntu.com/ubuntu xenial-backports/main amd64 Packages</text:p>
      <text:p text:style-name="P1">Ign:146 http://de.archive.ubuntu.com/ubuntu xenial-backports/main i386 Packages</text:p>
      <text:p text:style-name="P1">Ign:73 http://de.archive.ubuntu.com/ubuntu xenial-backports/main all Packages <text:s/></text:p>
      <text:p text:style-name="P1">Ign:167 http://archive.canonical.com/ubuntu xenial/partner amd64 DEP-11 Metadata</text:p>
      <text:p text:style-name="P1">Ign:168 http://archive.canonical.com/ubuntu xenial/partner DEP-11 64x64 Icons <text:s/></text:p>
      <text:p text:style-name="P1">Ign:169 http://archive.canonical.com/ubuntu xenial/partner Sources <text:s text:c="12"/></text:p>
      <text:p text:style-name="P1">Ign:170 http://archive.canonical.com/ubuntu xenial/partner amd64 Packages <text:s text:c="5"/></text:p>
      <text:p text:style-name="P1">Ign:171 http://archive.canonical.com/ubuntu xenial/partner i386 Packages <text:s text:c="6"/></text:p>
      <text:p text:style-name="P1">Ign:163 http://archive.canonical.com/ubuntu xenial/partner all Packages <text:s text:c="7"/></text:p>
      <text:p text:style-name="P1"><text:soft-page-break/>Ign:164 http://archive.canonical.com/ubuntu xenial/partner Translation-de_DE <text:s text:c="2"/></text:p>
      <text:p text:style-name="P1">Ign:74 http://de.archive.ubuntu.com/ubuntu xenial-backports/main Translation-de_DE</text:p>
      <text:p text:style-name="P1">Ign:75 http://de.archive.ubuntu.com/ubuntu xenial-backports/main Translation-de</text:p>
      <text:p text:style-name="P1">Ign:147 http://de.archive.ubuntu.com/ubuntu xenial-backports/main Translation-en</text:p>
      <text:p text:style-name="P1">Ign:148 http://de.archive.ubuntu.com/ubuntu xenial-backports/main amd64 DEP-11 Metadata</text:p>
      <text:p text:style-name="P1">Ign:149 http://de.archive.ubuntu.com/ubuntu xenial-backports/main DEP-11 64x64 Icons</text:p>
      <text:p text:style-name="P1">Ign:79 http://de.archive.ubuntu.com/ubuntu xenial-backports/restricted amd64 Packages</text:p>
      <text:p text:style-name="P1">Ign:165 http://archive.canonical.com/ubuntu xenial/partner Translation-de <text:s text:c="5"/></text:p>
      <text:p text:style-name="P1">Ign:80 http://de.archive.ubuntu.com/ubuntu xenial-backports/restricted i386 Packages</text:p>
      <text:p text:style-name="P1">Ign:81 http://de.archive.ubuntu.com/ubuntu xenial-backports/restricted all Packages</text:p>
      <text:p text:style-name="P1">Ign:172 http://archive.canonical.com/ubuntu xenial/partner Translation-en <text:s text:c="5"/></text:p>
      <text:p text:style-name="P1">Ign:167 http://archive.canonical.com/ubuntu xenial/partner amd64 DEP-11 Metadata</text:p>
      <text:p text:style-name="P1">Ign:82 http://de.archive.ubuntu.com/ubuntu xenial-backports/restricted Translation-de_DE</text:p>
      <text:p text:style-name="P1">Ign:83 http://de.archive.ubuntu.com/ubuntu xenial-backports/restricted Translation-de</text:p>
      <text:p text:style-name="P1">Ign:84 http://de.archive.ubuntu.com/ubuntu xenial-backports/restricted Translation-en</text:p>
      <text:p text:style-name="P1">Ign:168 http://archive.canonical.com/ubuntu xenial/partner DEP-11 64x64 Icons <text:s/></text:p>
      <text:p text:style-name="P1">Ign:169 http://archive.canonical.com/ubuntu xenial/partner Sources <text:s text:c="12"/></text:p>
      <text:p text:style-name="P1">Ign:170 http://archive.canonical.com/ubuntu xenial/partner amd64 Packages <text:s text:c="5"/></text:p>
      <text:p text:style-name="P1">Ign:171 http://archive.canonical.com/ubuntu xenial/partner i386 Packages <text:s text:c="6"/></text:p>
      <text:p text:style-name="P1">Ign:163 http://archive.canonical.com/ubuntu xenial/partner all Packages <text:s text:c="7"/></text:p>
      <text:p text:style-name="P1">Ign:164 http://archive.canonical.com/ubuntu xenial/partner Translation-de_DE <text:s text:c="2"/></text:p>
      <text:p text:style-name="P1">Ign:150 http://de.archive.ubuntu.com/ubuntu xenial-backports/restricted amd64 DEP-11 Metadata</text:p>
      <text:p text:style-name="P1">Ign:86 http://de.archive.ubuntu.com/ubuntu xenial-backports/restricted DEP-11 64x64 Icons</text:p>
      <text:p text:style-name="P1">Ign:151 http://de.archive.ubuntu.com/ubuntu xenial-backports/universe amd64 Packages</text:p>
      <text:p text:style-name="P1">Ign:152 http://de.archive.ubuntu.com/ubuntu xenial-backports/universe i386 Packages</text:p>
      <text:p text:style-name="P1">Ign:89 http://de.archive.ubuntu.com/ubuntu xenial-backports/universe all Packages</text:p>
      <text:p text:style-name="P1">Ign:90 http://de.archive.ubuntu.com/ubuntu xenial-backports/universe Translation-de_DE</text:p>
      <text:p text:style-name="P1">Ign:91 http://de.archive.ubuntu.com/ubuntu xenial-backports/universe Translation-de</text:p>
      <text:p text:style-name="P1">Ign:165 http://archive.canonical.com/ubuntu xenial/partner Translation-de <text:s text:c="5"/></text:p>
      <text:p text:style-name="P1">Ign:172 http://archive.canonical.com/ubuntu xenial/partner Translation-en </text:p>
      <text:p text:style-name="P1">Ign:167 http://archive.canonical.com/ubuntu xenial/partner amd64 DEP-11 Metadata</text:p>
      <text:p text:style-name="P1">Ign:168 http://archive.canonical.com/ubuntu xenial/partner DEP-11 64x64 Icons</text:p>
      <text:p text:style-name="P1">Ign:169 http://archive.canonical.com/ubuntu xenial/partner Sources <text:s text:c="7"/></text:p>
      <text:p text:style-name="P1">Ign:170 http://archive.canonical.com/ubuntu xenial/partner amd64 Packages </text:p>
      <text:p text:style-name="P1">Ign:153 http://de.archive.ubuntu.com/ubuntu xenial-backports/universe Translation-en</text:p>
      <text:p text:style-name="P1">Ign:154 http://de.archive.ubuntu.com/ubuntu xenial-backports/universe amd64 DEP-11 Metadata</text:p>
      <text:p text:style-name="P1">Ign:155 http://de.archive.ubuntu.com/ubuntu xenial-backports/universe DEP-11 64x64 Icons</text:p>
      <text:p text:style-name="P1">Ign:95 http://de.archive.ubuntu.com/ubuntu xenial-backports/multiverse amd64 Packages</text:p>
      <text:p text:style-name="P1">Ign:171 http://archive.canonical.com/ubuntu xenial/partner i386 Packages <text:s text:c="6"/></text:p>
      <text:p text:style-name="P1">Ign:163 http://archive.canonical.com/ubuntu xenial/partner all Packages <text:s text:c="7"/></text:p>
      <text:p text:style-name="P1">Ign:96 http://de.archive.ubuntu.com/ubuntu xenial-backports/multiverse i386 Packages</text:p>
      <text:p text:style-name="P1">Ign:97 http://de.archive.ubuntu.com/ubuntu xenial-backports/multiverse all Packages</text:p>
      <text:p text:style-name="P1">Ign:98 http://de.archive.ubuntu.com/ubuntu xenial-backports/multiverse Translation-de_DE</text:p>
      <text:p text:style-name="P1">Ign:99 http://de.archive.ubuntu.com/ubuntu xenial-backports/multiverse Translation-de</text:p>
      <text:p text:style-name="P1">Ign:100 http://de.archive.ubuntu.com/ubuntu xenial-backports/multiverse Translation-en</text:p>
      <text:p text:style-name="P1">Ign:156 http://de.archive.ubuntu.com/ubuntu xenial-backports/multiverse amd64 DEP-11 Metadata</text:p>
      <text:p text:style-name="P1">Ign:164 http://archive.canonical.com/ubuntu xenial/partner Translation-de_DE</text:p>
      <text:p text:style-name="P1">Ign:165 http://archive.canonical.com/ubuntu xenial/partner Translation-de </text:p>
      <text:p text:style-name="P1">Ign:172 http://archive.canonical.com/ubuntu xenial/partner Translation-en </text:p>
      <text:p text:style-name="P1">Ign:167 http://archive.canonical.com/ubuntu xenial/partner amd64 DEP-11 Metadata</text:p>
      <text:p text:style-name="P1">Ign:168 http://archive.canonical.com/ubuntu xenial/partner DEP-11 64x64 Icons</text:p>
      <text:p text:style-name="P1">Fehl:169 http://archive.canonical.com/ubuntu xenial/partner Sources <text:s text:c="11"/></text:p>
      <text:p text:style-name="P1"><text:soft-page-break/><text:s text:c="2"/>Verbindung mit archive.canonical.com:80 kann nicht aufgebaut werden (91.189.92.191). - connect (101: Das Netzwerk ist nicht erreichbar) [IP: 91.189.92.191 80]</text:p>
      <text:p text:style-name="P1">Ign:170 http://archive.canonical.com/ubuntu xenial/partner amd64 Packages <text:s text:c="5"/></text:p>
      <text:p text:style-name="P1">Ign:171 http://archive.canonical.com/ubuntu xenial/partner i386 Packages <text:s text:c="6"/></text:p>
      <text:p text:style-name="P1">Ign:157 http://de.archive.ubuntu.com/ubuntu xenial-backports/multiverse DEP-11 64x64 Icons</text:p>
      <text:p text:style-name="P1">Ign:103 http://de.archive.ubuntu.com/ubuntu xenial/main amd64 Packages <text:s text:c="8"/></text:p>
      <text:p text:style-name="P1">Ign:172 http://archive.canonical.com/ubuntu xenial/partner Translation-en <text:s text:c="5"/></text:p>
      <text:p text:style-name="P1">Ign:104 http://de.archive.ubuntu.com/ubuntu xenial/main i386 Packages <text:s text:c="9"/></text:p>
      <text:p text:style-name="P1">Ign:9 http://de.archive.ubuntu.com/ubuntu xenial/main all Packages <text:s text:c="12"/></text:p>
      <text:p text:style-name="P1">Ign:10 http://de.archive.ubuntu.com/ubuntu xenial/main Translation-de_DE <text:s text:c="6"/></text:p>
      <text:p text:style-name="P1">Ign:105 http://de.archive.ubuntu.com/ubuntu xenial/main Translation-de <text:s text:c="8"/></text:p>
      <text:p text:style-name="P1">Ign:106 http://de.archive.ubuntu.com/ubuntu xenial/main Translation-en <text:s text:c="8"/></text:p>
      <text:p text:style-name="P1">Ign:107 http://de.archive.ubuntu.com/ubuntu xenial/main amd64 DEP-11 Metadata <text:s/></text:p>
      <text:p text:style-name="P1">Ign:108 http://de.archive.ubuntu.com/ubuntu xenial/main DEP-11 64x64 Icons <text:s text:c="4"/></text:p>
      <text:p text:style-name="P1">Ign:109 http://de.archive.ubuntu.com/ubuntu xenial/restricted amd64 Packages <text:s text:c="2"/></text:p>
      <text:p text:style-name="P1">Ign:110 http://de.archive.ubuntu.com/ubuntu xenial/restricted i386 Packages <text:s text:c="3"/></text:p>
      <text:p text:style-name="P1">Ign:17 http://de.archive.ubuntu.com/ubuntu xenial/restricted all Packages <text:s text:c="5"/></text:p>
      <text:p text:style-name="P1">Ign:18 http://de.archive.ubuntu.com/ubuntu xenial/restricted Translation-de_DE </text:p>
      <text:p text:style-name="P1">Ign:111 http://de.archive.ubuntu.com/ubuntu xenial/restricted Translation-de <text:s text:c="2"/></text:p>
      <text:p text:style-name="P1">Ign:112 http://de.archive.ubuntu.com/ubuntu xenial/restricted Translation-en <text:s text:c="2"/></text:p>
      <text:p text:style-name="P1">Ign:113 http://de.archive.ubuntu.com/ubuntu xenial/restricted amd64 DEP-11 Metadata</text:p>
      <text:p text:style-name="P1">Ign:22 http://de.archive.ubuntu.com/ubuntu xenial/restricted DEP-11 64x64 Icons</text:p>
      <text:p text:style-name="P1">Ign:114 http://de.archive.ubuntu.com/ubuntu xenial/universe amd64 Packages <text:s text:c="4"/></text:p>
      <text:p text:style-name="P1">Ign:115 http://de.archive.ubuntu.com/ubuntu xenial/universe i386 Packages <text:s text:c="5"/></text:p>
      <text:p text:style-name="P1">Ign:25 http://de.archive.ubuntu.com/ubuntu xenial/universe all Packages <text:s text:c="7"/></text:p>
      <text:p text:style-name="P1">Ign:26 http://de.archive.ubuntu.com/ubuntu xenial/universe Translation-de_DE <text:s text:c="2"/></text:p>
      <text:p text:style-name="P1">Ign:116 http://de.archive.ubuntu.com/ubuntu xenial/universe Translation-de <text:s text:c="4"/></text:p>
      <text:p text:style-name="P1">Ign:117 http://de.archive.ubuntu.com/ubuntu xenial/universe Translation-en <text:s text:c="4"/></text:p>
      <text:p text:style-name="P1">Ign:118 http://de.archive.ubuntu.com/ubuntu xenial/universe amd64 DEP-11 Metadata</text:p>
      <text:p text:style-name="P1">Ign:119 http://de.archive.ubuntu.com/ubuntu xenial/universe DEP-11 64x64 Icons </text:p>
      <text:p text:style-name="P1">Ign:120 http://de.archive.ubuntu.com/ubuntu xenial/multiverse amd64 Packages <text:s text:c="2"/></text:p>
      <text:p text:style-name="P1">Ign:121 http://de.archive.ubuntu.com/ubuntu xenial/multiverse i386 Packages <text:s text:c="3"/></text:p>
      <text:p text:style-name="P1">Ign:33 http://de.archive.ubuntu.com/ubuntu xenial/multiverse all Packages <text:s text:c="5"/></text:p>
      <text:p text:style-name="P1">Ign:34 http://de.archive.ubuntu.com/ubuntu xenial/multiverse Translation-de_DE </text:p>
      <text:p text:style-name="P1">Ign:122 http://de.archive.ubuntu.com/ubuntu xenial/multiverse Translation-de <text:s text:c="2"/></text:p>
      <text:p text:style-name="P1">Ign:123 http://de.archive.ubuntu.com/ubuntu xenial/multiverse Translation-en <text:s text:c="2"/></text:p>
      <text:p text:style-name="P1">Ign:124 http://de.archive.ubuntu.com/ubuntu xenial/multiverse amd64 DEP-11 Metadata</text:p>
      <text:p text:style-name="P1">Ign:125 http://de.archive.ubuntu.com/ubuntu xenial/multiverse DEP-11 64x64 Icons</text:p>
      <text:p text:style-name="P1">Ign:126 http://de.archive.ubuntu.com/ubuntu xenial-updates/main amd64 Packages </text:p>
      <text:p text:style-name="P1">Ign:127 http://de.archive.ubuntu.com/ubuntu xenial-updates/main i386 Packages <text:s/></text:p>
      <text:p text:style-name="P1">Ign:41 http://de.archive.ubuntu.com/ubuntu xenial-updates/main all Packages <text:s text:c="3"/></text:p>
      <text:p text:style-name="P1">Ign:42 http://de.archive.ubuntu.com/ubuntu xenial-updates/main Translation-de_DE</text:p>
      <text:p text:style-name="P1">Ign:43 http://de.archive.ubuntu.com/ubuntu xenial-updates/main Translation-de <text:s/></text:p>
      <text:p text:style-name="P1">Ign:128 http://de.archive.ubuntu.com/ubuntu xenial-updates/main Translation-en </text:p>
      <text:p text:style-name="P1">Ign:129 http://de.archive.ubuntu.com/ubuntu xenial-updates/main amd64 DEP-11 Metadata</text:p>
      <text:p text:style-name="P1">Ign:130 http://de.archive.ubuntu.com/ubuntu xenial-updates/main DEP-11 64x64 Icons</text:p>
      <text:p text:style-name="P1">Ign:131 http://de.archive.ubuntu.com/ubuntu xenial-updates/restricted amd64 Packages</text:p>
      <text:p text:style-name="P1">Ign:132 http://de.archive.ubuntu.com/ubuntu xenial-updates/restricted i386 Packages</text:p>
      <text:p text:style-name="P1">Ign:49 http://de.archive.ubuntu.com/ubuntu xenial-updates/restricted all Packages</text:p>
      <text:p text:style-name="P1">Ign:50 http://de.archive.ubuntu.com/ubuntu xenial-updates/restricted Translation-de_DE</text:p>
      <text:p text:style-name="P1">Ign:51 http://de.archive.ubuntu.com/ubuntu xenial-updates/restricted Translation-de</text:p>
      <text:p text:style-name="P1">Ign:133 http://de.archive.ubuntu.com/ubuntu xenial-updates/restricted Translation-en</text:p>
      <text:p text:style-name="P1"><text:soft-page-break/>Ign:134 http://de.archive.ubuntu.com/ubuntu xenial-updates/restricted amd64 DEP-11 Metadata</text:p>
      <text:p text:style-name="P1">Ign:54 http://de.archive.ubuntu.com/ubuntu xenial-updates/restricted DEP-11 64x64 Icons</text:p>
      <text:p text:style-name="P1">Ign:135 http://de.archive.ubuntu.com/ubuntu xenial-updates/universe amd64 Packages</text:p>
      <text:p text:style-name="P1">Ign:136 http://de.archive.ubuntu.com/ubuntu xenial-updates/universe i386 Packages</text:p>
      <text:p text:style-name="P1">Ign:57 http://de.archive.ubuntu.com/ubuntu xenial-updates/universe all Packages</text:p>
      <text:p text:style-name="P1">Ign:58 http://de.archive.ubuntu.com/ubuntu xenial-updates/universe Translation-de_DE</text:p>
      <text:p text:style-name="P1">Ign:59 http://de.archive.ubuntu.com/ubuntu xenial-updates/universe Translation-de</text:p>
      <text:p text:style-name="P1">Ign:137 http://de.archive.ubuntu.com/ubuntu xenial-updates/universe Translation-en</text:p>
      <text:p text:style-name="P1">Ign:138 http://de.archive.ubuntu.com/ubuntu xenial-updates/universe amd64 DEP-11 Metadata</text:p>
      <text:p text:style-name="P1">Ign:139 http://de.archive.ubuntu.com/ubuntu xenial-updates/universe DEP-11 64x64 Icons</text:p>
      <text:p text:style-name="P1">Ign:140 http://de.archive.ubuntu.com/ubuntu xenial-updates/multiverse amd64 Packages</text:p>
      <text:p text:style-name="P1">Ign:141 http://de.archive.ubuntu.com/ubuntu xenial-updates/multiverse i386 Packages</text:p>
      <text:p text:style-name="P1">Ign:65 http://de.archive.ubuntu.com/ubuntu xenial-updates/multiverse all Packages</text:p>
      <text:p text:style-name="P1">Ign:66 http://de.archive.ubuntu.com/ubuntu xenial-updates/multiverse Translation-de_DE</text:p>
      <text:p text:style-name="P1">Ign:67 http://de.archive.ubuntu.com/ubuntu xenial-updates/multiverse Translation-de</text:p>
      <text:p text:style-name="P1">Ign:142 http://de.archive.ubuntu.com/ubuntu xenial-updates/multiverse Translation-en</text:p>
      <text:p text:style-name="P1">Ign:143 http://de.archive.ubuntu.com/ubuntu xenial-updates/multiverse amd64 DEP-11 Metadata</text:p>
      <text:p text:style-name="P1">Ign:144 http://de.archive.ubuntu.com/ubuntu xenial-updates/multiverse DEP-11 64x64 Icons</text:p>
      <text:p text:style-name="P1">Ign:145 http://de.archive.ubuntu.com/ubuntu xenial-backports/main amd64 Packages</text:p>
      <text:p text:style-name="P1">Ign:146 http://de.archive.ubuntu.com/ubuntu xenial-backports/main i386 Packages</text:p>
      <text:p text:style-name="P1">Ign:73 http://de.archive.ubuntu.com/ubuntu xenial-backports/main all Packages <text:s/></text:p>
      <text:p text:style-name="P1">Ign:74 http://de.archive.ubuntu.com/ubuntu xenial-backports/main Translation-de_DE</text:p>
      <text:p text:style-name="P1">Ign:75 http://de.archive.ubuntu.com/ubuntu xenial-backports/main Translation-de</text:p>
      <text:p text:style-name="P1">Ign:147 http://de.archive.ubuntu.com/ubuntu xenial-backports/main Translation-en</text:p>
      <text:p text:style-name="P1">Ign:148 http://de.archive.ubuntu.com/ubuntu xenial-backports/main amd64 DEP-11 Metadata</text:p>
      <text:p text:style-name="P1">Ign:149 http://de.archive.ubuntu.com/ubuntu xenial-backports/main DEP-11 64x64 Icons</text:p>
      <text:p text:style-name="P1">Ign:79 http://de.archive.ubuntu.com/ubuntu xenial-backports/restricted amd64 Packages</text:p>
      <text:p text:style-name="P1">Ign:80 http://de.archive.ubuntu.com/ubuntu xenial-backports/restricted i386 Packages</text:p>
      <text:p text:style-name="P1">Ign:81 http://de.archive.ubuntu.com/ubuntu xenial-backports/restricted all Packages</text:p>
      <text:p text:style-name="P1">Ign:82 http://de.archive.ubuntu.com/ubuntu xenial-backports/restricted Translation-de_DE</text:p>
      <text:p text:style-name="P1">Ign:83 http://de.archive.ubuntu.com/ubuntu xenial-backports/restricted Translation-de</text:p>
      <text:p text:style-name="P1">Ign:84 http://de.archive.ubuntu.com/ubuntu xenial-backports/restricted Translation-en</text:p>
      <text:p text:style-name="P1">Ign:150 http://de.archive.ubuntu.com/ubuntu xenial-backports/restricted amd64 DEP-11 Metadata</text:p>
      <text:p text:style-name="P1">Ign:86 http://de.archive.ubuntu.com/ubuntu xenial-backports/restricted DEP-11 64x64 Icons</text:p>
      <text:p text:style-name="P1">Ign:151 http://de.archive.ubuntu.com/ubuntu xenial-backports/universe amd64 Packages</text:p>
      <text:p text:style-name="P1">Ign:152 http://de.archive.ubuntu.com/ubuntu xenial-backports/universe i386 Packages</text:p>
      <text:p text:style-name="P1">Ign:89 http://de.archive.ubuntu.com/ubuntu xenial-backports/universe all Packages</text:p>
      <text:p text:style-name="P1">Ign:90 http://de.archive.ubuntu.com/ubuntu xenial-backports/universe Translation-de_DE</text:p>
      <text:p text:style-name="P1">Ign:91 http://de.archive.ubuntu.com/ubuntu xenial-backports/universe Translation-de</text:p>
      <text:p text:style-name="P1">Ign:153 http://de.archive.ubuntu.com/ubuntu xenial-backports/universe Translation-en</text:p>
      <text:p text:style-name="P1">Ign:154 http://de.archive.ubuntu.com/ubuntu xenial-backports/universe amd64 DEP-11 Metadata</text:p>
      <text:p text:style-name="P1">Ign:155 http://de.archive.ubuntu.com/ubuntu xenial-backports/universe DEP-11 64x64 Icons</text:p>
      <text:p text:style-name="P1">Ign:95 http://de.archive.ubuntu.com/ubuntu xenial-backports/multiverse amd64 Packages</text:p>
      <text:p text:style-name="P1">Ign:96 http://de.archive.ubuntu.com/ubuntu xenial-backports/multiverse i386 Packages</text:p>
      <text:p text:style-name="P1">Ign:97 http://de.archive.ubuntu.com/ubuntu xenial-backports/multiverse all Packages</text:p>
      <text:p text:style-name="P1">Ign:98 http://de.archive.ubuntu.com/ubuntu xenial-backports/multiverse Translation-de_DE</text:p>
      <text:p text:style-name="P1">Ign:99 http://de.archive.ubuntu.com/ubuntu xenial-backports/multiverse Translation-de</text:p>
      <text:p text:style-name="P1">Ign:100 http://de.archive.ubuntu.com/ubuntu xenial-backports/multiverse Translation-en</text:p>
      <text:p text:style-name="P1">Ign:156 http://de.archive.ubuntu.com/ubuntu xenial-backports/multiverse amd64 DEP-11 Metadata</text:p>
      <text:p text:style-name="P1">Ign:157 http://de.archive.ubuntu.com/ubuntu xenial-backports/multiverse DEP-11 64x64 Icons</text:p>
      <text:p text:style-name="P1">Ign:103 http://de.archive.ubuntu.com/ubuntu xenial/main amd64 Packages <text:s text:c="3"/></text:p>
      <text:p text:style-name="P1">Ign:104 http://de.archive.ubuntu.com/ubuntu xenial/main i386 Packages <text:s text:c="9"/></text:p>
      <text:p text:style-name="P1"><text:soft-page-break/>Ign:9 http://de.archive.ubuntu.com/ubuntu xenial/main all Packages <text:s text:c="12"/></text:p>
      <text:p text:style-name="P1">Ign:10 http://de.archive.ubuntu.com/ubuntu xenial/main Translation-de_DE <text:s text:c="6"/></text:p>
      <text:p text:style-name="P1">Ign:105 http://de.archive.ubuntu.com/ubuntu xenial/main Translation-de <text:s text:c="3"/></text:p>
      <text:p text:style-name="P1">Ign:106 http://de.archive.ubuntu.com/ubuntu xenial/main Translation-en <text:s text:c="3"/></text:p>
      <text:p text:style-name="P1">Ign:107 http://de.archive.ubuntu.com/ubuntu xenial/main amd64 DEP-11 Metadata <text:s/></text:p>
      <text:p text:style-name="P1">Ign:108 http://de.archive.ubuntu.com/ubuntu xenial/main DEP-11 64x64 Icons <text:s text:c="4"/></text:p>
      <text:p text:style-name="P1">Ign:109 http://de.archive.ubuntu.com/ubuntu xenial/restricted amd64 Packages <text:s text:c="2"/></text:p>
      <text:p text:style-name="P1">Ign:110 http://de.archive.ubuntu.com/ubuntu xenial/restricted i386 Packages <text:s text:c="3"/></text:p>
      <text:p text:style-name="P1">Ign:17 http://de.archive.ubuntu.com/ubuntu xenial/restricted all Packages <text:s text:c="5"/></text:p>
      <text:p text:style-name="P1">Ign:18 http://de.archive.ubuntu.com/ubuntu xenial/restricted Translation-de_DE </text:p>
      <text:p text:style-name="P1">Ign:111 http://de.archive.ubuntu.com/ubuntu xenial/restricted Translation-de <text:s text:c="2"/></text:p>
      <text:p text:style-name="P1">Ign:112 http://de.archive.ubuntu.com/ubuntu xenial/restricted Translation-en <text:s text:c="2"/></text:p>
      <text:p text:style-name="P1">Ign:173 http://ppa.launchpad.net/noobslab/apps/ubuntu xenial InRelease <text:s text:c="8"/></text:p>
      <text:p text:style-name="P1">Ign:113 http://de.archive.ubuntu.com/ubuntu xenial/restricted amd64 DEP-11 Metadata</text:p>
      <text:p text:style-name="P1">Ign:22 http://de.archive.ubuntu.com/ubuntu xenial/restricted DEP-11 64x64 Icons</text:p>
      <text:p text:style-name="P1">Ign:114 http://de.archive.ubuntu.com/ubuntu xenial/universe amd64 Packages <text:s text:c="4"/></text:p>
      <text:p text:style-name="P1">Ign:115 http://de.archive.ubuntu.com/ubuntu xenial/universe i386 Packages <text:s text:c="5"/></text:p>
      <text:p text:style-name="P1">Ign:25 http://de.archive.ubuntu.com/ubuntu xenial/universe all Packages <text:s text:c="7"/></text:p>
      <text:p text:style-name="P1">Ign:26 http://de.archive.ubuntu.com/ubuntu xenial/universe Translation-de_DE <text:s text:c="2"/></text:p>
      <text:p text:style-name="P1">Ign:116 http://de.archive.ubuntu.com/ubuntu xenial/universe Translation-de <text:s text:c="4"/></text:p>
      <text:p text:style-name="P1">Ign:117 http://de.archive.ubuntu.com/ubuntu xenial/universe Translation-en <text:s text:c="4"/></text:p>
      <text:p text:style-name="P1">Ign:118 http://de.archive.ubuntu.com/ubuntu xenial/universe amd64 DEP-11 Metadata</text:p>
      <text:p text:style-name="P1">Ign:119 http://de.archive.ubuntu.com/ubuntu xenial/universe DEP-11 64x64 Icons </text:p>
      <text:p text:style-name="P1">Ign:174 http://ppa.launchpad.net/noobslab/apps/ubuntu xenial Release <text:s text:c="10"/></text:p>
      <text:p text:style-name="P1">Ign:120 http://de.archive.ubuntu.com/ubuntu xenial/multiverse amd64 Packages <text:s text:c="2"/></text:p>
      <text:p text:style-name="P1">Ign:121 http://de.archive.ubuntu.com/ubuntu xenial/multiverse i386 Packages</text:p>
      <text:p text:style-name="P1">Ign:33 http://de.archive.ubuntu.com/ubuntu xenial/multiverse all Packages</text:p>
      <text:p text:style-name="P1">Ign:34 http://de.archive.ubuntu.com/ubuntu xenial/multiverse Translation-de_DE</text:p>
      <text:p text:style-name="P1">Ign:122 http://de.archive.ubuntu.com/ubuntu xenial/multiverse Translation-de</text:p>
      <text:p text:style-name="P1">Ign:123 http://de.archive.ubuntu.com/ubuntu xenial/multiverse Translation-en</text:p>
      <text:p text:style-name="P1">Ign:175 http://ppa.launchpad.net/noobslab/apps/ubuntu xenial/main amd64 Packages.diff/Index</text:p>
      <text:p text:style-name="P1">Ign:124 http://de.archive.ubuntu.com/ubuntu xenial/multiverse amd64 DEP-11 Metadata</text:p>
      <text:p text:style-name="P1">Ign:125 http://de.archive.ubuntu.com/ubuntu xenial/multiverse DEP-11 64x64 Icons</text:p>
      <text:p text:style-name="P1">Ign:126 http://de.archive.ubuntu.com/ubuntu xenial-updates/main amd64 Packages </text:p>
      <text:p text:style-name="P1">Ign:127 http://de.archive.ubuntu.com/ubuntu xenial-updates/main i386 Packages <text:s/></text:p>
      <text:p text:style-name="P1">Ign:41 http://de.archive.ubuntu.com/ubuntu xenial-updates/main all Packages <text:s text:c="3"/></text:p>
      <text:p text:style-name="P1">Ign:176 http://ppa.launchpad.net/noobslab/apps/ubuntu xenial/main i386 Packages.diff/Index</text:p>
      <text:p text:style-name="P1">Ign:177 http://ppa.launchpad.net/noobslab/apps/ubuntu xenial/main all Packages </text:p>
      <text:p text:style-name="P1">Ign:178 http://ppa.launchpad.net/noobslab/apps/ubuntu xenial/main Translation-de_DE</text:p>
      <text:p text:style-name="P1">Ign:179 http://ppa.launchpad.net/noobslab/apps/ubuntu xenial/main Translation-de</text:p>
      <text:p text:style-name="P1">Ign:180 http://ppa.launchpad.net/noobslab/apps/ubuntu xenial/main Translation-en.diff/Index</text:p>
      <text:p text:style-name="P1">Ign:181 http://ppa.launchpad.net/noobslab/apps/ubuntu xenial/main amd64 DEP-11 Metadata</text:p>
      <text:p text:style-name="P1">Ign:182 http://ppa.launchpad.net/noobslab/apps/ubuntu xenial/main DEP-11 64x64 Icons</text:p>
      <text:p text:style-name="P1">Ign:42 http://de.archive.ubuntu.com/ubuntu xenial-updates/main Translation-de_DE</text:p>
      <text:p text:style-name="P1">Ign:43 http://de.archive.ubuntu.com/ubuntu xenial-updates/main Translation-de <text:s/></text:p>
      <text:p text:style-name="P1">Ign:128 http://de.archive.ubuntu.com/ubuntu xenial-updates/main Translation-en </text:p>
      <text:p text:style-name="P1">Ign:129 http://de.archive.ubuntu.com/ubuntu xenial-updates/main amd64 DEP-11 Metadata</text:p>
      <text:p text:style-name="P1">Ign:130 http://de.archive.ubuntu.com/ubuntu xenial-updates/main DEP-11 64x64 Icons</text:p>
      <text:p text:style-name="P1">Ign:131 http://de.archive.ubuntu.com/ubuntu xenial-updates/restricted amd64 Packages</text:p>
      <text:p text:style-name="P1">Ign:132 http://de.archive.ubuntu.com/ubuntu xenial-updates/restricted i386 Packages</text:p>
      <text:p text:style-name="P1">Ign:49 http://de.archive.ubuntu.com/ubuntu xenial-updates/restricted all Packages</text:p>
      <text:p text:style-name="P1">Ign:183 http://ppa.launchpad.net/noobslab/apps/ubuntu xenial/main amd64 Packages</text:p>
      <text:p text:style-name="P1"><text:soft-page-break/>Ign:50 http://de.archive.ubuntu.com/ubuntu xenial-updates/restricted Translation-de_DE</text:p>
      <text:p text:style-name="P1">Ign:184 http://ppa.launchpad.net/noobslab/apps/ubuntu xenial/main i386 Packages</text:p>
      <text:p text:style-name="P1">Ign:177 http://ppa.launchpad.net/noobslab/apps/ubuntu xenial/main all Packages </text:p>
      <text:p text:style-name="P1">Ign:178 http://ppa.launchpad.net/noobslab/apps/ubuntu xenial/main Translation-de_DE</text:p>
      <text:p text:style-name="P1">Ign:179 http://ppa.launchpad.net/noobslab/apps/ubuntu xenial/main Translation-de</text:p>
      <text:p text:style-name="P1">Ign:185 http://ppa.launchpad.net/noobslab/apps/ubuntu xenial/main Translation-en</text:p>
      <text:p text:style-name="P1">Ign:181 http://ppa.launchpad.net/noobslab/apps/ubuntu xenial/main amd64 DEP-11 Metadata</text:p>
      <text:p text:style-name="P1">Ign:51 http://de.archive.ubuntu.com/ubuntu xenial-updates/restricted Translation-de</text:p>
      <text:p text:style-name="P1">Ign:133 http://de.archive.ubuntu.com/ubuntu xenial-updates/restricted Translation-en</text:p>
      <text:p text:style-name="P1">Ign:134 http://de.archive.ubuntu.com/ubuntu xenial-updates/restricted amd64 DEP-11 Metadata</text:p>
      <text:p text:style-name="P1">Ign:54 http://de.archive.ubuntu.com/ubuntu xenial-updates/restricted DEP-11 64x64 Icons</text:p>
      <text:p text:style-name="P1">Ign:135 http://de.archive.ubuntu.com/ubuntu xenial-updates/universe amd64 Packages</text:p>
      <text:p text:style-name="P1">Ign:136 http://de.archive.ubuntu.com/ubuntu xenial-updates/universe i386 Packages</text:p>
      <text:p text:style-name="P1">Ign:57 http://de.archive.ubuntu.com/ubuntu xenial-updates/universe all Packages</text:p>
      <text:p text:style-name="P1">Ign:58 http://de.archive.ubuntu.com/ubuntu xenial-updates/universe Translation-de_DE</text:p>
      <text:p text:style-name="P1">Ign:59 http://de.archive.ubuntu.com/ubuntu xenial-updates/universe Translation-de</text:p>
      <text:p text:style-name="P1">Ign:182 http://ppa.launchpad.net/noobslab/apps/ubuntu xenial/main DEP-11 64x64 Icons</text:p>
      <text:p text:style-name="P1">Ign:183 http://ppa.launchpad.net/noobslab/apps/ubuntu xenial/main amd64 Packages</text:p>
      <text:p text:style-name="P1">Ign:184 http://ppa.launchpad.net/noobslab/apps/ubuntu xenial/main i386 Packages</text:p>
      <text:p text:style-name="P1">Ign:177 http://ppa.launchpad.net/noobslab/apps/ubuntu xenial/main all Packages </text:p>
      <text:p text:style-name="P1">Ign:178 http://ppa.launchpad.net/noobslab/apps/ubuntu xenial/main Translation-de_DE</text:p>
      <text:p text:style-name="P1">Ign:179 http://ppa.launchpad.net/noobslab/apps/ubuntu xenial/main Translation-de</text:p>
      <text:p text:style-name="P1">Ign:185 http://ppa.launchpad.net/noobslab/apps/ubuntu xenial/main Translation-en</text:p>
      <text:p text:style-name="P1">Ign:137 http://de.archive.ubuntu.com/ubuntu xenial-updates/universe Translation-en</text:p>
      <text:p text:style-name="P1">Ign:138 http://de.archive.ubuntu.com/ubuntu xenial-updates/universe amd64 DEP-11 Metadata</text:p>
      <text:p text:style-name="P1">Ign:139 http://de.archive.ubuntu.com/ubuntu xenial-updates/universe DEP-11 64x64 Icons</text:p>
      <text:p text:style-name="P1">Ign:140 http://de.archive.ubuntu.com/ubuntu xenial-updates/multiverse amd64 Packages</text:p>
      <text:p text:style-name="P1">Ign:141 http://de.archive.ubuntu.com/ubuntu xenial-updates/multiverse i386 Packages</text:p>
      <text:p text:style-name="P1">Ign:65 http://de.archive.ubuntu.com/ubuntu xenial-updates/multiverse all Packages</text:p>
      <text:p text:style-name="P1">Ign:66 http://de.archive.ubuntu.com/ubuntu xenial-updates/multiverse Translation-de_DE</text:p>
      <text:p text:style-name="P1">Ign:67 http://de.archive.ubuntu.com/ubuntu xenial-updates/multiverse Translation-de</text:p>
      <text:p text:style-name="P1">Ign:142 http://de.archive.ubuntu.com/ubuntu xenial-updates/multiverse Translation-en</text:p>
      <text:p text:style-name="P1">Ign:181 http://ppa.launchpad.net/noobslab/apps/ubuntu xenial/main amd64 DEP-11 Metadata</text:p>
      <text:p text:style-name="P1">Ign:182 http://ppa.launchpad.net/noobslab/apps/ubuntu xenial/main DEP-11 64x64 Icons</text:p>
      <text:p text:style-name="P1">Ign:183 http://ppa.launchpad.net/noobslab/apps/ubuntu xenial/main amd64 Packages</text:p>
      <text:p text:style-name="P1">Ign:184 http://ppa.launchpad.net/noobslab/apps/ubuntu xenial/main i386 Packages</text:p>
      <text:p text:style-name="P1">Ign:177 http://ppa.launchpad.net/noobslab/apps/ubuntu xenial/main all Packages</text:p>
      <text:p text:style-name="P1">Ign:178 http://ppa.launchpad.net/noobslab/apps/ubuntu xenial/main Translation-de_DE</text:p>
      <text:p text:style-name="P1">Ign:179 http://ppa.launchpad.net/noobslab/apps/ubuntu xenial/main Translation-de</text:p>
      <text:p text:style-name="P1">Ign:143 http://de.archive.ubuntu.com/ubuntu xenial-updates/multiverse amd64 DEP-11 Metadata</text:p>
      <text:p text:style-name="P1">Ign:144 http://de.archive.ubuntu.com/ubuntu xenial-updates/multiverse DEP-11 64x64 Icons</text:p>
      <text:p text:style-name="P1">Ign:145 http://de.archive.ubuntu.com/ubuntu xenial-backports/main amd64 Packages</text:p>
      <text:p text:style-name="P1">Ign:146 http://de.archive.ubuntu.com/ubuntu xenial-backports/main i386 Packages</text:p>
      <text:p text:style-name="P1">Ign:73 http://de.archive.ubuntu.com/ubuntu xenial-backports/main all Packages <text:s/></text:p>
      <text:p text:style-name="P1">Ign:74 http://de.archive.ubuntu.com/ubuntu xenial-backports/main Translation-de_DE</text:p>
      <text:p text:style-name="P1">Ign:75 http://de.archive.ubuntu.com/ubuntu xenial-backports/main Translation-de</text:p>
      <text:p text:style-name="P1">Ign:147 http://de.archive.ubuntu.com/ubuntu xenial-backports/main Translation-en</text:p>
      <text:p text:style-name="P1">Ign:148 http://de.archive.ubuntu.com/ubuntu xenial-backports/main amd64 DEP-11 Metadata</text:p>
      <text:p text:style-name="P1">Ign:149 http://de.archive.ubuntu.com/ubuntu xenial-backports/main DEP-11 64x64 Icons</text:p>
      <text:p text:style-name="P1">Ign:185 http://ppa.launchpad.net/noobslab/apps/ubuntu xenial/main Translation-en</text:p>
      <text:p text:style-name="P1">Ign:181 http://ppa.launchpad.net/noobslab/apps/ubuntu xenial/main amd64 DEP-11 Metadata</text:p>
      <text:p text:style-name="P1">Ign:182 http://ppa.launchpad.net/noobslab/apps/ubuntu xenial/main DEP-11 64x64 Icons</text:p>
      <text:p text:style-name="P1"><text:soft-page-break/>Ign:183 http://ppa.launchpad.net/noobslab/apps/ubuntu xenial/main amd64 Packages</text:p>
      <text:p text:style-name="P1">Ign:184 http://ppa.launchpad.net/noobslab/apps/ubuntu xenial/main i386 Packages</text:p>
      <text:p text:style-name="P1">Ign:177 http://ppa.launchpad.net/noobslab/apps/ubuntu xenial/main all Packages</text:p>
      <text:p text:style-name="P1">Ign:178 http://ppa.launchpad.net/noobslab/apps/ubuntu xenial/main Translation-de_DE</text:p>
      <text:p text:style-name="P1">Ign:79 http://de.archive.ubuntu.com/ubuntu xenial-backports/restricted amd64 Packages</text:p>
      <text:p text:style-name="P1">Ign:80 http://de.archive.ubuntu.com/ubuntu xenial-backports/restricted i386 Packages</text:p>
      <text:p text:style-name="P1">Ign:81 http://de.archive.ubuntu.com/ubuntu xenial-backports/restricted all Packages</text:p>
      <text:p text:style-name="P1">Ign:82 http://de.archive.ubuntu.com/ubuntu xenial-backports/restricted Translation-de_DE</text:p>
      <text:p text:style-name="P1">Ign:83 http://de.archive.ubuntu.com/ubuntu xenial-backports/restricted Translation-de</text:p>
      <text:p text:style-name="P1">Ign:84 http://de.archive.ubuntu.com/ubuntu xenial-backports/restricted Translation-en</text:p>
      <text:p text:style-name="P1">Ign:150 http://de.archive.ubuntu.com/ubuntu xenial-backports/restricted amd64 DEP-11 Metadata</text:p>
      <text:p text:style-name="P1">Ign:86 http://de.archive.ubuntu.com/ubuntu xenial-backports/restricted DEP-11 64x64 Icons</text:p>
      <text:p text:style-name="P1">Ign:151 http://de.archive.ubuntu.com/ubuntu xenial-backports/universe amd64 Packages</text:p>
      <text:p text:style-name="P1">Ign:152 http://de.archive.ubuntu.com/ubuntu xenial-backports/universe i386 Packages</text:p>
      <text:p text:style-name="P1">Ign:179 http://ppa.launchpad.net/noobslab/apps/ubuntu xenial/main Translation-de</text:p>
      <text:p text:style-name="P1">Ign:185 http://ppa.launchpad.net/noobslab/apps/ubuntu xenial/main Translation-en</text:p>
      <text:p text:style-name="P1">Ign:181 http://ppa.launchpad.net/noobslab/apps/ubuntu xenial/main amd64 DEP-11 Metadata</text:p>
      <text:p text:style-name="P1">Ign:182 http://ppa.launchpad.net/noobslab/apps/ubuntu xenial/main DEP-11 64x64 Icons</text:p>
      <text:p text:style-name="P1">Ign:183 http://ppa.launchpad.net/noobslab/apps/ubuntu xenial/main amd64 Packages</text:p>
      <text:p text:style-name="P1">Ign:184 http://ppa.launchpad.net/noobslab/apps/ubuntu xenial/main i386 Packages</text:p>
      <text:p text:style-name="P1">Ign:177 http://ppa.launchpad.net/noobslab/apps/ubuntu xenial/main all Packages </text:p>
      <text:p text:style-name="P1">Ign:89 http://de.archive.ubuntu.com/ubuntu xenial-backports/universe all Packages</text:p>
      <text:p text:style-name="P1">Ign:90 http://de.archive.ubuntu.com/ubuntu xenial-backports/universe Translation-de_DE</text:p>
      <text:p text:style-name="P1">Ign:91 http://de.archive.ubuntu.com/ubuntu xenial-backports/universe Translation-de</text:p>
      <text:p text:style-name="P1">Ign:153 http://de.archive.ubuntu.com/ubuntu xenial-backports/universe Translation-en</text:p>
      <text:p text:style-name="P1">Ign:154 http://de.archive.ubuntu.com/ubuntu xenial-backports/universe amd64 DEP-11 Metadata</text:p>
      <text:p text:style-name="P1">Ign:155 http://de.archive.ubuntu.com/ubuntu xenial-backports/universe DEP-11 64x64 Icons</text:p>
      <text:p text:style-name="P1">Ign:95 http://de.archive.ubuntu.com/ubuntu xenial-backports/multiverse amd64 Packages</text:p>
      <text:p text:style-name="P1">Ign:96 http://de.archive.ubuntu.com/ubuntu xenial-backports/multiverse i386 Packages</text:p>
      <text:p text:style-name="P1">Ign:97 http://de.archive.ubuntu.com/ubuntu xenial-backports/multiverse all Packages</text:p>
      <text:p text:style-name="P1">Ign:178 http://ppa.launchpad.net/noobslab/apps/ubuntu xenial/main Translation-de_DE</text:p>
      <text:p text:style-name="P1">Ign:179 http://ppa.launchpad.net/noobslab/apps/ubuntu xenial/main Translation-de</text:p>
      <text:p text:style-name="P1">Ign:185 http://ppa.launchpad.net/noobslab/apps/ubuntu xenial/main Translation-en</text:p>
      <text:p text:style-name="P1">Ign:181 http://ppa.launchpad.net/noobslab/apps/ubuntu xenial/main amd64 DEP-11 Metadata</text:p>
      <text:p text:style-name="P1">Ign:182 http://ppa.launchpad.net/noobslab/apps/ubuntu xenial/main DEP-11 64x64 Icons</text:p>
      <text:p text:style-name="P1">Fehl:183 http://ppa.launchpad.net/noobslab/apps/ubuntu xenial/main amd64 Packages</text:p>
      <text:p text:style-name="P1"><text:s text:c="2"/>Verbindung mit ppa.launchpad.net:80 kann nicht aufgebaut werden (91.189.95.83). - connect (101: Das Netzwerk ist nicht erreichbar)</text:p>
      <text:p text:style-name="P1">Ign:98 http://de.archive.ubuntu.com/ubuntu xenial-backports/multiverse Translation-de_DE</text:p>
      <text:p text:style-name="P1">Ign:99 http://de.archive.ubuntu.com/ubuntu xenial-backports/multiverse Translation-de</text:p>
      <text:p text:style-name="P1">Ign:100 http://de.archive.ubuntu.com/ubuntu xenial-backports/multiverse Translation-en</text:p>
      <text:p text:style-name="P1">Ign:184 http://ppa.launchpad.net/noobslab/apps/ubuntu xenial/main i386 Packages</text:p>
      <text:p text:style-name="P1">Ign:156 http://de.archive.ubuntu.com/ubuntu xenial-backports/multiverse amd64 DEP-11 Metadata</text:p>
      <text:p text:style-name="P1">Ign:157 http://de.archive.ubuntu.com/ubuntu xenial-backports/multiverse DEP-11 64x64 Icons</text:p>
      <text:p text:style-name="P1">Ign:103 http://de.archive.ubuntu.com/ubuntu xenial/main amd64 Packages <text:s text:c="8"/></text:p>
      <text:p text:style-name="P1">Ign:104 http://de.archive.ubuntu.com/ubuntu xenial/main i386 Packages <text:s text:c="9"/></text:p>
      <text:p text:style-name="P1">Ign:9 http://de.archive.ubuntu.com/ubuntu xenial/main all Packages <text:s text:c="12"/></text:p>
      <text:p text:style-name="P1">Ign:10 http://de.archive.ubuntu.com/ubuntu xenial/main Translation-de_DE <text:s text:c="6"/></text:p>
      <text:p text:style-name="P1">Ign:105 http://de.archive.ubuntu.com/ubuntu xenial/main Translation-de <text:s text:c="8"/></text:p>
      <text:p text:style-name="P1">Ign:185 http://ppa.launchpad.net/noobslab/apps/ubuntu xenial/main Translation-en</text:p>
      <text:p text:style-name="P1">Ign:106 http://de.archive.ubuntu.com/ubuntu xenial/main Translation-en <text:s text:c="8"/></text:p>
      <text:p text:style-name="P1">Ign:107 http://de.archive.ubuntu.com/ubuntu xenial/main amd64 DEP-11 Metadata <text:s/></text:p>
      <text:p text:style-name="P1"><text:soft-page-break/>Ign:108 http://de.archive.ubuntu.com/ubuntu xenial/main DEP-11 64x64 Icons <text:s text:c="4"/></text:p>
      <text:p text:style-name="P1">Ign:109 http://de.archive.ubuntu.com/ubuntu xenial/restricted amd64 Packages <text:s text:c="2"/></text:p>
      <text:p text:style-name="P1">Ign:110 http://de.archive.ubuntu.com/ubuntu xenial/restricted i386 Packages <text:s text:c="3"/></text:p>
      <text:p text:style-name="P1">Ign:17 http://de.archive.ubuntu.com/ubuntu xenial/restricted all Packages <text:s text:c="5"/></text:p>
      <text:p text:style-name="P1">Ign:18 http://de.archive.ubuntu.com/ubuntu xenial/restricted Translation-de_DE </text:p>
      <text:p text:style-name="P1">Ign:111 http://de.archive.ubuntu.com/ubuntu xenial/restricted Translation-de <text:s text:c="2"/></text:p>
      <text:p text:style-name="P1">Ign:112 http://de.archive.ubuntu.com/ubuntu xenial/restricted Translation-en <text:s text:c="2"/></text:p>
      <text:p text:style-name="P1">Ign:113 http://de.archive.ubuntu.com/ubuntu xenial/restricted amd64 DEP-11 Metadata</text:p>
      <text:p text:style-name="P1">Ign:22 http://de.archive.ubuntu.com/ubuntu xenial/restricted DEP-11 64x64 Icons</text:p>
      <text:p text:style-name="P1">Ign:114 http://de.archive.ubuntu.com/ubuntu xenial/universe amd64 Packages <text:s text:c="4"/></text:p>
      <text:p text:style-name="P1">Ign:115 http://de.archive.ubuntu.com/ubuntu xenial/universe i386 Packages <text:s text:c="5"/></text:p>
      <text:p text:style-name="P1">Ign:25 http://de.archive.ubuntu.com/ubuntu xenial/universe all Packages</text:p>
      <text:p text:style-name="P1">Ign:26 http://de.archive.ubuntu.com/ubuntu xenial/universe Translation-de_DE</text:p>
      <text:p text:style-name="P1">Ign:116 http://de.archive.ubuntu.com/ubuntu xenial/universe Translation-de</text:p>
      <text:p text:style-name="P1">Ign:117 http://de.archive.ubuntu.com/ubuntu xenial/universe Translation-en</text:p>
      <text:p text:style-name="P1">Ign:118 http://de.archive.ubuntu.com/ubuntu xenial/universe amd64 DEP-11 Metadata</text:p>
      <text:p text:style-name="P1">Ign:119 http://de.archive.ubuntu.com/ubuntu xenial/universe DEP-11 64x64 Icons</text:p>
      <text:p text:style-name="P1">Ign:120 http://de.archive.ubuntu.com/ubuntu xenial/multiverse amd64 Packages</text:p>
      <text:p text:style-name="P1">Ign:121 http://de.archive.ubuntu.com/ubuntu xenial/multiverse i386 Packages</text:p>
      <text:p text:style-name="P1">Ign:33 http://de.archive.ubuntu.com/ubuntu xenial/multiverse all Packages</text:p>
      <text:p text:style-name="P1">Ign:34 http://de.archive.ubuntu.com/ubuntu xenial/multiverse Translation-de_DE</text:p>
      <text:p text:style-name="P1">Ign:122 http://de.archive.ubuntu.com/ubuntu xenial/multiverse Translation-de</text:p>
      <text:p text:style-name="P1">Ign:123 http://de.archive.ubuntu.com/ubuntu xenial/multiverse Translation-en</text:p>
      <text:p text:style-name="P1">Ign:124 http://de.archive.ubuntu.com/ubuntu xenial/multiverse amd64 DEP-11 Metadata</text:p>
      <text:p text:style-name="P1">Ign:125 http://de.archive.ubuntu.com/ubuntu xenial/multiverse DEP-11 64x64 Icons</text:p>
      <text:p text:style-name="P1">Ign:126 http://de.archive.ubuntu.com/ubuntu xenial-updates/main amd64 Packages</text:p>
      <text:p text:style-name="P1">Ign:127 http://de.archive.ubuntu.com/ubuntu xenial-updates/main i386 Packages</text:p>
      <text:p text:style-name="P1">Ign:41 http://de.archive.ubuntu.com/ubuntu xenial-updates/main all Packages</text:p>
      <text:p text:style-name="P1">Ign:42 http://de.archive.ubuntu.com/ubuntu xenial-updates/main Translation-de_DE</text:p>
      <text:p text:style-name="P1">Ign:43 http://de.archive.ubuntu.com/ubuntu xenial-updates/main Translation-de</text:p>
      <text:p text:style-name="P1">Ign:128 http://de.archive.ubuntu.com/ubuntu xenial-updates/main Translation-en</text:p>
      <text:p text:style-name="P1">Ign:129 http://de.archive.ubuntu.com/ubuntu xenial-updates/main amd64 DEP-11 Metadata</text:p>
      <text:p text:style-name="P1">Ign:130 http://de.archive.ubuntu.com/ubuntu xenial-updates/main DEP-11 64x64 Icons</text:p>
      <text:p text:style-name="P1">Ign:131 http://de.archive.ubuntu.com/ubuntu xenial-updates/restricted amd64 Packages</text:p>
      <text:p text:style-name="P1">Ign:132 http://de.archive.ubuntu.com/ubuntu xenial-updates/restricted i386 Packages</text:p>
      <text:p text:style-name="P1">Ign:49 http://de.archive.ubuntu.com/ubuntu xenial-updates/restricted all Packages</text:p>
      <text:p text:style-name="P1">Ign:50 http://de.archive.ubuntu.com/ubuntu xenial-updates/restricted Translation-de_DE</text:p>
      <text:p text:style-name="P1">Ign:51 http://de.archive.ubuntu.com/ubuntu xenial-updates/restricted Translation-de</text:p>
      <text:p text:style-name="P1">Ign:133 http://de.archive.ubuntu.com/ubuntu xenial-updates/restricted Translation-en</text:p>
      <text:p text:style-name="P1">Ign:134 http://de.archive.ubuntu.com/ubuntu xenial-updates/restricted amd64 DEP-11 Metadata</text:p>
      <text:p text:style-name="P1">Ign:54 http://de.archive.ubuntu.com/ubuntu xenial-updates/restricted DEP-11 64x64 Icons</text:p>
      <text:p text:style-name="P1">Ign:135 http://de.archive.ubuntu.com/ubuntu xenial-updates/universe amd64 Packages</text:p>
      <text:p text:style-name="P1">Ign:136 http://de.archive.ubuntu.com/ubuntu xenial-updates/universe i386 Packages</text:p>
      <text:p text:style-name="P1">Ign:57 http://de.archive.ubuntu.com/ubuntu xenial-updates/universe all Packages</text:p>
      <text:p text:style-name="P1">Ign:58 http://de.archive.ubuntu.com/ubuntu xenial-updates/universe Translation-de_DE</text:p>
      <text:p text:style-name="P1">Ign:59 http://de.archive.ubuntu.com/ubuntu xenial-updates/universe Translation-de</text:p>
      <text:p text:style-name="P1">Ign:137 http://de.archive.ubuntu.com/ubuntu xenial-updates/universe Translation-en</text:p>
      <text:p text:style-name="P1">Ign:138 http://de.archive.ubuntu.com/ubuntu xenial-updates/universe amd64 DEP-11 Metadata</text:p>
      <text:p text:style-name="P1">Ign:139 http://de.archive.ubuntu.com/ubuntu xenial-updates/universe DEP-11 64x64 Icons</text:p>
      <text:p text:style-name="P1">Ign:140 http://de.archive.ubuntu.com/ubuntu xenial-updates/multiverse amd64 Packages</text:p>
      <text:p text:style-name="P1">Ign:141 http://de.archive.ubuntu.com/ubuntu xenial-updates/multiverse i386 Packages</text:p>
      <text:p text:style-name="P1">Ign:65 http://de.archive.ubuntu.com/ubuntu xenial-updates/multiverse all Packages</text:p>
      <text:p text:style-name="P1"><text:soft-page-break/>Ign:66 http://de.archive.ubuntu.com/ubuntu xenial-updates/multiverse Translation-de_DE</text:p>
      <text:p text:style-name="P1">Ign:67 http://de.archive.ubuntu.com/ubuntu xenial-updates/multiverse Translation-de</text:p>
      <text:p text:style-name="P1">Ign:142 http://de.archive.ubuntu.com/ubuntu xenial-updates/multiverse Translation-en</text:p>
      <text:p text:style-name="P1">Ign:143 http://de.archive.ubuntu.com/ubuntu xenial-updates/multiverse amd64 DEP-11 Metadata</text:p>
      <text:p text:style-name="P1">Ign:144 http://de.archive.ubuntu.com/ubuntu xenial-updates/multiverse DEP-11 64x64 Icons</text:p>
      <text:p text:style-name="P1">Ign:145 http://de.archive.ubuntu.com/ubuntu xenial-backports/main amd64 Packages</text:p>
      <text:p text:style-name="P1">Ign:146 http://de.archive.ubuntu.com/ubuntu xenial-backports/main i386 Packages</text:p>
      <text:p text:style-name="P1">Ign:73 http://de.archive.ubuntu.com/ubuntu xenial-backports/main all Packages</text:p>
      <text:p text:style-name="P1">Ign:74 http://de.archive.ubuntu.com/ubuntu xenial-backports/main Translation-de_DE</text:p>
      <text:p text:style-name="P1">Ign:75 http://de.archive.ubuntu.com/ubuntu xenial-backports/main Translation-de</text:p>
      <text:p text:style-name="P1">Ign:147 http://de.archive.ubuntu.com/ubuntu xenial-backports/main Translation-en</text:p>
      <text:p text:style-name="P1">Ign:148 http://de.archive.ubuntu.com/ubuntu xenial-backports/main amd64 DEP-11 Metadata</text:p>
      <text:p text:style-name="P1">Ign:149 http://de.archive.ubuntu.com/ubuntu xenial-backports/main DEP-11 64x64 Icons</text:p>
      <text:p text:style-name="P1">Fehl:79 http://de.archive.ubuntu.com/ubuntu xenial-backports/restricted amd64 Packages</text:p>
      <text:p text:style-name="P1"><text:s text:c="2"/>Verbindung mit de.archive.ubuntu.com:80 kann nicht aufgebaut werden (141.30.13.20). - connect (101: Das Netzwerk ist nicht erreichbar) [IP: 141.30.13.20 80]</text:p>
      <text:p text:style-name="P1">Ign:80 http://de.archive.ubuntu.com/ubuntu xenial-backports/restricted i386 Packages</text:p>
      <text:p text:style-name="P1">Ign:81 http://de.archive.ubuntu.com/ubuntu xenial-backports/restricted all Packages</text:p>
      <text:p text:style-name="P1">Ign:82 http://de.archive.ubuntu.com/ubuntu xenial-backports/restricted Translation-de_DE</text:p>
      <text:p text:style-name="P1">Ign:83 http://de.archive.ubuntu.com/ubuntu xenial-backports/restricted Translation-de</text:p>
      <text:p text:style-name="P1">Ign:84 http://de.archive.ubuntu.com/ubuntu xenial-backports/restricted Translation-en</text:p>
      <text:p text:style-name="P1">Ign:150 http://de.archive.ubuntu.com/ubuntu xenial-backports/restricted amd64 DEP-11 Metadata</text:p>
      <text:p text:style-name="P1">Ign:86 http://de.archive.ubuntu.com/ubuntu xenial-backports/restricted DEP-11 64x64 Icons</text:p>
      <text:p text:style-name="P1">Ign:151 http://de.archive.ubuntu.com/ubuntu xenial-backports/universe amd64 Packages</text:p>
      <text:p text:style-name="P1">Ign:152 http://de.archive.ubuntu.com/ubuntu xenial-backports/universe i386 Packages</text:p>
      <text:p text:style-name="P1">Ign:89 http://de.archive.ubuntu.com/ubuntu xenial-backports/universe all Packages</text:p>
      <text:p text:style-name="P1">Fehl:103 http://de.archive.ubuntu.com/ubuntu xenial/main amd64 Packages <text:s text:c="7"/></text:p>
      <text:p text:style-name="P1"><text:s text:c="2"/>Verbindung mit de.archive.ubuntu.com:80 kann nicht aufgebaut werden (141.30.13.20). - connect (101: Das Netzwerk ist nicht erreichbar) [IP: 141.30.13.20 80]</text:p>
      <text:p text:style-name="P1">Ign:104 http://de.archive.ubuntu.com/ubuntu xenial/main i386 Packages</text:p>
      <text:p text:style-name="P1">Ign:105 http://de.archive.ubuntu.com/ubuntu xenial/main Translation-de</text:p>
      <text:p text:style-name="P1">Ign:106 http://de.archive.ubuntu.com/ubuntu xenial/main Translation-en</text:p>
      <text:p text:style-name="P1">Ign:107 http://de.archive.ubuntu.com/ubuntu xenial/main amd64 DEP-11 Metadata</text:p>
      <text:p text:style-name="P1">Ign:108 http://de.archive.ubuntu.com/ubuntu xenial/main DEP-11 64x64 Icons <text:s text:c="4"/></text:p>
      <text:p text:style-name="P1">Ign:109 http://de.archive.ubuntu.com/ubuntu xenial/restricted amd64 Packages <text:s text:c="2"/></text:p>
      <text:p text:style-name="P1">Ign:110 http://de.archive.ubuntu.com/ubuntu xenial/restricted i386 Packages <text:s text:c="3"/></text:p>
      <text:p text:style-name="P1">Ign:111 http://de.archive.ubuntu.com/ubuntu xenial/restricted Translation-de <text:s text:c="2"/></text:p>
      <text:p text:style-name="P1">Ign:112 http://de.archive.ubuntu.com/ubuntu xenial/restricted Translation-en <text:s text:c="2"/></text:p>
      <text:p text:style-name="P1">Ign:113 http://de.archive.ubuntu.com/ubuntu xenial/restricted amd64 DEP-11 Metadata</text:p>
      <text:p text:style-name="P1">Fehl:126 http://de.archive.ubuntu.com/ubuntu xenial-updates/main amd64 Packages</text:p>
      <text:p text:style-name="P1"><text:s text:c="2"/>Verbindung mit de.archive.ubuntu.com:80 kann nicht aufgebaut werden (141.30.13.20). - connect (101: Das Netzwerk ist nicht erreichbar) [IP: 141.30.13.20 80]</text:p>
      <text:p text:style-name="P1">Ign:127 http://de.archive.ubuntu.com/ubuntu xenial-updates/main i386 Packages <text:s/></text:p>
      <text:p text:style-name="P1">Ign:128 http://de.archive.ubuntu.com/ubuntu xenial-updates/main Translation-en </text:p>
      <text:p text:style-name="P1">Ign:129 http://de.archive.ubuntu.com/ubuntu xenial-updates/main amd64 DEP-11 Metadata</text:p>
      <text:p text:style-name="P1">Ign:130 http://de.archive.ubuntu.com/ubuntu xenial-updates/main DEP-11 64x64 Icons</text:p>
      <text:p text:style-name="P1">Ign:131 http://de.archive.ubuntu.com/ubuntu xenial-updates/restricted amd64 Packages</text:p>
      <text:p text:style-name="P1">Ign:132 http://de.archive.ubuntu.com/ubuntu xenial-updates/restricted i386 Packages</text:p>
      <text:p text:style-name="P1">Ign:133 http://de.archive.ubuntu.com/ubuntu xenial-updates/restricted Translation-en</text:p>
      <text:p text:style-name="P1">Ign:134 http://de.archive.ubuntu.com/ubuntu xenial-updates/restricted amd64 DEP-11 Metadata</text:p>
      <text:p text:style-name="P1">Ign:135 http://de.archive.ubuntu.com/ubuntu xenial-updates/universe amd64 Packages</text:p>
      <text:p text:style-name="P1">Ign:136 http://de.archive.ubuntu.com/ubuntu xenial-updates/universe i386 Packages</text:p>
      <text:p text:style-name="P1"><text:soft-page-break/>Ign:186 http://security.ubuntu.com/ubuntu xenial-security InRelease</text:p>
      <text:p text:style-name="P1">Ign:187 http://security.ubuntu.com/ubuntu xenial-security Release</text:p>
      <text:p text:style-name="P1">Ign:188 http://security.ubuntu.com/ubuntu xenial-security/main amd64 Packages.diff/Index</text:p>
      <text:p text:style-name="P1">Ign:189 http://security.ubuntu.com/ubuntu xenial-security/main i386 Packages.diff/Index</text:p>
      <text:p text:style-name="P1">Ign:190 http://security.ubuntu.com/ubuntu xenial-security/main all Packages</text:p>
      <text:p text:style-name="P1">Ign:191 http://security.ubuntu.com/ubuntu xenial-security/main Translation-de_DE</text:p>
      <text:p text:style-name="P1">Ign:192 http://security.ubuntu.com/ubuntu xenial-security/main Translation-de</text:p>
      <text:p text:style-name="P1">Ign:193 http://security.ubuntu.com/ubuntu xenial-security/main Translation-en.diff/Index</text:p>
      <text:p text:style-name="P1">Ign:194 http://security.ubuntu.com/ubuntu xenial-security/main amd64 DEP-11 Metadata.diff/Index</text:p>
      <text:p text:style-name="P1">Ign:195 http://security.ubuntu.com/ubuntu xenial-security/main DEP-11 64x64 Icons.diff/Index</text:p>
      <text:p text:style-name="P1">Ign:196 http://security.ubuntu.com/ubuntu xenial-security/restricted amd64 Packages.diff/Index</text:p>
      <text:p text:style-name="P1">Ign:197 http://security.ubuntu.com/ubuntu xenial-security/restricted i386 Packages.diff/Index</text:p>
      <text:p text:style-name="P1">Ign:198 http://security.ubuntu.com/ubuntu xenial-security/restricted all Packages</text:p>
      <text:p text:style-name="P1">Ign:199 http://security.ubuntu.com/ubuntu xenial-security/restricted Translation-de_DE</text:p>
      <text:p text:style-name="P1">Ign:200 http://security.ubuntu.com/ubuntu xenial-security/restricted Translation-de</text:p>
      <text:p text:style-name="P1">Ign:201 http://security.ubuntu.com/ubuntu xenial-security/restricted Translation-en.diff/Index</text:p>
      <text:p text:style-name="P1">Ign:202 http://security.ubuntu.com/ubuntu xenial-security/restricted amd64 DEP-11 Metadata.diff/Index</text:p>
      <text:p text:style-name="P1">Ign:203 http://security.ubuntu.com/ubuntu xenial-security/restricted DEP-11 64x64 Icons</text:p>
      <text:p text:style-name="P1">Ign:204 http://security.ubuntu.com/ubuntu xenial-security/universe amd64 Packages.diff/Index</text:p>
      <text:p text:style-name="P1">Ign:205 http://security.ubuntu.com/ubuntu xenial-security/universe i386 Packages.diff/Index</text:p>
      <text:p text:style-name="P1">Ign:206 http://security.ubuntu.com/ubuntu xenial-security/universe all Packages</text:p>
      <text:p text:style-name="P1">Ign:207 http://security.ubuntu.com/ubuntu xenial-security/universe Translation-de_DE</text:p>
      <text:p text:style-name="P1">Ign:208 http://security.ubuntu.com/ubuntu xenial-security/universe Translation-de</text:p>
      <text:p text:style-name="P1">Ign:209 http://security.ubuntu.com/ubuntu xenial-security/universe Translation-en.diff/Index</text:p>
      <text:p text:style-name="P1">Ign:210 http://security.ubuntu.com/ubuntu xenial-security/universe amd64 DEP-11 Metadata.diff/Index</text:p>
      <text:p text:style-name="P1">Ign:211 http://security.ubuntu.com/ubuntu xenial-security/universe DEP-11 64x64 Icons.diff/Index</text:p>
      <text:p text:style-name="P1">Ign:212 http://security.ubuntu.com/ubuntu xenial-security/multiverse amd64 Packages.diff/Index</text:p>
      <text:p text:style-name="P1">Ign:213 http://security.ubuntu.com/ubuntu xenial-security/multiverse i386 Packages.diff/Index</text:p>
      <text:p text:style-name="P1">Ign:214 http://security.ubuntu.com/ubuntu xenial-security/multiverse all Packages</text:p>
      <text:p text:style-name="P1">Ign:215 http://security.ubuntu.com/ubuntu xenial-security/multiverse Translation-de_DE</text:p>
      <text:p text:style-name="P1">Ign:216 http://security.ubuntu.com/ubuntu xenial-security/multiverse Translation-de</text:p>
      <text:p text:style-name="P1">Ign:217 http://security.ubuntu.com/ubuntu xenial-security/multiverse Translation-en.diff/Index</text:p>
      <text:p text:style-name="P1">Ign:218 http://security.ubuntu.com/ubuntu xenial-security/multiverse amd64 DEP-11 Metadata.diff/Index</text:p>
      <text:p text:style-name="P1">Ign:219 http://security.ubuntu.com/ubuntu xenial-security/multiverse DEP-11 64x64 Icons.diff/Index</text:p>
      <text:p text:style-name="P1">Ign:220 http://security.ubuntu.com/ubuntu xenial-security/main amd64 Packages</text:p>
      <text:p text:style-name="P1">Ign:221 http://security.ubuntu.com/ubuntu xenial-security/main i386 Packages</text:p>
      <text:p text:style-name="P1">Ign:190 http://security.ubuntu.com/ubuntu xenial-security/main all Packages</text:p>
      <text:p text:style-name="P1">Ign:191 http://security.ubuntu.com/ubuntu xenial-security/main Translation-de_DE</text:p>
      <text:p text:style-name="P1">Ign:192 http://security.ubuntu.com/ubuntu xenial-security/main Translation-de</text:p>
      <text:p text:style-name="P1">Ign:222 http://security.ubuntu.com/ubuntu xenial-security/main Translation-en</text:p>
      <text:p text:style-name="P1">Ign:223 http://security.ubuntu.com/ubuntu xenial-security/main amd64 DEP-11 Metadata</text:p>
      <text:p text:style-name="P1">Ign:224 http://security.ubuntu.com/ubuntu xenial-security/main DEP-11 64x64 Icons</text:p>
      <text:p text:style-name="P1">Ign:225 http://security.ubuntu.com/ubuntu xenial-security/restricted amd64 Packages</text:p>
      <text:p text:style-name="P1">Ign:226 http://security.ubuntu.com/ubuntu xenial-security/restricted i386 Packages</text:p>
      <text:p text:style-name="P1">Ign:198 http://security.ubuntu.com/ubuntu xenial-security/restricted all Packages</text:p>
      <text:p text:style-name="P1">Ign:199 http://security.ubuntu.com/ubuntu xenial-security/restricted Translation-de_DE</text:p>
      <text:p text:style-name="P1">Ign:200 http://security.ubuntu.com/ubuntu xenial-security/restricted Translation-de</text:p>
      <text:p text:style-name="P1">Ign:227 http://security.ubuntu.com/ubuntu xenial-security/restricted Translation-en</text:p>
      <text:p text:style-name="P1"><text:soft-page-break/>Ign:228 http://security.ubuntu.com/ubuntu xenial-security/restricted amd64 DEP-11 Metadata</text:p>
      <text:p text:style-name="P1">Ign:203 http://security.ubuntu.com/ubuntu xenial-security/restricted DEP-11 64x64 Icons</text:p>
      <text:p text:style-name="P1">Ign:229 http://security.ubuntu.com/ubuntu xenial-security/universe amd64 Packages</text:p>
      <text:p text:style-name="P1">Ign:230 http://security.ubuntu.com/ubuntu xenial-security/universe i386 Packages</text:p>
      <text:p text:style-name="P1">Ign:206 http://security.ubuntu.com/ubuntu xenial-security/universe all Packages</text:p>
      <text:p text:style-name="P1">Ign:207 http://security.ubuntu.com/ubuntu xenial-security/universe Translation-de_DE</text:p>
      <text:p text:style-name="P1">Ign:208 http://security.ubuntu.com/ubuntu xenial-security/universe Translation-de</text:p>
      <text:p text:style-name="P1">Ign:231 http://security.ubuntu.com/ubuntu xenial-security/universe Translation-en</text:p>
      <text:p text:style-name="P1">Ign:232 http://security.ubuntu.com/ubuntu xenial-security/universe amd64 DEP-11 Metadata</text:p>
      <text:p text:style-name="P1">Ign:233 http://security.ubuntu.com/ubuntu xenial-security/universe DEP-11 64x64 Icons</text:p>
      <text:p text:style-name="P1">Ign:234 http://security.ubuntu.com/ubuntu xenial-security/multiverse amd64 Packages</text:p>
      <text:p text:style-name="P1">Ign:235 http://security.ubuntu.com/ubuntu xenial-security/multiverse i386 Packages</text:p>
      <text:p text:style-name="P1">Ign:214 http://security.ubuntu.com/ubuntu xenial-security/multiverse all Packages</text:p>
      <text:p text:style-name="P1">Ign:215 http://security.ubuntu.com/ubuntu xenial-security/multiverse Translation-de_DE</text:p>
      <text:p text:style-name="P1">Ign:216 http://security.ubuntu.com/ubuntu xenial-security/multiverse Translation-de</text:p>
      <text:p text:style-name="P1">Ign:236 http://security.ubuntu.com/ubuntu xenial-security/multiverse Translation-en</text:p>
      <text:p text:style-name="P1">Ign:237 http://security.ubuntu.com/ubuntu xenial-security/multiverse amd64 DEP-11 Metadata</text:p>
      <text:p text:style-name="P1">Ign:238 http://security.ubuntu.com/ubuntu xenial-security/multiverse DEP-11 64x64 Icons</text:p>
      <text:p text:style-name="P1">Ign:220 http://security.ubuntu.com/ubuntu xenial-security/main amd64 Packages</text:p>
      <text:p text:style-name="P1">Ign:221 http://security.ubuntu.com/ubuntu xenial-security/main i386 Packages</text:p>
      <text:p text:style-name="P1">Ign:190 http://security.ubuntu.com/ubuntu xenial-security/main all Packages</text:p>
      <text:p text:style-name="P1">Ign:191 http://security.ubuntu.com/ubuntu xenial-security/main Translation-de_DE</text:p>
      <text:p text:style-name="P1">Ign:192 http://security.ubuntu.com/ubuntu xenial-security/main Translation-de</text:p>
      <text:p text:style-name="P1">Ign:222 http://security.ubuntu.com/ubuntu xenial-security/main Translation-en</text:p>
      <text:p text:style-name="P1">Ign:223 http://security.ubuntu.com/ubuntu xenial-security/main amd64 DEP-11 Metadata</text:p>
      <text:p text:style-name="P1">Ign:224 http://security.ubuntu.com/ubuntu xenial-security/main DEP-11 64x64 Icons</text:p>
      <text:p text:style-name="P1">Ign:225 http://security.ubuntu.com/ubuntu xenial-security/restricted amd64 Packages</text:p>
      <text:p text:style-name="P1">Ign:226 http://security.ubuntu.com/ubuntu xenial-security/restricted i386 Packages</text:p>
      <text:p text:style-name="P1">Ign:198 http://security.ubuntu.com/ubuntu xenial-security/restricted all Packages</text:p>
      <text:p text:style-name="P1">Ign:199 http://security.ubuntu.com/ubuntu xenial-security/restricted Translation-de_DE</text:p>
      <text:p text:style-name="P1">Ign:200 http://security.ubuntu.com/ubuntu xenial-security/restricted Translation-de</text:p>
      <text:p text:style-name="P1">Ign:227 http://security.ubuntu.com/ubuntu xenial-security/restricted Translation-en</text:p>
      <text:p text:style-name="P1">Ign:228 http://security.ubuntu.com/ubuntu xenial-security/restricted amd64 DEP-11 Metadata</text:p>
      <text:p text:style-name="P1">Ign:203 http://security.ubuntu.com/ubuntu xenial-security/restricted DEP-11 64x64 Icons</text:p>
      <text:p text:style-name="P1">Ign:229 http://security.ubuntu.com/ubuntu xenial-security/universe amd64 Packages</text:p>
      <text:p text:style-name="P1">Ign:230 http://security.ubuntu.com/ubuntu xenial-security/universe i386 Packages</text:p>
      <text:p text:style-name="P1">Ign:206 http://security.ubuntu.com/ubuntu xenial-security/universe all Packages</text:p>
      <text:p text:style-name="P1">Ign:207 http://security.ubuntu.com/ubuntu xenial-security/universe Translation-de_DE</text:p>
      <text:p text:style-name="P1">Ign:208 http://security.ubuntu.com/ubuntu xenial-security/universe Translation-de</text:p>
      <text:p text:style-name="P1">Ign:231 http://security.ubuntu.com/ubuntu xenial-security/universe Translation-en</text:p>
      <text:p text:style-name="P1">Ign:232 http://security.ubuntu.com/ubuntu xenial-security/universe amd64 DEP-11 Metadata</text:p>
      <text:p text:style-name="P1">Ign:233 http://security.ubuntu.com/ubuntu xenial-security/universe DEP-11 64x64 Icons</text:p>
      <text:p text:style-name="P1">Ign:234 http://security.ubuntu.com/ubuntu xenial-security/multiverse amd64 Packages</text:p>
      <text:p text:style-name="P1">Ign:235 http://security.ubuntu.com/ubuntu xenial-security/multiverse i386 Packages</text:p>
      <text:p text:style-name="P1">Ign:214 http://security.ubuntu.com/ubuntu xenial-security/multiverse all Packages</text:p>
      <text:p text:style-name="P1">Ign:215 http://security.ubuntu.com/ubuntu xenial-security/multiverse Translation-de_DE</text:p>
      <text:p text:style-name="P1">Ign:216 http://security.ubuntu.com/ubuntu xenial-security/multiverse Translation-de</text:p>
      <text:p text:style-name="P1">Ign:236 http://security.ubuntu.com/ubuntu xenial-security/multiverse Translation-en</text:p>
      <text:p text:style-name="P1">Ign:237 http://security.ubuntu.com/ubuntu xenial-security/multiverse amd64 DEP-11 Metadata</text:p>
      <text:p text:style-name="P1">Ign:238 http://security.ubuntu.com/ubuntu xenial-security/multiverse DEP-11 64x64 Icons</text:p>
      <text:p text:style-name="P1">Ign:220 http://security.ubuntu.com/ubuntu xenial-security/main amd64 Packages</text:p>
      <text:p text:style-name="P1">Ign:221 http://security.ubuntu.com/ubuntu xenial-security/main i386 Packages</text:p>
      <text:p text:style-name="P1"><text:soft-page-break/>Ign:190 http://security.ubuntu.com/ubuntu xenial-security/main all Packages</text:p>
      <text:p text:style-name="P1">Ign:191 http://security.ubuntu.com/ubuntu xenial-security/main Translation-de_DE</text:p>
      <text:p text:style-name="P1">Ign:192 http://security.ubuntu.com/ubuntu xenial-security/main Translation-de</text:p>
      <text:p text:style-name="P1">Ign:222 http://security.ubuntu.com/ubuntu xenial-security/main Translation-en</text:p>
      <text:p text:style-name="P1">Ign:223 http://security.ubuntu.com/ubuntu xenial-security/main amd64 DEP-11 Metadata</text:p>
      <text:p text:style-name="P1">Ign:224 http://security.ubuntu.com/ubuntu xenial-security/main DEP-11 64x64 Icons</text:p>
      <text:p text:style-name="P1">Ign:225 http://security.ubuntu.com/ubuntu xenial-security/restricted amd64 Packages</text:p>
      <text:p text:style-name="P1">Ign:226 http://security.ubuntu.com/ubuntu xenial-security/restricted i386 Packages</text:p>
      <text:p text:style-name="P1">Ign:198 http://security.ubuntu.com/ubuntu xenial-security/restricted all Packages</text:p>
      <text:p text:style-name="P1">Ign:199 http://security.ubuntu.com/ubuntu xenial-security/restricted Translation-de_DE</text:p>
      <text:p text:style-name="P1">Ign:200 http://security.ubuntu.com/ubuntu xenial-security/restricted Translation-de</text:p>
      <text:p text:style-name="P1">Ign:227 http://security.ubuntu.com/ubuntu xenial-security/restricted Translation-en</text:p>
      <text:p text:style-name="P1">Ign:228 http://security.ubuntu.com/ubuntu xenial-security/restricted amd64 DEP-11 Metadata</text:p>
      <text:p text:style-name="P1">Ign:203 http://security.ubuntu.com/ubuntu xenial-security/restricted DEP-11 64x64 Icons</text:p>
      <text:p text:style-name="P1">Ign:229 http://security.ubuntu.com/ubuntu xenial-security/universe amd64 Packages</text:p>
      <text:p text:style-name="P1">Ign:230 http://security.ubuntu.com/ubuntu xenial-security/universe i386 Packages</text:p>
      <text:p text:style-name="P1">Ign:206 http://security.ubuntu.com/ubuntu xenial-security/universe all Packages</text:p>
      <text:p text:style-name="P1">Ign:207 http://security.ubuntu.com/ubuntu xenial-security/universe Translation-de_DE</text:p>
      <text:p text:style-name="P1">Ign:208 http://security.ubuntu.com/ubuntu xenial-security/universe Translation-de</text:p>
      <text:p text:style-name="P1">Ign:231 http://security.ubuntu.com/ubuntu xenial-security/universe Translation-en</text:p>
      <text:p text:style-name="P1">Ign:232 http://security.ubuntu.com/ubuntu xenial-security/universe amd64 DEP-11 Metadata</text:p>
      <text:p text:style-name="P1">Ign:233 http://security.ubuntu.com/ubuntu xenial-security/universe DEP-11 64x64 Icons</text:p>
      <text:p text:style-name="P1">Ign:234 http://security.ubuntu.com/ubuntu xenial-security/multiverse amd64 Packages</text:p>
      <text:p text:style-name="P1">Ign:235 http://security.ubuntu.com/ubuntu xenial-security/multiverse i386 Packages</text:p>
      <text:p text:style-name="P1">Ign:214 http://security.ubuntu.com/ubuntu xenial-security/multiverse all Packages</text:p>
      <text:p text:style-name="P1">Ign:215 http://security.ubuntu.com/ubuntu xenial-security/multiverse Translation-de_DE</text:p>
      <text:p text:style-name="P1">Ign:216 http://security.ubuntu.com/ubuntu xenial-security/multiverse Translation-de</text:p>
      <text:p text:style-name="P1">Ign:236 http://security.ubuntu.com/ubuntu xenial-security/multiverse Translation-en</text:p>
      <text:p text:style-name="P1">Ign:237 http://security.ubuntu.com/ubuntu xenial-security/multiverse amd64 DEP-11 Metadata</text:p>
      <text:p text:style-name="P1">Ign:238 http://security.ubuntu.com/ubuntu xenial-security/multiverse DEP-11 64x64 Icons</text:p>
      <text:p text:style-name="P1">Ign:220 http://security.ubuntu.com/ubuntu xenial-security/main amd64 Packages</text:p>
      <text:p text:style-name="P1">Ign:221 http://security.ubuntu.com/ubuntu xenial-security/main i386 Packages</text:p>
      <text:p text:style-name="P1">Ign:190 http://security.ubuntu.com/ubuntu xenial-security/main all Packages</text:p>
      <text:p text:style-name="P1">Ign:191 http://security.ubuntu.com/ubuntu xenial-security/main Translation-de_DE</text:p>
      <text:p text:style-name="P1">Ign:192 http://security.ubuntu.com/ubuntu xenial-security/main Translation-de</text:p>
      <text:p text:style-name="P1">Ign:222 http://security.ubuntu.com/ubuntu xenial-security/main Translation-en</text:p>
      <text:p text:style-name="P1">Ign:223 http://security.ubuntu.com/ubuntu xenial-security/main amd64 DEP-11 Metadata</text:p>
      <text:p text:style-name="P1">Ign:224 http://security.ubuntu.com/ubuntu xenial-security/main DEP-11 64x64 Icons</text:p>
      <text:p text:style-name="P1">Ign:225 http://security.ubuntu.com/ubuntu xenial-security/restricted amd64 Packages</text:p>
      <text:p text:style-name="P1">Ign:226 http://security.ubuntu.com/ubuntu xenial-security/restricted i386 Packages</text:p>
      <text:p text:style-name="P1">Ign:198 http://security.ubuntu.com/ubuntu xenial-security/restricted all Packages</text:p>
      <text:p text:style-name="P1">Ign:199 http://security.ubuntu.com/ubuntu xenial-security/restricted Translation-de_DE</text:p>
      <text:p text:style-name="P1">Ign:200 http://security.ubuntu.com/ubuntu xenial-security/restricted Translation-de</text:p>
      <text:p text:style-name="P1">Ign:227 http://security.ubuntu.com/ubuntu xenial-security/restricted Translation-en</text:p>
      <text:p text:style-name="P1">Ign:228 http://security.ubuntu.com/ubuntu xenial-security/restricted amd64 DEP-11 Metadata</text:p>
      <text:p text:style-name="P1">Ign:203 http://security.ubuntu.com/ubuntu xenial-security/restricted DEP-11 64x64 Icons</text:p>
      <text:p text:style-name="P1">Ign:229 http://security.ubuntu.com/ubuntu xenial-security/universe amd64 Packages</text:p>
      <text:p text:style-name="P1">Ign:230 http://security.ubuntu.com/ubuntu xenial-security/universe i386 Packages</text:p>
      <text:p text:style-name="P1">Ign:206 http://security.ubuntu.com/ubuntu xenial-security/universe all Packages</text:p>
      <text:p text:style-name="P1">Ign:207 http://security.ubuntu.com/ubuntu xenial-security/universe Translation-de_DE</text:p>
      <text:p text:style-name="P1">Ign:208 http://security.ubuntu.com/ubuntu xenial-security/universe Translation-de</text:p>
      <text:p text:style-name="P1">Ign:231 http://security.ubuntu.com/ubuntu xenial-security/universe Translation-en</text:p>
      <text:p text:style-name="P1"><text:soft-page-break/>Ign:232 http://security.ubuntu.com/ubuntu xenial-security/universe amd64 DEP-11 Metadata</text:p>
      <text:p text:style-name="P1">Ign:233 http://security.ubuntu.com/ubuntu xenial-security/universe DEP-11 64x64 Icons</text:p>
      <text:p text:style-name="P1">Ign:234 http://security.ubuntu.com/ubuntu xenial-security/multiverse amd64 Packages</text:p>
      <text:p text:style-name="P1">Ign:235 http://security.ubuntu.com/ubuntu xenial-security/multiverse i386 Packages</text:p>
      <text:p text:style-name="P1">Ign:214 http://security.ubuntu.com/ubuntu xenial-security/multiverse all Packages</text:p>
      <text:p text:style-name="P1">Ign:215 http://security.ubuntu.com/ubuntu xenial-security/multiverse Translation-de_DE</text:p>
      <text:p text:style-name="P1">Ign:216 http://security.ubuntu.com/ubuntu xenial-security/multiverse Translation-de</text:p>
      <text:p text:style-name="P1">Ign:236 http://security.ubuntu.com/ubuntu xenial-security/multiverse Translation-en</text:p>
      <text:p text:style-name="P1">Ign:237 http://security.ubuntu.com/ubuntu xenial-security/multiverse amd64 DEP-11 Metadata</text:p>
      <text:p text:style-name="P1">Ign:238 http://security.ubuntu.com/ubuntu xenial-security/multiverse DEP-11 64x64 Icons</text:p>
      <text:p text:style-name="P1">Ign:220 http://security.ubuntu.com/ubuntu xenial-security/main amd64 Packages</text:p>
      <text:p text:style-name="P1">Ign:221 http://security.ubuntu.com/ubuntu xenial-security/main i386 Packages</text:p>
      <text:p text:style-name="P1">Ign:190 http://security.ubuntu.com/ubuntu xenial-security/main all Packages</text:p>
      <text:p text:style-name="P1">Ign:191 http://security.ubuntu.com/ubuntu xenial-security/main Translation-de_DE</text:p>
      <text:p text:style-name="P1">Ign:192 http://security.ubuntu.com/ubuntu xenial-security/main Translation-de</text:p>
      <text:p text:style-name="P1">Ign:222 http://security.ubuntu.com/ubuntu xenial-security/main Translation-en</text:p>
      <text:p text:style-name="P1">Ign:223 http://security.ubuntu.com/ubuntu xenial-security/main amd64 DEP-11 Metadata</text:p>
      <text:p text:style-name="P1">Ign:224 http://security.ubuntu.com/ubuntu xenial-security/main DEP-11 64x64 Icons</text:p>
      <text:p text:style-name="P1">Ign:225 http://security.ubuntu.com/ubuntu xenial-security/restricted amd64 Packages</text:p>
      <text:p text:style-name="P1">Ign:226 http://security.ubuntu.com/ubuntu xenial-security/restricted i386 Packages</text:p>
      <text:p text:style-name="P1">Ign:198 http://security.ubuntu.com/ubuntu xenial-security/restricted all Packages</text:p>
      <text:p text:style-name="P1">Ign:199 http://security.ubuntu.com/ubuntu xenial-security/restricted Translation-de_DE</text:p>
      <text:p text:style-name="P1">Ign:200 http://security.ubuntu.com/ubuntu xenial-security/restricted Translation-de</text:p>
      <text:p text:style-name="P1">Ign:227 http://security.ubuntu.com/ubuntu xenial-security/restricted Translation-en</text:p>
      <text:p text:style-name="P1">Ign:228 http://security.ubuntu.com/ubuntu xenial-security/restricted amd64 DEP-11 Metadata</text:p>
      <text:p text:style-name="P1">Ign:203 http://security.ubuntu.com/ubuntu xenial-security/restricted DEP-11 64x64 Icons</text:p>
      <text:p text:style-name="P1">Ign:229 http://security.ubuntu.com/ubuntu xenial-security/universe amd64 Packages</text:p>
      <text:p text:style-name="P1">Ign:230 http://security.ubuntu.com/ubuntu xenial-security/universe i386 Packages</text:p>
      <text:p text:style-name="P1">Ign:206 http://security.ubuntu.com/ubuntu xenial-security/universe all Packages</text:p>
      <text:p text:style-name="P1">Ign:207 http://security.ubuntu.com/ubuntu xenial-security/universe Translation-de_DE</text:p>
      <text:p text:style-name="P1">Ign:208 http://security.ubuntu.com/ubuntu xenial-security/universe Translation-de</text:p>
      <text:p text:style-name="P1">Ign:231 http://security.ubuntu.com/ubuntu xenial-security/universe Translation-en</text:p>
      <text:p text:style-name="P1">Ign:232 http://security.ubuntu.com/ubuntu xenial-security/universe amd64 DEP-11 Metadata</text:p>
      <text:p text:style-name="P1">Ign:233 http://security.ubuntu.com/ubuntu xenial-security/universe DEP-11 64x64 Icons</text:p>
      <text:p text:style-name="P1">Ign:234 http://security.ubuntu.com/ubuntu xenial-security/multiverse amd64 Packages</text:p>
      <text:p text:style-name="P1">Ign:235 http://security.ubuntu.com/ubuntu xenial-security/multiverse i386 Packages</text:p>
      <text:p text:style-name="P1">Ign:214 http://security.ubuntu.com/ubuntu xenial-security/multiverse all Packages</text:p>
      <text:p text:style-name="P1">Ign:215 http://security.ubuntu.com/ubuntu xenial-security/multiverse Translation-de_DE</text:p>
      <text:p text:style-name="P1">Ign:216 http://security.ubuntu.com/ubuntu xenial-security/multiverse Translation-de</text:p>
      <text:p text:style-name="P1">Ign:236 http://security.ubuntu.com/ubuntu xenial-security/multiverse Translation-en</text:p>
      <text:p text:style-name="P1">Ign:237 http://security.ubuntu.com/ubuntu xenial-security/multiverse amd64 DEP-11 Metadata</text:p>
      <text:p text:style-name="P1">Ign:238 http://security.ubuntu.com/ubuntu xenial-security/multiverse DEP-11 64x64 Icons</text:p>
      <text:p text:style-name="P1">Fehl:220 http://security.ubuntu.com/ubuntu xenial-security/main amd64 Packages</text:p>
      <text:p text:style-name="P1"><text:s text:c="2"/>Verbindung mit security.ubuntu.com:80 kann nicht aufgebaut werden (91.189.88.162). - connect (101: Das Netzwerk ist nicht erreichbar) [IP: 91.189.88.162 80]</text:p>
      <text:p text:style-name="P1">Ign:221 http://security.ubuntu.com/ubuntu xenial-security/main i386 Packages</text:p>
      <text:p text:style-name="P1">Ign:222 http://security.ubuntu.com/ubuntu xenial-security/main Translation-en</text:p>
      <text:p text:style-name="P1">Ign:223 http://security.ubuntu.com/ubuntu xenial-security/main amd64 DEP-11 Metadata</text:p>
      <text:p text:style-name="P1">Ign:224 http://security.ubuntu.com/ubuntu xenial-security/main DEP-11 64x64 Icons</text:p>
      <text:p text:style-name="P1">Ign:225 http://security.ubuntu.com/ubuntu xenial-security/restricted amd64 Packages</text:p>
      <text:p text:style-name="P1">Ign:226 http://security.ubuntu.com/ubuntu xenial-security/restricted i386 Packages</text:p>
      <text:p text:style-name="P1">Ign:227 http://security.ubuntu.com/ubuntu xenial-security/restricted Translation-en</text:p>
      <text:p text:style-name="P1"><text:soft-page-break/>Ign:228 http://security.ubuntu.com/ubuntu xenial-security/restricted amd64 DEP-11 Metadata</text:p>
      <text:p text:style-name="P1">Ign:229 http://security.ubuntu.com/ubuntu xenial-security/universe amd64 Packages</text:p>
      <text:p text:style-name="P1">Ign:230 http://security.ubuntu.com/ubuntu xenial-security/universe i386 Packages</text:p>
      <text:p text:style-name="P1">Paketlisten werden gelesen... Fertig</text:p>
      <text:p text:style-name="P1">W: The repository 'http://de.archive.ubuntu.com/ubuntu xenial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The repository 'http://de.archive.ubuntu.com/ubuntu xenial-updates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The repository 'http://de.archive.ubuntu.com/ubuntu xenial-backports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The repository 'http://archive.canonical.com/ubuntu xenial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The repository 'http://ppa.launchpad.net/noobslab/apps/ubuntu xenial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W: The repository 'http://security.ubuntu.com/ubuntu xenial-security Release' does not have a Release file.</text:p>
      <text:p text:style-name="P1">N: Data from such a repository can't be authenticated and is therefore potentially dangerous to use.</text:p>
      <text:p text:style-name="P1">N: See apt-secure(8) manpage for repository creation and user configuration details.</text:p>
      <text:p text:style-name="P1">E: Fehlschlag beim Holen von http://de.archive.ubuntu.com/ubuntu/dists/xenial-backports/restricted/binary-amd64/Packages <text:s/>Verbindung mit de.archive.ubuntu.com:80 kann nicht aufgebaut werden (141.30.13.20). - connect (101: Das Netzwerk ist nicht erreichbar) [IP: 141.30.13.20 80]</text:p>
      <text:p text:style-name="P1">E: Fehlschlag beim Holen von http://de.archive.ubuntu.com/ubuntu/dists/xenial/main/binary-amd64/Packages <text:s/>Verbindung mit de.archive.ubuntu.com:80 kann nicht aufgebaut werden (141.30.13.20). - connect (101: Das Netzwerk ist nicht erreichbar) [IP: 141.30.13.20 80]</text:p>
      <text:p text:style-name="P1">E: Fehlschlag beim Holen von http://de.archive.ubuntu.com/ubuntu/dists/xenial-updates/main/binary-amd64/Packages <text:s/>Verbindung mit de.archive.ubuntu.com:80 kann nicht aufgebaut werden (141.30.13.20). - connect (101: Das Netzwerk ist nicht erreichbar) [IP: 141.30.13.20 80]</text:p>
      <text:p text:style-name="P1">E: Fehlschlag beim Holen von http://archive.canonical.com/ubuntu/dists/xenial/partner/source/Sources <text:s/>Verbindung mit archive.canonical.com:80 kann nicht aufgebaut werden (91.189.92.191). - connect (101: Das Netzwerk ist nicht erreichbar) [IP: 91.189.92.191 80]</text:p>
      <text:p text:style-name="P1">E: Fehlschlag beim Holen von http://ppa.launchpad.net/noobslab/apps/ubuntu/dists/xenial/main/binary-amd64/Packages <text:s/>Verbindung mit ppa.launchpad.net:80 kann nicht aufgebaut werden (91.189.95.83). - connect (101: Das Netzwerk ist nicht erreichbar)</text:p>
      <text:p text:style-name="P1">E: Fehlschlag beim Holen von http://security.ubuntu.com/ubuntu/dists/xenial-security/main/binary-amd64/Packages <text:s/>Verbindung mit security.ubuntu.com:80 kann nicht aufgebaut werden (91.189.88.162). - connect (101: Das Netzwerk ist nicht erreichbar) [IP: 91.189.88.162 80]</text:p>
      <text:p text:style-name="P1">E: Einige Indexdateien konnten nicht heruntergeladen werden. Sie wurden ignoriert oder alte an ihrer Stelle benutzt.</text:p>
      <text:p text:style-name="P1">willi@willi-B85M-D3H:~$ BBBBBB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3T17:52:22.961168789</meta:creation-date>
    <dc:date>2017-04-13T17:56:01.859955236</dc:date>
    <meta:editing-duration>PT3M39S</meta:editing-duration>
    <meta:editing-cycles>1</meta:editing-cycles>
    <meta:document-statistic meta:table-count="0" meta:image-count="0" meta:object-count="0" meta:page-count="19" meta:paragraph-count="944" meta:word-count="4940" meta:character-count="79520" meta:non-whitespace-character-count="74396"/>
    <meta:generator>LibreOffice/5.1.6.2$Linux_X86_64 LibreOffice_project/10m0$Build-2</meta:generator>
  </office:meta>
</office:document-meta>
</file>