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7ef65" officeooo:paragraph-rsid="0017ef65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illi@willi-B85M-D3H:~$ <text:span text:style-name="T3">lspci .--nn</text:span></text:p>
      <text:p text:style-name="P1"/>
      <text:p text:style-name="P1">Usage: lspci [&lt;switches&gt;]</text:p>
      <text:p text:style-name="P1"/>
      <text:p text:style-name="P1">Basic display modes:</text:p>
      <text:p text:style-name="P1">-mm<text:tab/><text:tab/>Produce machine-readable output (single -m for an obsolete format)</text:p>
      <text:p text:style-name="P1">-t<text:tab/><text:tab/>Show bus tree</text:p>
      <text:p text:style-name="P1"/>
      <text:p text:style-name="P1">Display options:</text:p>
      <text:p text:style-name="P1">-v<text:tab/><text:tab/>Be verbose (-vv for very verbose)</text:p>
      <text:p text:style-name="P1">-k<text:tab/><text:tab/>Show kernel drivers handling each device</text:p>
      <text:p text:style-name="P1">-x<text:tab/><text:tab/>Show hex-dump of the standard part of the config space</text:p>
      <text:p text:style-name="P1">-xxx<text:tab/><text:tab/>Show hex-dump of the whole config space (dangerous; root only)</text:p>
      <text:p text:style-name="P1">-xxxx<text:tab/><text:tab/>Show hex-dump of the 4096-byte extended config space (root only)</text:p>
      <text:p text:style-name="P1">-b<text:tab/><text:tab/>Bus-centric view (addresses and IRQ's as seen by the bus)</text:p>
      <text:p text:style-name="P1">-D<text:tab/><text:tab/>Always show domain numbers</text:p>
      <text:p text:style-name="P1"/>
      <text:p text:style-name="P1">Resolving of device ID's to names:</text:p>
      <text:p text:style-name="P1">-n<text:tab/><text:tab/>Show numeric ID's</text:p>
      <text:p text:style-name="P1">-nn<text:tab/><text:tab/>Show both textual and numeric ID's (names &amp; numbers)</text:p>
      <text:p text:style-name="P1">-q<text:tab/><text:tab/>Query the PCI ID database for unknown ID's via DNS</text:p>
      <text:p text:style-name="P1">-qq<text:tab/><text:tab/>As above, but re-query locally cached entries</text:p>
      <text:p text:style-name="P1">-Q<text:tab/><text:tab/>Query the PCI ID database for all ID's via DNS</text:p>
      <text:p text:style-name="P1"/>
      <text:p text:style-name="P1">Selection of devices:</text:p>
      <text:p text:style-name="P1">-s [[[[&lt;domain&gt;]:]&lt;bus&gt;]:][&lt;slot&gt;][.[&lt;func&gt;]]<text:tab/>Show only devices in selected slots</text:p>
      <text:p text:style-name="P1">-d [&lt;vendor&gt;]:[&lt;device&gt;][:&lt;class&gt;]<text:tab/><text:tab/>Show only devices with specified ID's</text:p>
      <text:p text:style-name="P1"/>
      <text:p text:style-name="P1">Other options:</text:p>
      <text:p text:style-name="P1">-i &lt;file&gt;<text:tab/>Use specified ID database instead of /usr/share/misc/pci.ids.gz</text:p>
      <text:p text:style-name="P1">-p &lt;file&gt;<text:tab/>Look up kernel modules in a given file instead of default modules.pcimap</text:p>
      <text:p text:style-name="P1">-M<text:tab/><text:tab/>Enable `bus mapping' mode (dangerous; root only)</text:p>
      <text:p text:style-name="P1"/>
      <text:p text:style-name="P1">PCI access options:</text:p>
      <text:p text:style-name="P1">-A &lt;method&gt;<text:tab/>Use the specified PCI access method (see `-A help' for a list)</text:p>
      <text:p text:style-name="P1">-O &lt;par&gt;=&lt;val&gt;<text:tab/>Set PCI access parameter (see `-O help' for a list)</text:p>
      <text:p text:style-name="P1">-G<text:tab/><text:tab/>Enable PCI access debugging</text:p>
      <text:p text:style-name="P1">-H &lt;mode&gt;<text:tab/>Use direct hardware access (&lt;mode&gt; = 1 or 2)</text:p>
      <text:p text:style-name="P1">-F &lt;file&gt;<text:tab/>Read PCI configuration dump from a given fi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3T16:29:38.692320774</meta:creation-date>
    <dc:date>2017-04-13T16:32:26.618676572</dc:date>
    <meta:editing-duration>PT2M48S</meta:editing-duration>
    <meta:editing-cycles>1</meta:editing-cycles>
    <meta:document-statistic meta:table-count="0" meta:image-count="0" meta:object-count="0" meta:page-count="1" meta:paragraph-count="32" meta:word-count="246" meta:character-count="1514" meta:non-whitespace-character-count="1284"/>
    <meta:generator>LibreOffice/5.1.6.2$Linux_X86_64 LibreOffice_project/10m0$Build-2</meta:generator>
  </office:meta>
</office:document-meta>
</file>