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8bc1" officeooo:paragraph-rsid="00198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*-network</text:p>
      <text:p text:style-name="P1"><text:s text:c="16"/>Beschreibung: Ethernet interface</text:p>
      <text:p text:style-name="P1"><text:s text:c="16"/>Produkt: RTL8111/8168/8411 PCI Express Gigabit Ethernet Controller</text:p>
      <text:p text:style-name="P1"><text:s text:c="16"/>Hersteller: Realtek Semiconductor Co., Ltd.</text:p>
      <text:p text:style-name="P1"><text:s text:c="16"/>Physische ID: 0</text:p>
      <text:p text:style-name="P1"><text:s text:c="16"/>Bus-Informationen: pci@0000:02:00.0</text:p>
      <text:p text:style-name="P1"><text:s text:c="16"/>Logischer Name: enp2s0</text:p>
      <text:p text:style-name="P1"><text:s text:c="16"/>Version: 06</text:p>
      <text:p text:style-name="P1"><text:s text:c="16"/>Seriennummer: 40:8d:5c:bc:91:10</text:p>
      <text:p text:style-name="P1"><text:s text:c="16"/>Größe: 1Gbit/s</text:p>
      <text:p text:style-name="P1"><text:s text:c="16"/>Kapazität: 1Gbit/s</text:p>
      <text:p text:style-name="P1"><text:s text:c="16"/>Breite: 64 bits</text:p>
      <text:p text:style-name="P1"><text:s text:c="16"/>Takt: 33MHz</text:p>
      <text:p text:style-name="P1"><text:s text:c="16"/>Fähigkeiten: pm msi pciexpress msix vpd bus_master cap_list ethernet physical tp mii 10bt 10bt-fd 100bt 100bt-fd 1000bt 1000bt-fd autonegotiation</text:p>
      <text:p text:style-name="P1"><text:s text:c="16"/>Konfiguration: autonegotiation=on broadcast=yes driver=r8169 driverversion=2.3LK-NAPI duplex=full firmware=rtl8168e-3_0.0.4 03/27/12 ip=192.168.2.100 latency=0 link=yes multicast=yes port=MII speed=1Gbit/s</text:p>
      <text:p text:style-name="P1"><text:s text:c="16"/>Ressourcen: irq:27 ioport:e000(Größe=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2:02:54.429914097</meta:creation-date>
    <dc:date>2017-04-12T12:04:33.364733476</dc:date>
    <meta:editing-duration>PT1M39S</meta:editing-duration>
    <meta:editing-cycles>1</meta:editing-cycles>
    <meta:document-statistic meta:table-count="0" meta:image-count="0" meta:object-count="0" meta:page-count="1" meta:paragraph-count="16" meta:word-count="73" meta:character-count="952" meta:non-whitespace-character-count="654"/>
    <meta:generator>LibreOffice/5.1.6.2$Linux_X86_64 LibreOffice_project/10m0$Build-2</meta:generator>
  </office:meta>
</office:document-meta>
</file>