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224e" officeooo:paragraph-rsid="0014224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4224e" officeooo:paragraph-rsid="0014224e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fconfig</text:p>
      <text:p text:style-name="P1"/>
      <text:p text:style-name="P1">enp2s0 <text:s text:c="3"/>Link encap:Ethernet <text:s/>Hardware Adresse 40:8d:5c:bc:91:10 <text:s/></text:p>
      <text:p text:style-name="P1"><text:s text:c="10"/>inet Adresse:192.168.2.100 <text:s/>Bcast:192.168.2.255 <text:s/>Maske:255.255.255.0</text:p>
      <text:p text:style-name="P1"><text:s text:c="10"/>inet6-Adresse: fe80::7401:e6ea:4272:5dbb/64 Gültigkeitsbereich:Verbindung</text:p>
      <text:p text:style-name="P1"><text:s text:c="10"/>UP BROADCAST RUNNING MULTICAST <text:s/>MTU:1500 <text:s/>Metrik:1</text:p>
      <text:p text:style-name="P1"><text:s text:c="10"/>RX-Pakete:301 Fehler:0 Verloren:0 Überläufe:0 Fenster:0</text:p>
      <text:p text:style-name="P1"><text:s text:c="10"/>TX-Pakete:191 Fehler:0 Verloren:0 Überläufe:0 Träger:0</text:p>
      <text:p text:style-name="P1"><text:s text:c="10"/>Kollisionen:0 Sendewarteschlangenlänge:1000 </text:p>
      <text:p text:style-name="P1"><text:s text:c="10"/>RX-Bytes:27426 (27.4 KB) <text:s/>TX-Bytes:18404 (18.4 KB)</text:p>
      <text:p text:style-name="P1"/>
      <text:p text:style-name="P1">lo <text:s text:c="7"/>Link encap:Lokale Schleife <text:s/></text:p>
      <text:p text:style-name="P1"><text:s text:c="10"/>inet Adresse:127.0.0.1 <text:s/>Maske:255.0.0.0</text:p>
      <text:p text:style-name="P1"><text:s text:c="10"/>inet6-Adresse: ::1/128 Gültigkeitsbereich:Maschine</text:p>
      <text:p text:style-name="P1"><text:s text:c="10"/>UP LOOPBACK RUNNING <text:s/>MTU:65536 <text:s/>Metrik:1</text:p>
      <text:p text:style-name="P1"><text:s text:c="10"/>RX-Pakete:227 Fehler:0 Verloren:0 Überläufe:0 Fenster:0</text:p>
      <text:p text:style-name="P1"><text:s text:c="10"/>TX-Pakete:227 Fehler:0 Verloren:0 Überläufe:0 Träger:0</text:p>
      <text:p text:style-name="P1"><text:s text:c="10"/>Kollisionen:0 Sendewarteschlangenlänge:1 </text:p>
      <text:p text:style-name="P1"><text:s text:c="10"/>RX-Bytes:18269 (18.2 KB) <text:s/>TX-Bytes:18269 (18.2 KB)</text:p>
      <text:p text:style-name="P1"/>
      <text:p text:style-name="P1"/>
      <text:p text:style-name="P1"/>
      <text:p text:style-name="P1"/>
      <text:p text:style-name="P1"/>
      <text:p text:style-name="P1"/>
      <text:p text:style-name="P2">sudo lspci --nn</text:p>
      <text:p text:style-name="P1"/>
      <text:p text:style-name="P1"/>
      <text:p text:style-name="P1">lspci: invalid option -- '-'</text:p>
      <text:p text:style-name="P1">Usage: lspci [&lt;switches&gt;]</text:p>
      <text:p text:style-name="P1"/>
      <text:p text:style-name="P1">Basic display modes:</text:p>
      <text:p text:style-name="P1">-mm<text:tab/><text:tab/>Produce machine-readable output (single -m for an obsolete format)</text:p>
      <text:p text:style-name="P1">-t<text:tab/><text:tab/>Show bus tree</text:p>
      <text:p text:style-name="P1"/>
      <text:p text:style-name="P1">Display options:</text:p>
      <text:p text:style-name="P1">-v<text:tab/><text:tab/>Be verbose (-vv for very verbose)</text:p>
      <text:p text:style-name="P1">-k<text:tab/><text:tab/>Show kernel drivers handling each device</text:p>
      <text:p text:style-name="P1">-x<text:tab/><text:tab/>Show hex-dump of the standard part of the config space</text:p>
      <text:p text:style-name="P1">-xxx<text:tab/><text:tab/>Show hex-dump of the whole config space (dangerous; root only)</text:p>
      <text:p text:style-name="P1">-xxxx<text:tab/><text:tab/>Show hex-dump of the 4096-byte extended config space (root only)</text:p>
      <text:p text:style-name="P1">-b<text:tab/><text:tab/>Bus-centric view (addresses and IRQ's as seen by the bus)</text:p>
      <text:p text:style-name="P1">-D<text:tab/><text:tab/>Always show domain numbers</text:p>
      <text:p text:style-name="P1"/>
      <text:p text:style-name="P1">Resolving of device ID's to names:</text:p>
      <text:p text:style-name="P1">-n<text:tab/><text:tab/>Show numeric ID's</text:p>
      <text:p text:style-name="P1">-nn<text:tab/><text:tab/>Show both textual and numeric ID's (names &amp; numbers)</text:p>
      <text:p text:style-name="P1">-q<text:tab/><text:tab/>Query the PCI ID database for unknown ID's via DNS</text:p>
      <text:p text:style-name="P1">-qq<text:tab/><text:tab/>As above, but re-query locally cached entries</text:p>
      <text:p text:style-name="P1">-Q<text:tab/><text:tab/>Query the PCI ID database for all ID's via DNS</text:p>
      <text:p text:style-name="P1"/>
      <text:p text:style-name="P1">Selection of devices:</text:p>
      <text:p text:style-name="P1"><text:soft-page-break/>-s [[[[&lt;domain&gt;]:]&lt;bus&gt;]:][&lt;slot&gt;][.[&lt;func&gt;]]<text:tab/>Show only devices in selected slots</text:p>
      <text:p text:style-name="P1">-d [&lt;vendor&gt;]:[&lt;device&gt;][:&lt;class&gt;]<text:tab/><text:tab/>Show only devices with specified ID's</text:p>
      <text:p text:style-name="P1"/>
      <text:p text:style-name="P1">Other options:</text:p>
      <text:p text:style-name="P1">-i &lt;file&gt;<text:tab/>Use specified ID database instead of /usr/share/misc/pci.ids.gz</text:p>
      <text:p text:style-name="P1">-p &lt;file&gt;<text:tab/>Look up kernel modules in a given file instead of default modules.pcimap</text:p>
      <text:p text:style-name="P1">-M<text:tab/><text:tab/>Enable `bus mapping' mode (dangerous; root only)</text:p>
      <text:p text:style-name="P1"/>
      <text:p text:style-name="P1">PCI access options:</text:p>
      <text:p text:style-name="P1">-A &lt;method&gt;<text:tab/>Use the specified PCI access method (see `-A help' for a list)</text:p>
      <text:p text:style-name="P1">-O &lt;par&gt;=&lt;val&gt;<text:tab/>Set PCI access parameter (see `-O help' for a list)</text:p>
      <text:p text:style-name="P1">-G<text:tab/><text:tab/>Enable PCI access debugging</text:p>
      <text:p text:style-name="P1">-H &lt;mode&gt;<text:tab/>Use direct hardware access (&lt;mode&gt; = 1 or 2)</text:p>
      <text:p text:style-name="P1">-F &lt;file&gt;<text:tab/>Read PCI configuration dump from a given file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0:17:28.045722158</meta:creation-date>
    <dc:date>2017-04-13T10:42:49.644889413</dc:date>
    <meta:editing-duration>PT11M2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50" meta:word-count="322" meta:character-count="2498" meta:non-whitespace-character-count="2044"/>
  </office:meta>
</office:document-meta>
</file>