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67ad" officeooo:paragraph-rsid="001c67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hard@erhard-MS-7653:~$ sudo gedit /etc/modprobe.d/alsa-base.conf</text:p>
      <text:p text:style-name="P1">[sudo] Passwort für erhard: </text:p>
      <text:p text:style-name="P1"/>
      <text:p text:style-name="P1">** (gedit:2725): WARNING **: Set document metadata failed: Setzen des Attributs metadata::gedit-spell-enabled nicht unterstützt</text:p>
      <text:p text:style-name="P1"/>
      <text:p text:style-name="P1">** (gedit:2725): WARNING **: Set document metadata failed: Setzen des Attributs metadata::gedit-encoding nicht unterstützt</text:p>
      <text:p text:style-name="P1"/>
      <text:p text:style-name="P1">** (gedit:2725): WARNING **: Set document metadata failed: Setzen des Attributs metadata::gedit-position nicht unterstützt</text:p>
      <text:p text:style-name="P1">erhard@erhard-MS-7653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9:34:16.074065750</meta:creation-date>
    <dc:date>2017-02-20T19:35:00.476698458</dc:date>
    <meta:editing-duration>PT45S</meta:editing-duration>
    <meta:editing-cycles>1</meta:editing-cycles>
    <meta:document-statistic meta:table-count="0" meta:image-count="0" meta:object-count="0" meta:page-count="1" meta:paragraph-count="6" meta:word-count="51" meta:character-count="490" meta:non-whitespace-character-count="443"/>
    <meta:generator>LibreOffice/5.1.4.2$Linux_X86_64 LibreOffice_project/10m0$Build-2</meta:generator>
  </office:meta>
</office:document-meta>
</file>