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9cb8" officeooo:paragraph-rsid="00109c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hard@erhard-MS-7653:~$ sudo gedit /etc/modprobe.d/alsa-base.conf</text:p>
      <text:p text:style-name="P1">[sudo] Passwort für erhard: </text:p>
      <text:p text:style-name="P1"/>
      <text:p text:style-name="P1">(gedit:3706): Gtk-WARNING **: Calling Inhibit failed: GDBus.Error:org.freedesktop.DBus.Error.ServiceUnknown: The name org.gnome.SessionManager was not provided by any .service files</text:p>
      <text:p text:style-name="P1"/>
      <text:p text:style-name="P1">** (gedit:3706): WARNING **: Set document metadata failed: Setzen des Attributs metadata::gedit-spell-enabled nicht unterstützt</text:p>
      <text:p text:style-name="P1"/>
      <text:p text:style-name="P1">** (gedit:3706): WARNING **: Set document metadata failed: Setzen des Attributs metadata::gedit-encoding nicht unterstützt</text:p>
      <text:p text:style-name="P1"/>
      <text:p text:style-name="P1"/>
      <text:p text:style-name="P1"># autoloader aliases</text:p>
      <text:p text:style-name="P1">install sound-slot-0 /sbin/modprobe snd-card-0</text:p>
      <text:p text:style-name="P1">install sound-slot-1 /sbin/modprobe snd-card-1</text:p>
      <text:p text:style-name="P1">install sound-slot-2 /sbin/modprobe snd-card-2</text:p>
      <text:p text:style-name="P1">install sound-slot-3 /sbin/modprobe snd-card-3</text:p>
      <text:p text:style-name="P1">install sound-slot-4 /sbin/modprobe snd-card-4</text:p>
      <text:p text:style-name="P1">install sound-slot-5 /sbin/modprobe snd-card-5</text:p>
      <text:p text:style-name="P1">install sound-slot-6 /sbin/modprobe snd-card-6</text:p>
      <text:p text:style-name="P1">install sound-slot-7 /sbin/modprobe snd-card-7</text:p>
      <text:p text:style-name="P1"/>
      <text:p text:style-name="P1"># Cause optional modules to be loaded above generic modules</text:p>
      <text:p text:style-name="P1">install snd /sbin/modprobe --ignore-install snd $CMDLINE_OPTS &amp;&amp; { /sbin/modprobe --quiet --use-blacklist snd-ioctl32 ; /sbin/modprobe --quiet --use-blacklist snd-seq ; }</text:p>
      <text:p text:style-name="P1">#</text:p>
      <text:p text:style-name="P1"># Workaround at bug #499695 (reverted in Ubuntu see LP #319505)</text:p>
      <text:p text:style-name="P1">install snd-pcm /sbin/modprobe --ignore-install snd-pcm $CMDLINE_OPTS &amp;&amp; { /sbin/modprobe --quiet --use-blacklist snd-pcm-oss ; : ; }</text:p>
      <text:p text:style-name="P1">install snd-mixer /sbin/modprobe --ignore-install snd-mixer $CMDLINE_OPTS &amp;&amp; { /sbin/modprobe --quiet --use-blacklist snd-mixer-oss ; : ; }</text:p>
      <text:p text:style-name="P1">install snd-seq /sbin/modprobe --ignore-install snd-seq $CMDLINE_OPTS &amp;&amp; { /sbin/modprobe --quiet --use-blacklist snd-seq-midi ; /sbin/modprobe --quiet --use-blacklist snd-seq-oss ; : ; }</text:p>
      <text:p text:style-name="P1">#</text:p>
      <text:p text:style-name="P1">install snd-rawmidi /sbin/modprobe --ignore-install snd-rawmidi $CMDLINE_OPTS &amp;&amp; { /sbin/modprobe --quiet --use-blacklist snd-seq-midi ; : ; }</text:p>
      <text:p text:style-name="P1"># Cause optional modules to be loaded above sound card driver modules</text:p>
      <text:p text:style-name="P1">install snd-emu10k1 /sbin/modprobe --ignore-install snd-emu10k1 $CMDLINE_OPTS &amp;&amp; { /sbin/modprobe --quiet --use-blacklist snd-emu10k1-synth ; }</text:p>
      <text:p text:style-name="P1">install snd-via82xx /sbin/modprobe --ignore-install snd-via82xx $CMDLINE_OPTS &amp;&amp; { /sbin/modprobe --quiet --use-blacklist snd-seq ; }</text:p>
      <text:p text:style-name="P1"/>
      <text:p text:style-name="P1"># Load saa7134-alsa instead of saa7134 (which gets dragged in by it anyway)</text:p>
      <text:p text:style-name="P1">install saa7134 /sbin/modprobe --ignore-install saa7134 $CMDLINE_OPTS &amp;&amp; { /sbin/modprobe --quiet --use-blacklist saa7134-alsa ; : ; }</text:p>
      <text:p text:style-name="P1"># Prevent abnormal drivers from grabbing index 0</text:p>
      <text:p text:style-name="P1">options bt87x index=-2</text:p>
      <text:p text:style-name="P1">options cx88_alsa index=-2</text:p>
      <text:p text:style-name="P1">options saa7134-alsa index=-2</text:p>
      <text:p text:style-name="P1">options snd-atiixp-modem index=-2</text:p>
      <text:p text:style-name="P1"><text:soft-page-break/>options snd-intel8x0m index=-2</text:p>
      <text:p text:style-name="P1">options snd-via82xx-modem index=-2</text:p>
      <text:p text:style-name="P1">options snd-usb-audio index=-2</text:p>
      <text:p text:style-name="P1">options snd-usb-caiaq index=-2</text:p>
      <text:p text:style-name="P1">options snd-usb-ua101 index=-2</text:p>
      <text:p text:style-name="P1">options snd-usb-us122l index=-2</text:p>
      <text:p text:style-name="P1">options snd-usb-usx2y index=-2</text:p>
      <text:p text:style-name="P1"># Ubuntu #62691, enable MPU for snd-cmipci</text:p>
      <text:p text:style-name="P1">options snd-cmipci mpu_port=0x330 fm_port=0x388</text:p>
      <text:p text:style-name="P1"># Keep snd-pcsp from being loaded as first soundcard</text:p>
      <text:p text:style-name="P1">options snd-pcsp index=-2</text:p>
      <text:p text:style-name="P1"># Keep snd-usb-audio from beeing loaded as first soundcard</text:p>
      <text:p text:style-name="P1">options snd-usb-audio index=-2 </text:p>
      <text:p text:style-name="P1">options snd-hda-intelmodel=autoprobe_mask=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26:09.019288978</meta:creation-date>
    <dc:date>2017-02-20T16:28:29.418922501</dc:date>
    <meta:editing-duration>PT2M21S</meta:editing-duration>
    <meta:editing-cycles>1</meta:editing-cycles>
    <meta:document-statistic meta:table-count="0" meta:image-count="0" meta:object-count="0" meta:page-count="2" meta:paragraph-count="47" meta:word-count="374" meta:character-count="3033" meta:non-whitespace-character-count="2731"/>
    <meta:generator>LibreOffice/5.1.4.2$Linux_X86_64 LibreOffice_project/10m0$Build-2</meta:generator>
  </office:meta>
</office:document-meta>
</file>