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6d7e" officeooo:paragraph-rsid="00046d7e"/>
    </style:style>
    <style:style style:name="T1" style:family="text">
      <style:text-properties officeooo:rsid="00058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ule HD Audio</text:span>--------------------</text:p>
      <text:p text:style-name="P1"/>
      <text:p text:style-name="P1"><text:s text:c="4"/>Module for Intel HD Audio (ICH6, ICH6M, ESB2, ICH7, ICH8, ICH9, ICH10,</text:p>
      <text:p text:style-name="P1"><text:s text:c="24"/>PCH, SCH),</text:p>
      <text:p text:style-name="P1"><text:s text:c="16"/>ATI SB450, SB600, R600, RS600, RS690, RS780, RV610, RV620,</text:p>
      <text:p text:style-name="P1"><text:s text:c="24"/>RV630, RV635, RV670, RV770,</text:p>
      <text:p text:style-name="P1"><text:s text:c="16"/>VIA VT8251/VT8237A,</text:p>
      <text:p text:style-name="P1"><text:s text:c="16"/>SIS966, ULI M5461</text:p>
      <text:p text:style-name="P1"/>
      <text:p text:style-name="P1"><text:s text:c="4"/>[Multiple options for each card instance]</text:p>
      <text:p text:style-name="P1"><text:s text:c="4"/>model <text:s text:c="6"/>- force the model name</text:p>
      <text:p text:style-name="P1"><text:s text:c="4"/>position_fix - Fix DMA pointer (0 = auto, 1 = use LPIB, 2 = POSBUF)</text:p>
      <text:p text:style-name="P1"><text:s text:c="4"/>probe_mask <text:s/>- Bitmask to probe codecs (default = -1, meaning all slots)</text:p>
      <text:p text:style-name="P1"><text:s text:c="18"/>When the bit 8 (0x100) is set, the lower 8 bits are used</text:p>
      <text:p text:style-name="P1"><text:s text:c="18"/>as the "fixed" codec slots; i.e. the driver probes the</text:p>
      <text:p text:style-name="P1"><text:s text:c="18"/>slots regardless what hardware reports back</text:p>
      <text:p text:style-name="P1"><text:s text:c="4"/>probe_only <text:s/>- Only probing and no codec initialization (default=off);</text:p>
      <text:p text:style-name="P1"><text:s text:c="18"/>Useful to check the initial codec status for debugging</text:p>
      <text:p text:style-name="P1"><text:s text:c="4"/>bdl_pos_adj - Specifies the DMA IRQ timing delay in samples.</text:p>
      <text:p text:style-name="P1"><text:s text:c="16"/>Passing -1 will make the driver to choose the appropriate</text:p>
      <text:p text:style-name="P1"><text:s text:c="16"/>value based on the controller chip.</text:p>
      <text:p text:style-name="P1"><text:s text:c="4"/>: patch <text:s text:c="6"/>- Specifies the early "patch" files to modify the HD-audio</text:p>
      <text:p text:style-name="P1"><text:s text:c="16"/>setup before initializing the codecs. <text:s/>This option is</text:p>
      <text:p text:style-name="P1"><text:s text:c="16"/>available only when CONFIG_SND_HDA_PATCH_LOADER=y is set.</text:p>
      <text:p text:style-name="P1"><text:s text:c="16"/>See HD-Audio.txt for details.</text:p>
      <text:p text:style-name="P1"><text:s text:c="4"/>beep_mode <text:s text:c="2"/>- Selects the beep registration mode (0=off, 1=on, 2=</text:p>
      <text:p text:style-name="P1"><text:s text:c="16"/>dynamic registration via mute switch on/off); the default</text:p>
      <text:p text:style-name="P1"><text:s text:c="16"/>value is set via CONFIG_SND_HDA_INPUT_BEEP_MODE kconfig.</text:p>
      <text:p text:style-name="P1"><text:s text:c="4"/></text:p>
      <text:p text:style-name="P1"><text:s text:c="4"/>[Single (global) options]</text:p>
      <text:p text:style-name="P1"><text:s text:c="4"/>single_cmd <text:s/>- Use single immediate commands to communicate with</text:p>
      <text:p text:style-name="P1"><text:s text:c="16"/>codecs (for debugging only)</text:p>
      <text:p text:style-name="P1"><text:s text:c="4"/>enable_msi <text:s/>- Enable Message Signaled Interrupt (MSI) (default = off)</text:p>
      <text:p text:style-name="P1"><text:s text:c="4"/>power_save <text:s/>- Automatic power-saving timeout (in second, 0 =</text:p>
      <text:p text:style-name="P1"><text:s text:c="16"/>disable)</text:p>
      <text:p text:style-name="P1"><text:s text:c="4"/>power_save_controller - Reset HD-audio controller in power-saving mode</text:p>
      <text:p text:style-name="P1"><text:s text:c="16"/>(default = on)</text:p>
      <text:p text:style-name="P1"><text:s text:c="4"/>align_buffer_size - Force rounding of buffer/period sizes to multiples</text:p>
      <text:p text:style-name="P1"><text:s text:c="22"/>of 128 bytes. This is more efficient in terms of memory</text:p>
      <text:p text:style-name="P1"><text:s text:c="22"/>access but isn't required by the HDA spec and prevents</text:p>
      <text:p text:style-name="P1"><text:s text:c="22"/>users from specifying exact period/buffer sizes.</text:p>
      <text:p text:style-name="P1"><text:s text:c="22"/>(default = on)</text:p>
      <text:p text:style-name="P1"><text:s text:c="4"/>snoop <text:s text:c="6"/>- Enable/disable snooping (default = on)</text:p>
      <text:p text:style-name="P1"/>
      <text:p text:style-name="P1"><text:s text:c="4"/>This module supports multiple cards and autoprobe.</text:p>
      <text:p text:style-name="P1"><text:s text:c="4"/></text:p>
      <text:p text:style-name="P1"><text:s text:c="4"/>See Documentation/sound/alsa/HD-Audio.txt for more details about</text:p>
      <text:p text:style-name="P1"><text:s text:c="4"/>HD-audio driver.</text:p>
      <text:p text:style-name="P1"/>
      <text:p text:style-name="P1"><text:s text:c="4"/>Each codec may have a model table for different configurations.</text:p>
      <text:p text:style-name="P1"><text:s text:c="4"/>If your machine isn't listed there, the default (usually minimal)</text:p>
      <text:p text:style-name="P1"><text:s text:c="4"/>configuration is set up. <text:s/>You can pass "model=&lt;name&gt;" option to</text:p>
      <text:p text:style-name="P1"><text:soft-page-break/><text:s text:c="4"/>specify a certain model in such a case. <text:s/>There are different</text:p>
      <text:p text:style-name="P1"><text:s text:c="4"/>models depending on the codec chip. <text:s/>The list of available models</text:p>
      <text:p text:style-name="P1"><text:s text:c="4"/>is found in HD-Audio-Models.txt</text:p>
      <text:p text:style-name="P1"/>
      <text:p text:style-name="P1"><text:s text:c="4"/>The model name "genric" is treated as a special case. <text:s/>When this</text:p>
      <text:p text:style-name="P1"><text:s text:c="4"/>model is given, the driver uses the generic codec parser without</text:p>
      <text:p text:style-name="P1"><text:s text:c="4"/>"codec-patch". <text:s/>It's sometimes good for testing and debugging.</text:p>
      <text:p text:style-name="P1"/>
      <text:p text:style-name="P1"><text:s text:c="4"/>If the default configuration doesn't work and one of the above</text:p>
      <text:p text:style-name="P1"><text:s text:c="4"/>matches with your device, report it together with alsa-info.sh</text:p>
      <text:p text:style-name="P1"><text:s text:c="4"/>output (with --no-upload option) to kernel bugzilla or alsa-devel</text:p>
      <text:p text:style-name="P1"><text:s text:c="4"/>ML (see the section "Links and Addresses").</text:p>
      <text:p text:style-name="P1"><text:s text:c="7"/>power_save and power_save_controller options are for power-saving</text:p>
      <text:p text:style-name="P1"><text:s text:c="4"/>mode. <text:s/>See powersave.txt for details.</text:p>
      <text:p text:style-name="P1"/>
      <text:p text:style-name="P1"><text:s text:c="4"/>Note 2: If you get click noises on output, try the module option</text:p>
      <text:p text:style-name="P1"><text:s text:c="12"/>position_fix=1 or 2. <text:s/>position_fix=1 will use the SD_LPIB</text:p>
      <text:p text:style-name="P1"><text:s text:c="12"/>register value without FIFO size correction as the current</text:p>
      <text:p text:style-name="P1"><text:s text:c="12"/>DMA pointer. <text:s/>position_fix=2 will make the driver to use</text:p>
      <text:p text:style-name="P1"><text:s text:c="12"/>the position buffer instead of reading SD_LPIB register.</text:p>
      <text:p text:style-name="P1"><text:s text:c="12"/>(Usually SD_LPIB register is more accurate than the</text:p>
      <text:p text:style-name="P1"><text:s text:c="12"/>position buffer.)</text:p>
      <text:p text:style-name="P1"/>
      <text:p text:style-name="P1"><text:s text:c="4"/>NB: If you get many "azx_get_response timeout" messages at</text:p>
      <text:p text:style-name="P1"><text:s text:c="4"/>loading, it's likely a problem of interrupts (e.g. ACPI irq</text:p>
      <text:p text:style-name="P1"><text:s text:c="4"/>routing). <text:s/>Try to boot with options like "pci=noacpi". <text:s/>Also, you</text:p>
      <text:p text:style-name="P1"><text:s text:c="4"/>can try "single_cmd=1" module option. <text:s/>This will switch the</text:p>
      <text:p text:style-name="P1"><text:s text:c="4"/>communication method between HDA controller and codecs to the</text:p>
      <text:p text:style-name="P1"><text:s text:c="4"/>single immediate commands instead of CORB/RIRB. <text:s/>Basically, the</text:p>
      <text:p text:style-name="P1"><text:s text:c="4"/>single command mode is provided only for BIOS, and you won't get</text:p>
      <text:p text:style-name="P1"><text:s text:c="4"/>unsolicited events, too. <text:s/>But, at least, this works independently</text:p>
      <text:p text:style-name="P1"><text:s text:c="4"/>from the irq. <text:s/>Remember this is a last resort, and should be</text:p>
      <text:p text:style-name="P1"><text:s text:c="4"/>avoided as much as possible...</text:p>
      <text:p text:style-name="P1">: <text:s text:c="3"/>MORE NOTES ON "azx_get_response timeout" PROBLEMS:</text:p>
      <text:p text:style-name="P1"><text:s text:c="4"/>On some hardwares, you may need to add a proper probe_mask option</text:p>
      <text:p text:style-name="P1"><text:s text:c="4"/>to avoid the "azx_get_response timeout" problem above, instead.</text:p>
      <text:p text:style-name="P1"><text:s text:c="4"/>This occurs when the access to non-existing or non-working codec slot</text:p>
      <text:p text:style-name="P1"><text:s text:c="4"/>(likely a modem one) causes a stall of the communication via HD-audio</text:p>
      <text:p text:style-name="P1"><text:s text:c="4"/>bus. <text:s/>You can see which codec slots are probed by enabling</text:p>
      <text:p text:style-name="P1"><text:s text:c="4"/>CONFIG_SND_DEBUG_VERBOSE, or simply from the file name of the codec</text:p>
      <text:p text:style-name="P1"><text:s text:c="4"/>proc files. <text:s/>Then limit the slots to probe by probe_mask option.</text:p>
      <text:p text:style-name="P1"><text:s text:c="4"/>For example, probe_mask=1 means to probe only the first slot, and</text:p>
      <text:p text:style-name="P1"><text:s text:c="4"/>probe_mask=4 means only the third slot.</text:p>
      <text:p text:style-name="P1"/>
      <text:p text:style-name="P1"><text:s text:c="4"/>The power-management is supported.</text:p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15:31.818729978</meta:creation-date>
    <dc:date>2017-02-16T10:28:53.480456694</dc:date>
    <meta:editing-duration>PT13M22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2" meta:paragraph-count="89" meta:word-count="698" meta:character-count="5208" meta:non-whitespace-character-count="3831"/>
  </office:meta>
</office:document-meta>
</file>