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7257" officeooo:paragraph-rsid="000e7257"/>
    </style:style>
    <style:style style:name="P2" style:family="paragraph" style:parent-style-name="Standard">
      <style:text-properties officeooo:rsid="0003bd50" officeooo:paragraph-rsid="00102288"/>
    </style:style>
    <style:style style:name="P3" style:family="paragraph" style:parent-style-name="Standard">
      <style:text-properties officeooo:rsid="000556e7" officeooo:paragraph-rsid="00102288"/>
    </style:style>
    <style:style style:name="P4" style:family="paragraph" style:parent-style-name="Standard">
      <style:text-properties officeooo:rsid="000e7257" officeooo:paragraph-rsid="001201d1"/>
    </style:style>
    <style:style style:name="P5" style:family="paragraph" style:parent-style-name="Standard">
      <style:text-properties officeooo:rsid="0012749b" officeooo:paragraph-rsid="0012749b"/>
    </style:style>
    <style:style style:name="T1" style:family="text">
      <style:text-properties officeooo:rsid="00120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sa</text:p>
      <text:p text:style-name="P1">erhard@erhard-MS-7653:~$ sudo apt-get install alsa-base</text:p>
      <text:p text:style-name="P1">[sudo] Passwort für erhard: </text:p>
      <text:p text:style-name="P1">Paketlisten werden gelesen... Fertig</text:p>
      <text:p text:style-name="P1">Abhängigkeitsbaum wird aufgebaut. <text:s text:c="6"/></text:p>
      <text:p text:style-name="P1">Statusinformationen werden eingelesen.... Fertig</text:p>
      <text:p text:style-name="P1">»alsa-base« ist bereits die neuste Version (1.0.25+dfsg-0ubuntu5).</text:p>
      <text:p text:style-name="P1">Die folgenden Pakete wurden automatisch installiert und werden nicht mehr benötigt:</text:p>
      <text:p text:style-name="P1"><text:s text:c="2"/>libappindicator1 libindicator7</text:p>
      <text:p text:style-name="P1">Verwenden Sie »sudo apt autoremove«, um sie zu entfernen.</text:p>
      <text:p text:style-name="P1">0 aktualisiert, 0 neu installiert, 0 zu entfernen und 0 nicht aktualisiert.</text:p>
      <text:p text:style-name="P1">erhard@erhard-MS-7653:~$ sudo apt autoremove</text:p>
      <text:p text:style-name="P1">Paketlisten werden gelesen... Fertig</text:p>
      <text:p text:style-name="P1">Abhängigkeitsbaum wird aufgebaut. <text:s text:c="6"/></text:p>
      <text:p text:style-name="P1">Statusinformationen werden eingelesen.... Fertig</text:p>
      <text:p text:style-name="P1">Die folgenden Pakete werden ENTFERNT:</text:p>
      <text:p text:style-name="P1"><text:s text:c="2"/>libappindicator1 libindicator7</text:p>
      <text:p text:style-name="P1">0 aktualisiert, 0 neu installiert, 2 zu entfernen und 0 nicht aktualisiert.</text:p>
      <text:p text:style-name="P1">Nach dieser Operation werden 184 kB Plattenplatz freigegeben.</text:p>
      <text:p text:style-name="P1">Möchten Sie fortfahren? [J/n] j</text:p>
      <text:p text:style-name="P3"/>
      <text:p text:style-name="P2">erhard@erhard-MS-7653:~$ cat /proc/asound/cards</text:p>
      <text:p text:style-name="P2"><text:s/>0 [Intel <text:s text:c="9"/>]: HDA-Intel - HDA Intel</text:p>
      <text:p text:style-name="P2"><text:s text:c="22"/>HDA Intel at 0xfe9fc000 irq 29</text:p>
      <text:p text:style-name="P2"><text:s/>1 [HDMI <text:s text:c="10"/>]: HDA-Intel - HDA ATI HDMI</text:p>
      <text:p text:style-name="P2"><text:s text:c="22"/>HDA ATI HDMI at 0xfeabc000 irq 30</text:p>
      <text:p text:style-name="P2"><text:s/>2 [U0x46d0x825 <text:s text:c="3"/>]: USB-Audio - USB Device 0x46d:0x825</text:p>
      <text:p text:style-name="P2"><text:s text:c="22"/>USB Device 0x46d:0x825 at usb-0000:00:1d.7-4, high speed</text:p>
      <text:p text:style-name="P1"><text:s text:c="4"/></text:p>
      <text:p text:style-name="P4"><text:s/><text:span text:style-name="T1">erhard@erhard-MS-7653:~$ head -n 1 /proc/asound/card0/codec*</text:span></text:p>
      <text:p text:style-name="P4"><text:span text:style-name="T1">Codec: Realtek ALC662 rev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9:30:53.118764136</meta:creation-date>
    <dc:date>2017-02-16T10:43:11.744384786</dc:date>
    <meta:editing-duration>PT19M8S</meta:editing-duration>
    <meta:editing-cycles>7</meta:editing-cycles>
    <meta:generator>LibreOffice/5.1.4.2$Linux_X86_64 LibreOffice_project/10m0$Build-2</meta:generator>
    <meta:document-statistic meta:table-count="0" meta:image-count="0" meta:object-count="0" meta:page-count="1" meta:paragraph-count="30" meta:word-count="164" meta:character-count="1396" meta:non-whitespace-character-count="1146"/>
  </office:meta>
</office:document-meta>
</file>