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32091CAE8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5.7cm" svg:height="16.062cm" draw:z-index="0"><draw:image xlink:href="Pictures/10000000000005000000032091CAE8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örg Schlegel</meta:initial-creator>
    <meta:creation-date>2017-01-23T22:47:04.37</meta:creation-date>
    <meta:document-statistic meta:table-count="0" meta:image-count="1" meta:object-count="0" meta:page-count="1" meta:paragraph-count="0" meta:word-count="0" meta:character-count="0"/>
    <dc:date>2017-01-23T22:49:46.37</dc:date>
    <dc:creator>Jörg Schlegel</dc:creator>
    <meta:editing-duration>PT2M44S</meta:editing-duration>
    <meta:editing-cycles>1</meta:editing-cycles>
    <meta:generator>OpenOffice/4.1.3$Win32 OpenOffice.org_project/413m1$Build-9783</meta:generator>
  </office:meta>
</office:document-meta>
</file>