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1055FF1B6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21.001cm" svg:height="11.374cm" draw:z-index="0"><draw:image xlink:href="Pictures/10000000000007800000041055FF1B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1:27:38.134000000</meta:creation-date>
    <dc:date>2016-10-07T11:30:10.731000000</dc:date>
    <meta:editing-duration>PT2M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