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466cm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TML_20_Vorformatiert">
      <style:text-properties officeooo:rsid="0012f30a" officeooo:paragraph-rsid="0012f30a"/>
    </style:style>
    <style:style style:name="T1" style:family="text">
      <style:text-properties fo:font-size="16pt" style:font-size-asian="16pt"/>
    </style:style>
    <style:style style:name="T2" style:family="text">
      <style:text-properties style:font-name="Times New Roman" fo:font-size="16pt" style:font-size-asian="16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2"/></text:p>
      <text:p text:style-name="P3"><text:span text:style-name="T2">boye@boye-1005HA-AsusEee:~$ dpkg -l | grep linux-image</text:span></text:p>
      <text:p text:style-name="P3"><text:span text:style-name="T2">rc <text:s/>linux-image-3.11.0-12-generic <text:s text:c="24"/>3.11.0-12.19 <text:s text:c="39"/>i386 <text:s text:c="8"/>Linux kernel image for version 3.11.0 on 32 bit x86 SMP</text:span></text:p>
      <text:p text:style-name="P3"><text:span text:style-name="T2">ii <text:s/>linux-image-3.11.0-19-generic <text:s text:c="24"/>3.11.0-19.33 <text:s text:c="39"/>i386 <text:s text:c="8"/>Linux kernel image for version 3.11.0 on 32 bit x86 SMP</text:span></text:p>
      <text:p text:style-name="P3"><text:span text:style-name="T2">rc <text:s/>linux-image-3.13.0-24-generic <text:s text:c="24"/>3.13.0-24.47 <text:s text:c="39"/>i386 <text:s text:c="8"/>Linux kernel image for version 3.13.0 on 32 bit x86 SMP</text:span></text:p>
      <text:p text:style-name="P3"><text:span text:style-name="T2">ii <text:s/>linux-image-3.13.0-30-generic <text:s text:c="24"/>3.13.0-30.55 <text:s text:c="39"/>i386 <text:s text:c="8"/>Linux kernel image for version 3.13.0 on 32 bit x86 SMP</text:span></text:p>
      <text:p text:style-name="P3"><text:span text:style-name="T2">ii <text:s/>linux-image-3.13.0-32-generic <text:s text:c="24"/>3.13.0-32.57 <text:s text:c="39"/>i386 <text:s text:c="8"/>Linux kernel image for version 3.13.0 on 32 bit x86 SMP</text:span></text:p>
      <text:p text:style-name="P3"><text:span text:style-name="T2">ii <text:s/>linux-image-3.13.0-39-generic <text:s text:c="24"/>3.13.0-39.66 <text:s text:c="39"/>i386 <text:s text:c="8"/>Linux kernel image for version 3.13.0 on 32 bit x86 SMP</text:span></text:p>
      <text:p text:style-name="P3"><text:span text:style-name="T2">ii <text:s/>linux-image-3.13.0-63-generic <text:s text:c="24"/>3.13.0-63.103 <text:s text:c="38"/>i386 <text:s text:c="8"/>Linux kernel image for version 3.13.0 on 32 bit x86 SMP</text:span></text:p>
      <text:p text:style-name="P3"><text:span text:style-name="T2">ii <text:s/>linux-image-3.13.0-74-generic <text:s text:c="24"/>3.13.0-74.118 <text:s text:c="38"/>i386 <text:s text:c="8"/>Linux kernel image for version 3.13.0 on 32 bit x86 SMP</text:span></text:p>
      <text:p text:style-name="P3"><text:span text:style-name="T2">ii <text:s/>linux-image-3.13.0-77-generic <text:s text:c="24"/>3.13.0-77.121 <text:s text:c="38"/>i386 <text:s text:c="8"/>Linux kernel image for version 3.13.0 on 32 bit x86 SMP</text:span></text:p>
      <text:p text:style-name="P3"><text:span text:style-name="T2">ii <text:s/>linux-image-3.13.0-80-generic <text:s text:c="24"/>3.13.0-80.124 <text:s text:c="38"/>i386 <text:s text:c="8"/>Linux kernel image for version 3.13.0 on 32 bit x86 SMP</text:span></text:p>
      <text:p text:style-name="P3"><text:span text:style-name="T2">rc <text:s/>linux-image-extra-3.11.0-12-generic <text:s text:c="18"/>3.11.0-12.19 <text:s text:c="39"/>i386 <text:s text:c="8"/>Linux kernel extra modules for version 3.11.0 on 32 bit x86 SMP</text:span></text:p>
      <text:p text:style-name="P3"><text:span text:style-name="T2">ii <text:s/>linux-image-extra-3.11.0-19-generic <text:s text:c="18"/>3.11.0-19.33 <text:s text:c="39"/>i386 <text:s text:c="8"/>Linux kernel extra modules for version 3.11.0 on 32 bit x86 SMP</text:span></text:p>
      <text:p text:style-name="P3"><text:span text:style-name="T2">rc <text:s/>linux-image-extra-3.13.0-24-generic <text:s text:c="18"/>3.13.0-24.47 <text:s text:c="39"/>i386 <text:s text:c="8"/>Linux kernel extra modules for version 3.13.0 on 32 bit x86 SMP</text:span></text:p>
      <text:p text:style-name="P3"><text:span text:style-name="T2">ii <text:s/>linux-image-extra-3.13.0-30-generic <text:s text:c="18"/>3.13.0-30.55 <text:s text:c="39"/>i386 <text:s text:c="8"/>Linux kernel extra modules for version 3.13.0 on 32 bit x86 SMP</text:span></text:p>
      <text:p text:style-name="P3"><text:span text:style-name="T2">ii <text:s/>linux-image-extra-3.13.0-32-generic <text:s text:c="18"/>3.13.0-32.57 <text:s text:c="39"/>i386 <text:s text:c="8"/>Linux kernel extra modules for version 3.13.0 on 32 bit x86 SMP</text:span></text:p>
      <text:p text:style-name="P3"><text:soft-page-break/><text:span text:style-name="T2">ii <text:s/>linux-image-extra-3.13.0-39-generic <text:s text:c="18"/>3.13.0-39.66 <text:s text:c="39"/>i386 <text:s text:c="8"/>Linux kernel extra modules for version 3.13.0 on 32 bit x86 SMP</text:span></text:p>
      <text:p text:style-name="P3"><text:span text:style-name="T2">ii <text:s/>linux-image-extra-3.13.0-63-generic <text:s text:c="18"/>3.13.0-63.103 <text:s text:c="38"/>i386 <text:s text:c="8"/>Linux kernel extra modules for version 3.13.0 on 32 bit x86 SMP</text:span></text:p>
      <text:p text:style-name="P3"><text:span text:style-name="T2">ii <text:s/>linux-image-extra-3.13.0-74-generic <text:s text:c="18"/>3.13.0-74.118 <text:s text:c="38"/>i386 <text:s text:c="8"/>Linux kernel extra modules for version 3.13.0 on 32 bit x86 SMP</text:span></text:p>
      <text:p text:style-name="P3"><text:span text:style-name="T2">iF <text:s/>linux-image-extra-3.13.0-77-generic <text:s text:c="18"/>3.13.0-77.121 <text:s text:c="38"/>i386 <text:s text:c="8"/>Linux kernel extra modules for version 3.13.0 on 32 bit x86 SMP</text:span></text:p>
      <text:p text:style-name="P3"><text:span text:style-name="T2">iF <text:s/>linux-image-extra-3.13.0-80-generic <text:s text:c="18"/>3.13.0-80.124 <text:s text:c="38"/>i386 <text:s text:c="8"/>Linux kernel extra modules for version 3.13.0 on 32 bit x86 SMP</text:span></text:p>
      <text:p text:style-name="P3"><text:span text:style-name="T2">iU <text:s/>linux-image-generic <text:s text:c="34"/>3.13.0.80.86 <text:s text:c="39"/>i386 <text:s text:c="8"/>Generic Linux kernel image</text:span></text:p>
      <text:p text:style-name="P3"><text:span text:style-name="T2">boye@boye-1005HA-AsusEee:~$ 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B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B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4pt" fo:language="de" fo:country="DE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72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ye</meta:initial-creator>
    <meta:creation-date>2016-03-03T09:16:00</meta:creation-date>
    <dc:date>2016-03-04T08:46:22.941031889</dc:date>
    <meta:editing-cycles>2</meta:editing-cycles>
    <meta:document-statistic meta:table-count="0" meta:image-count="0" meta:object-count="0" meta:page-count="2" meta:paragraph-count="23" meta:word-count="325" meta:character-count="3894" meta:non-whitespace-character-count="2114"/>
    <meta:generator>LibreOffice/4.2.8.2$Linux_x86 LibreOffice_project/420m0$Build-2</meta:generator>
  </office:meta>
</office:document-meta>
</file>