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264e" officeooo:paragraph-rsid="001c2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ye@boye-1005HA-AsusEee:~$ sudo fdisk -l</text:p>
      <text:p text:style-name="P1">[sudo] password for boye: </text:p>
      <text:p text:style-name="P1"></text:p>
      <text:p text:style-name="P1">Disk /dev/sda: 160.0 GB, 160041885696 bytes</text:p>
      <text:p text:style-name="P1">255 Köpfe, 63 Sektoren/Spur, 19457 Zylinder, zusammen 312581808 Sektoren</text:p>
      <text:p text:style-name="P1">Einheiten = Sektoren von 1 × 512 = 512 Bytes</text:p>
      <text:p text:style-name="P1">Sector size (logical/physical): 512 bytes / 512 bytes</text:p>
      <text:p text:style-name="P1">I/O size (minimum/optimal): 512 bytes / 512 bytes</text:p>
      <text:p text:style-name="P1">Festplattenidentifikation: 0x0005ee75</text:p>
      <text:p text:style-name="P1"></text:p>
      <text:p text:style-name="P1"><text:s text:c="3"/>Gerät <text:s/>boot. <text:s text:c="4"/>Anfang <text:s text:c="7"/>Ende <text:s text:c="4"/>Blöcke <text:s text:c="2"/>Id <text:s/>System</text:p>
      <text:p text:style-name="P1">/dev/sda1 <text:s text:c="2"/>* <text:s text:c="7"/>2048 <text:s text:c="5"/>499711 <text:s text:c="5"/>248832 <text:s text:c="2"/>83 <text:s/>Linux</text:p>
      <text:p text:style-name="P1">/dev/sda2 <text:s text:c="9"/>501758 <text:s text:c="2"/>312580095 <text:s text:c="2"/>156039169 <text:s text:c="3"/>5 <text:s/>Erweiterte</text:p>
      <text:p text:style-name="P1">/dev/sda5 <text:s text:c="9"/>501760 <text:s text:c="2"/>312580095 <text:s text:c="2"/>156039168 <text:s text:c="2"/>8e <text:s/>Linux LVM</text:p>
      <text:p text:style-name="P1"></text:p>
      <text:p text:style-name="P1">Disk /dev/mapper/ubuntu--vg-root: 158.7 GB, 158716657664 bytes</text:p>
      <text:p text:style-name="P1">255 Köpfe, 63 Sektoren/Spur, 19296 Zylinder, zusammen 309993472 Sektoren</text:p>
      <text:p text:style-name="P1">Einheiten = Sektoren von 1 × 512 = 512 Bytes</text:p>
      <text:p text:style-name="P1">Sector size (logical/physical): 512 bytes / 512 bytes</text:p>
      <text:p text:style-name="P1">I/O size (minimum/optimal): 512 bytes / 512 bytes</text:p>
      <text:p text:style-name="P1">Festplattenidentifikation: 0x00000000</text:p>
      <text:p text:style-name="P1"></text:p>
      <text:p text:style-name="P1">Festplatte /dev/mapper/ubuntu--vg-root enthält keine gültige Partitionstabelle</text:p>
      <text:p text:style-name="P1"></text:p>
      <text:p text:style-name="P1">Platte /dev/mapper/ubuntu--vg-swap_1: 1065 MByte, 1065353216 Byte</text:p>
      <text:p text:style-name="P1">255 Köpfe, 63 Sektoren/Spur, 129 Zylinder, zusammen 2080768 Sektoren</text:p>
      <text:p text:style-name="P1">Einheiten = Sektoren von 1 × 512 = 512 Bytes</text:p>
      <text:p text:style-name="P1">Sector size (logical/physical): 512 bytes / 512 bytes</text:p>
      <text:p text:style-name="P1">I/O size (minimum/optimal): 512 bytes / 512 bytes</text:p>
      <text:p text:style-name="P1">Festplattenidentifikation: 0x00000000</text:p>
      <text:p text:style-name="P1"></text:p>
      <text:p text:style-name="P1">Festplatte /dev/mapper/ubuntu--vg-swap_1 enthält keine gültige Partitionstabelle</text:p>
      <text:p text:style-name="P1"></text:p>
      <text:p text:style-name="P1">Platte /dev/sdb: 7948 MByte, 7948206080 Byte</text:p>
      <text:p text:style-name="P1">81 Köpfe, 10 Sektoren/Spur, 19165 Zylinder, zusammen 15523840 Sektoren</text:p>
      <text:p text:style-name="P1">Einheiten = Sektoren von 1 × 512 = 512 Bytes</text:p>
      <text:p text:style-name="P1">Sector size (logical/physical): 512 bytes / 512 bytes</text:p>
      <text:p text:style-name="P1">I/O size (minimum/optimal): 512 bytes / 512 bytes</text:p>
      <text:p text:style-name="P1">Festplattenidentifikation: 0x00000000</text:p>
      <text:p text:style-name="P1"></text:p>
      <text:p text:style-name="P1"><text:s text:c="3"/>Gerät <text:s/>boot. <text:s text:c="4"/>Anfang <text:s text:c="7"/>Ende <text:s text:c="4"/>Blöcke <text:s text:c="2"/>Id <text:s/>System</text:p>
      <text:p text:style-name="P1">/dev/sdb1 <text:s text:c="11"/>8192 <text:s text:c="3"/>15523839 <text:s text:c="4"/>7757824 <text:s text:c="3"/>b <text:s/>W95 FAT32</text:p>
      <text:p text:style-name="P1"></text:p>
      <text:p text:style-name="P1">Platte /dev/sdc: 257 MByte, 257425408 Byte</text:p>
      <text:p text:style-name="P1">16 Köpfe, 32 Sektoren/Spur, 982 Zylinder, zusammen 502784 Sektoren</text:p>
      <text:p text:style-name="P1">Einheiten = Sektoren von 1 × 512 = 512 Bytes</text:p>
      <text:p text:style-name="P1">Sector size (logical/physical): 512 bytes / 512 bytes</text:p>
      <text:p text:style-name="P1">I/O size (minimum/optimal): 512 bytes / 512 bytes</text:p>
      <text:p text:style-name="P1">Festplattenidentifikation: 0xed5e6642</text:p>
      <text:p text:style-name="P1"></text:p>
      <text:p text:style-name="P1"><text:s text:c="3"/>Gerät <text:s/>boot. <text:s text:c="4"/>Anfang <text:s text:c="7"/>Ende <text:s text:c="4"/>Blöcke <text:s text:c="2"/>Id <text:s/>System</text:p>
      <text:p text:style-name="P1">/dev/sdc1 <text:s text:c="2"/>* <text:s text:c="9"/>32 <text:s text:c="5"/>502783 <text:s text:c="5"/>251376 <text:s text:c="3"/>b <text:s/>W95 FAT32</text:p>
      <text:p text:style-name="P1"><text:soft-page-break/>boye@boye-1005HA-AsusEee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8:47:16.955459254</meta:creation-date>
    <dc:date>2016-03-02T08:48:33.302546061</dc:date>
    <meta:editing-duration>P0D</meta:editing-duration>
    <meta:editing-cycles>1</meta:editing-cycles>
    <meta:document-statistic meta:table-count="0" meta:image-count="0" meta:object-count="0" meta:page-count="2" meta:paragraph-count="53" meta:word-count="296" meta:character-count="2333" meta:non-whitespace-character-count="1861"/>
    <meta:generator>LibreOffice/4.2.8.2$Linux_x86 LibreOffice_project/420m0$Build-2</meta:generator>
  </office:meta>
</office:document-meta>
</file>