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b26f" officeooo:paragraph-rsid="001ab2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lmeier@sellmeier-N71Vn:~$ iwconfig</text:p>
      <text:p text:style-name="P1">eth0 <text:s text:c="5"/>no wireless extensions.</text:p>
      <text:p text:style-name="P1"></text:p>
      <text:p text:style-name="P1">wlan0 <text:s text:c="4"/>IEEE 802.11bgn <text:s/>ESSID:off/any <text:s/></text:p>
      <text:p text:style-name="P1"><text:s text:c="10"/>Mode:Managed <text:s/>Access Point: Not-Associated <text:s text:c="2"/>Tx-Power=14 dBm <text:s text:c="2"/></text:p>
      <text:p text:style-name="P1"><text:s text:c="10"/>Retry short limit:7 <text:s text:c="2"/>RTS thr:off <text:s text:c="2"/>Fragment thr:off</text:p>
      <text:p text:style-name="P1"><text:s text:c="10"/>Power Management:off</text:p>
      <text:p text:style-name="P1"><text:s text:c="10"/></text:p>
      <text:p text:style-name="P1">lo <text:s text:c="7"/>no wireless extensions.</text:p>
      <text:p text:style-name="P1"></text:p>
      <text:p text:style-name="P1">sellmeier@sellmeier-N71Vn:~$ ifconfig</text:p>
      <text:p text:style-name="P1">eth0 <text:s text:c="5"/>Link encap:Ethernet <text:s/>Hardware Adresse 90:e6:ba:f1:96:98 <text:s/></text:p>
      <text:p text:style-name="P1"><text:s text:c="10"/>inet Adresse:192.168.178.20 <text:s/>Bcast:192.168.178.255 <text:s/>Maske:255.255.255.0</text:p>
      <text:p text:style-name="P1"><text:s text:c="10"/>inet6-Adresse: fe80::92e6:baff:fef1:9698/64 Gültigkeitsbereich:Verbindung</text:p>
      <text:p text:style-name="P1"><text:s text:c="10"/>UP BROADCAST RUNNING MULTICAST <text:s/>MTU:1500 <text:s/>Metrik:1</text:p>
      <text:p text:style-name="P1"><text:s text:c="10"/>RX-Pakete:17697 Fehler:0 Verloren:0 Überläufe:0 Fenster:0</text:p>
      <text:p text:style-name="P1"><text:s text:c="10"/>TX-Pakete:16191 Fehler:0 Verloren:0 Überläufe:0 Träger:1</text:p>
      <text:p text:style-name="P1"><text:s text:c="10"/>Kollisionen:0 Sendewarteschlangenlänge:1000 </text:p>
      <text:p text:style-name="P1"><text:s text:c="10"/>RX-Bytes:12526686 (12.5 MB) <text:s/>TX-Bytes:2186996 (2.1 MB)</text:p>
      <text:p text:style-name="P1"></text:p>
      <text:p text:style-name="P1">lo <text:s text:c="7"/>Link encap:Lokale Schleife <text:s/></text:p>
      <text:p text:style-name="P1"><text:s text:c="10"/>inet Adresse:127.0.0.1 <text:s/>Maske:255.0.0.0</text:p>
      <text:p text:style-name="P1"><text:s text:c="10"/>inet6-Adresse: ::1/128 Gültigkeitsbereich:Maschine</text:p>
      <text:p text:style-name="P1"><text:s text:c="10"/>UP LOOPBACK RUNNING <text:s/>MTU:65536 <text:s/>Metrik:1</text:p>
      <text:p text:style-name="P1"><text:s text:c="10"/>RX-Pakete:2768 Fehler:0 Verloren:0 Überläufe:0 Fenster:0</text:p>
      <text:p text:style-name="P1"><text:s text:c="10"/>TX-Pakete:2768 Fehler:0 Verloren:0 Überläufe:0 Träger:0</text:p>
      <text:p text:style-name="P1"><text:s text:c="10"/>Kollisionen:0 Sendewarteschlangenlänge:0 </text:p>
      <text:p text:style-name="P1"><text:s text:c="10"/>RX-Bytes:305949 (305.9 KB) <text:s/>TX-Bytes:305949 (305.9 KB)</text:p>
      <text:p text:style-name="P1"></text:p>
      <text:p text:style-name="P1">wlan0 <text:s text:c="4"/>Link encap:Ethernet <text:s/>Hardware Adresse 00:25:d3:d9:5b:6b <text:s/></text:p>
      <text:p text:style-name="P1"><text:s text:c="10"/>UP BROADCAST MULTICAST <text:s/>MTU:1500 <text:s/>Metrik:1</text:p>
      <text:p text:style-name="P1"><text:s text:c="10"/>RX-Pakete:0 Fehler:0 Verloren:0 Überläufe:0 Fenster:0</text:p>
      <text:p text:style-name="P1"><text:s text:c="10"/>TX-Pakete:0 Fehler:0 Verloren:0 Überläufe:0 Träger:0</text:p>
      <text:p text:style-name="P1"><text:s text:c="10"/>Kollisionen:0 Sendewarteschlangenlänge:1000 </text:p>
      <text:p text:style-name="P1"><text:s text:c="10"/>RX-Bytes:0 (0.0 B) <text:s/>TX-Bytes:0 (0.0 B)</text:p>
      <text:p text:style-name="P1"></text:p>
      <text:p text:style-name="P1">sellmeier@sellmeier-N71Vn:~$ sudo lsusb</text:p>
      <text:p text:style-name="P1">[sudo] password for sellmeier: </text:p>
      <text:p text:style-name="P1">Bus 002 Device 005: ID 046d:c03e Logitech, Inc. Premium Optical Wheel Mouse (M-BT58)</text:p>
      <text:p text:style-name="P1">Bus 002 Device 006: ID 04d9:1603 Holtek Semiconductor, Inc. Keyboard</text:p>
      <text:p text:style-name="P1">Bus 002 Device 004: ID 05e3:0608 Genesys Logic, Inc. USB-2.0 4-Port HUB</text:p>
      <text:p text:style-name="P1">Bus 002 Device 003: ID 05e3:0608 Genesys Logic, Inc. USB-2.0 4-Port HUB</text:p>
      <text:p text:style-name="P1">Bus 002 Device 002: ID 057c:6201 AVM GmbH AVM Fritz!WLAN v1.1 [Texas Instruments TNETW1450]</text:p>
      <text:p text:style-name="P1">Bus 002 Device 001: ID 1d6b:0002 Linux Foundation 2.0 root hub</text:p>
      <text:p text:style-name="P1">Bus 008 Device 001: ID 1d6b:0001 Linux Foundation 1.1 root hub</text:p>
      <text:p text:style-name="P1">Bus 007 Device 001: ID 1d6b:0001 Linux Foundation 1.1 root hub</text:p>
      <text:p text:style-name="P1">Bus 006 Device 001: ID 1d6b:0001 Linux Foundation 1.1 root hub</text:p>
      <text:p text:style-name="P1">Bus 001 Device 002: ID 04f2:b071 Chicony Electronics Co., Ltd 2.0M UVC Webcam / CNF7129</text:p>
      <text:p text:style-name="P1">Bus 001 Device 001: ID 1d6b:0002 Linux Foundation 2.0 root hub</text:p>
      <text:p text:style-name="P1">Bus 005 Device 001: ID 1d6b:0001 Linux Foundation 1.1 root hub</text:p>
      <text:p text:style-name="P1">Bus 004 Device 001: ID 1d6b:0001 Linux Foundation 1.1 root hub</text:p>
      <text:p text:style-name="P1"><text:soft-page-break/>Bus 003 Device 001: ID 1d6b:0001 Linux Foundation 1.1 root hub</text:p>
      <text:p text:style-name="P1">sellmeier@sellmeier-N71Vn:~$ sudo lspci -nn</text:p>
      <text:p text:style-name="P1">00:00.0 Host bridge [0600]: Intel Corporation Mobile 4 Series Chipset Memory Controller Hub [8086:2a40] (rev 07)</text:p>
      <text:p text:style-name="P1">00:01.0 PCI bridge [0604]: Intel Corporation Mobile 4 Series Chipset PCI Express Graphics Port [8086:2a41] (rev 07)</text:p>
      <text:p text:style-name="P1">00:1a.0 USB controller [0c03]: Intel Corporation 82801I (ICH9 Family) USB UHCI Controller #4 [8086:2937] (rev 03)</text:p>
      <text:p text:style-name="P1">00:1a.1 USB controller [0c03]: Intel Corporation 82801I (ICH9 Family) USB UHCI Controller #5 [8086:2938] (rev 03)</text:p>
      <text:p text:style-name="P1">00:1a.2 USB controller [0c03]: Intel Corporation 82801I (ICH9 Family) USB UHCI Controller #6 [8086:2939] (rev 03)</text:p>
      <text:p text:style-name="P1">00:1a.7 USB controller [0c03]: Intel Corporation 82801I (ICH9 Family) USB2 EHCI Controller #2 [8086:293c] (rev 03)</text:p>
      <text:p text:style-name="P1">00:1b.0 Audio device [0403]: Intel Corporation 82801I (ICH9 Family) HD Audio Controller [8086:293e] (rev 03)</text:p>
      <text:p text:style-name="P1">00:1c.0 PCI bridge [0604]: Intel Corporation 82801I (ICH9 Family) PCI Express Port 1 [8086:2940] (rev 03)</text:p>
      <text:p text:style-name="P1">00:1c.1 PCI bridge [0604]: Intel Corporation 82801I (ICH9 Family) PCI Express Port 2 [8086:2942] (rev 03)</text:p>
      <text:p text:style-name="P1">00:1c.2 PCI bridge [0604]: Intel Corporation 82801I (ICH9 Family) PCI Express Port 3 [8086:2944] (rev 03)</text:p>
      <text:p text:style-name="P1">00:1c.4 PCI bridge [0604]: Intel Corporation 82801I (ICH9 Family) PCI Express Port 5 [8086:2948] (rev 03)</text:p>
      <text:p text:style-name="P1">00:1c.5 PCI bridge [0604]: Intel Corporation 82801I (ICH9 Family) PCI Express Port 6 [8086:294a] (rev 03)</text:p>
      <text:p text:style-name="P1">00:1d.0 USB controller [0c03]: Intel Corporation 82801I (ICH9 Family) USB UHCI Controller #1 [8086:2934] (rev 03)</text:p>
      <text:p text:style-name="P1">00:1d.1 USB controller [0c03]: Intel Corporation 82801I (ICH9 Family) USB UHCI Controller #2 [8086:2935] (rev 03)</text:p>
      <text:p text:style-name="P1">00:1d.2 USB controller [0c03]: Intel Corporation 82801I (ICH9 Family) USB UHCI Controller #3 [8086:2936] (rev 03)</text:p>
      <text:p text:style-name="P1">00:1d.7 USB controller [0c03]: Intel Corporation 82801I (ICH9 Family) USB2 EHCI Controller #1 [8086:293a] (rev 03)</text:p>
      <text:p text:style-name="P1">00:1e.0 PCI bridge [0604]: Intel Corporation 82801 Mobile PCI Bridge [8086:2448] (rev 93)</text:p>
      <text:p text:style-name="P1">00:1f.0 ISA bridge [0601]: Intel Corporation ICH9M LPC Interface Controller [8086:2919] (rev 03)</text:p>
      <text:p text:style-name="P1">00:1f.2 SATA controller [0106]: Intel Corporation 82801IBM/IEM (ICH9M/ICH9M-E) 4 port SATA Controller [AHCI mode] [8086:2929] (rev 03)</text:p>
      <text:p text:style-name="P1">01:00.0 VGA compatible controller [0300]: NVIDIA Corporation GT216M [GeForce GT 240M] [10de:0a34] (rev a2)</text:p>
      <text:p text:style-name="P1">01:00.1 Audio device [0403]: NVIDIA Corporation GT216 HDMI Audio Controller [10de:0be2] (rev a1)</text:p>
      <text:p text:style-name="P1">03:00.0 Network controller [0280]: Qualcomm Atheros AR9285 Wireless Network Adapter (PCI-Express) [168c:002b] (rev 01)</text:p>
      <text:p text:style-name="P1">07:00.0 Ethernet controller [0200]: Qualcomm Atheros AR8131 Gigabit Ethernet [1969:1063] (rev c0)</text:p>
      <text:p text:style-name="P1">sellmeier@sellmeier-N71Vn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2:40:16.570209668</meta:creation-date>
    <dc:date>2016-02-18T12:48:18.556161102</dc:date>
    <meta:editing-duration>P0D</meta:editing-duration>
    <meta:editing-cycles>1</meta:editing-cycles>
    <meta:document-statistic meta:table-count="0" meta:image-count="0" meta:object-count="0" meta:page-count="2" meta:paragraph-count="77" meta:word-count="658" meta:character-count="5376" meta:non-whitespace-character-count="4412"/>
    <meta:generator>LibreOffice/4.2.8.2$Linux_X86_64 LibreOffice_project/420m0$Build-2</meta:generator>
  </office:meta>
</office:document-meta>
</file>