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662c" officeooo:paragraph-rsid="000966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wconfig:</text:p>
      <text:p text:style-name="P1"/>
      <text:p text:style-name="P1">lo <text:s text:c="7"/>no wireless extensions.</text:p>
      <text:p text:style-name="P1"></text:p>
      <text:p text:style-name="P1">eth0 <text:s text:c="5"/>no wireless extensions.</text:p>
      <text:p text:style-name="P1"/>
      <text:p text:style-name="P1">ifconfig:</text:p>
      <text:p text:style-name="P1"/>
      <text:p text:style-name="P1">eth0 <text:s text:c="5"/>Link encap:Ethernet <text:s/>Hardware Adresse 00:1b:38:3b:af:31 <text:s/></text:p>
      <text:p text:style-name="P1"><text:s text:c="10"/>UP BROADCAST MULTICAST <text:s/>MTU:1500 <text:s/>Metrik:1</text:p>
      <text:p text:style-name="P1"><text:s text:c="10"/>RX-Pakete:0 Fehler:0 Verloren:0 Überläufe:0 Fenster:0</text:p>
      <text:p text:style-name="P1"><text:s text:c="10"/>TX-Pakete:0 Fehler:0 Verloren:0 Überläufe:0 Träger:0</text:p>
      <text:p text:style-name="P1"><text:s text:c="10"/>Kollisionen:0 Sendewarteschlangenlänge:1000 </text:p>
      <text:p text:style-name="P1"><text:s text:c="10"/>RX-Bytes:0 (0.0 B) <text:s/>TX-Bytes:0 (0.0 B)</text:p>
      <text:p text:style-name="P1"></text:p>
      <text:p text:style-name="P1">lo <text:s text:c="7"/>Link encap:Lokale Schleife <text:s/></text:p>
      <text:p text:style-name="P1"><text:s text:c="10"/>inet Adresse:127.0.0.1 <text:s/>Maske:255.0.0.0</text:p>
      <text:p text:style-name="P1"><text:s text:c="10"/>inet6-Adresse: ::1/128 Gültigkeitsbereich:Maschine</text:p>
      <text:p text:style-name="P1"><text:s text:c="10"/>UP LOOPBACK RUNNING <text:s/>MTU:65536 <text:s/>Metrik:1</text:p>
      <text:p text:style-name="P1"><text:s text:c="10"/>RX-Pakete:2006 Fehler:0 Verloren:0 Überläufe:0 Fenster:0</text:p>
      <text:p text:style-name="P1"><text:s text:c="10"/>TX-Pakete:2006 Fehler:0 Verloren:0 Überläufe:0 Träger:0</text:p>
      <text:p text:style-name="P1"><text:s text:c="10"/>Kollisionen:0 Sendewarteschlangenlänge:0 </text:p>
      <text:p text:style-name="P1"><text:s text:c="10"/>RX-Bytes:168951 (168.9 KB) <text:s/>TX-Bytes:168951 (168.9 KB)</text:p>
      <text:p text:style-name="P1"/>
      <text:p text:style-name="P1">sudo lsusb</text:p>
      <text:p text:style-name="P1"/>
      <text:p text:style-name="P1">Bus 001 Device 001: ID 1d6b:0002 Linux Foundation 2.0 root hub</text:p>
      <text:p text:style-name="P1">Bus 002 Device 002: ID 04d9:0499 Holtek Semiconductor, Inc. Optical Mouse</text:p>
      <text:p text:style-name="P1">Bus 002 Device 001: ID 1d6b:0001 Linux Foundation 1.1 root hub</text:p>
      <text:p text:style-name="P1"/>
      <text:p text:style-name="P1">sudo lspci -nn</text:p>
      <text:p text:style-name="P1"/>
      <text:p text:style-name="P1">00:00.0 Host bridge [0600]: Intel Corporation Mobile 945GM/PM/GMS, 943/940GML and 945GT Express Memory Controller Hub [8086:27a0] (rev 03)</text:p>
      <text:p text:style-name="P1">00:02.0 VGA compatible controller [0300]: Intel Corporation Mobile 945GM/GMS, 943/940GML Express Integrated Graphics Controller [8086:27a2] (rev 03)</text:p>
      <text:p text:style-name="P1">00:02.1 Display controller [0380]: Intel Corporation Mobile 945GM/GMS/GME, 943/940GML Express Integrated Graphics Controller [8086:27a6] (rev 03)</text:p>
      <text:p text:style-name="P1">00:1b.0 Audio device [0403]: Intel Corporation NM10/ICH7 Family High Definition Audio Controller [8086:27d8] (rev 01)</text:p>
      <text:p text:style-name="P1">00:1c.0 PCI bridge [0604]: Intel Corporation NM10/ICH7 Family PCI Express Port 1 [8086:27d0] (rev 01)</text:p>
      <text:p text:style-name="P1">00:1c.1 PCI bridge [0604]: Intel Corporation NM10/ICH7 Family PCI Express Port 2 [8086:27d2] (rev 01)</text:p>
      <text:p text:style-name="P1">00:1d.0 USB controller [0c03]: Intel Corporation NM10/ICH7 Family USB UHCI Controller #1 [8086:27c8] (rev 01)</text:p>
      <text:p text:style-name="P1">00:1d.7 USB controller [0c03]: Intel Corporation NM10/ICH7 Family USB2 EHCI Controller [8086:27cc] (rev 01)</text:p>
      <text:p text:style-name="P1">00:1e.0 PCI bridge [0604]: Intel Corporation 82801 Mobile PCI Bridge [8086:2448] (rev e1)</text:p>
      <text:p text:style-name="P1">00:1f.0 ISA bridge [0601]: Intel Corporation 82801GBM (ICH7-M) LPC Interface Bridge [8086:27b9] (rev 01)</text:p>
      <text:p text:style-name="P1">00:1f.2 IDE interface [0101]: Intel Corporation 82801GBM/GHM (ICH7-M Family) SATA <text:soft-page-break/>Controller [IDE mode] [8086:27c4] (rev 01)</text:p>
      <text:p text:style-name="P1">02:06.0 CardBus bridge [0607]: ENE Technology Inc CB1410 Cardbus Controller [1524:1410] (rev 01)</text:p>
      <text:p text:style-name="P1">02:08.0 Ethernet controller [0200]: Intel Corporation 82562ET/EZ/GT/GZ - PRO/100 VE (LOM) Ethernet Controller Mobile [8086:1068] (rev 01)</text:p>
      <text:p text:style-name="P1">10:00.0 Network controller [0280]: Broadcom Corporation BCM4311 802.11b/g WLAN [14e4:4311] (rev 01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2:02:08.135248170</meta:creation-date>
    <dc:date>2016-02-14T12:15:54.532978029</dc:date>
    <meta:editing-duration>P0D</meta:editing-duration>
    <meta:editing-cycles>1</meta:editing-cycles>
    <meta:document-statistic meta:table-count="0" meta:image-count="0" meta:object-count="0" meta:page-count="2" meta:paragraph-count="39" meta:word-count="320" meta:character-count="2743" meta:non-whitespace-character-count="2268"/>
    <meta:generator>LibreOffice/4.2.8.2$Linux_x86 LibreOffice_project/420m0$Build-2</meta:generator>
  </office:meta>
</office:document-meta>
</file>