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10000010C443A85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1.88cm" svg:height="7.091cm" draw:z-index="0"><draw:image xlink:href="Pictures/10000000000001C10000010C443A85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3:14:47.908000000</meta:creation-date>
    <dc:date>2016-01-22T13:15:19.834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