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10000014A047357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1.88cm" svg:height="8.731cm" draw:z-index="0"><draw:image xlink:href="Pictures/10000000000001C10000014A047357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7:37:52.674000000</meta:creation-date>
    <dc:date>2016-01-25T07:38:31.6150000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