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1047445AF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9.208cm" draw:z-index="0"><draw:image xlink:href="Pictures/10000000000007800000041047445AF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0:11:41.037000000</meta:creation-date>
    <dc:date>2016-01-22T10:13:34.612000000</dc:date>
    <meta:editing-duration>PT1M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