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8000000410EABCB73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7cm" svg:height="9.208cm" draw:z-index="0"><draw:image xlink:href="Pictures/100000000000078000000410EABCB73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1:07:24.907000000</meta:creation-date>
    <dc:date>2016-01-15T11:08:08.313000000</dc:date>
    <meta:editing-duration>PT4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3.2$Windows_x86 LibreOffice_project/88805f81e9fe61362df02b9941de8e38a9b5fd16</meta:generator>
  </office:meta>
</office:document-meta>
</file>