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1087BC66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208cm" draw:z-index="0"><draw:image xlink:href="Pictures/10000000000007800000041087BC66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23:34.668000000</meta:creation-date>
    <dc:date>2016-01-12T13:25:45.562000000</dc:date>
    <meta:editing-duration>PT2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