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:\&gt;dir d:</text:p>
      <text:p text:style-name="Standard"><text:s/>Datenträger in Laufwerk D: ist RAMDISK</text:p>
      <text:p text:style-name="Standard"><text:s/>Volumeseriennummer: 874E-D000</text:p>
      <text:p text:style-name="Standard"/>
      <text:p text:style-name="Standard"><text:s/>Verzeichnis von D:\</text:p>
      <text:p text:style-name="Standard"/>
      <text:p text:style-name="Standard">16.12.2015 <text:s/>14:07 <text:s text:c="3"/>&lt;DIR&gt; <text:s text:c="9"/>temp</text:p>
      <text:p text:style-name="Standard"><text:s text:c="15"/>0 Datei(en), <text:s text:c="13"/>0 Bytes</text:p>
      <text:p text:style-name="Standard"><text:s text:c="15"/>1 Verzeichnis(se), <text:s/>1.255.792.640 Bytes frei</text:p>
      <text:p text:style-name="Standard"/>
      <text:p text:style-name="Standard">C:\&gt;subst 7: d:/temp</text:p>
      <text:p text:style-name="Standard"/>
      <text:p text:style-name="Standard">C:\&gt;dir 7:</text:p>
      <text:p text:style-name="Standard"><text:s/>Datenträger in Laufwerk 7: ist RAMDISK</text:p>
      <text:p text:style-name="Standard"><text:s/>Volumeseriennummer: 874E-D000</text:p>
      <text:p text:style-name="Standard"/>
      <text:p text:style-name="Standard"><text:s/>Verzeichnis von 7:\</text:p>
      <text:p text:style-name="Standard"/>
      <text:p text:style-name="Standard">16.12.2015 <text:s/>14:07 <text:s text:c="3"/>&lt;DIR&gt; <text:s text:c="9"/>.</text:p>
      <text:p text:style-name="Standard">16.12.2015 <text:s/>14:07 <text:s text:c="3"/>&lt;DIR&gt; <text:s text:c="9"/>..</text:p>
      <text:p text:style-name="Standard"><text:s text:c="15"/>0 Datei(en), <text:s text:c="13"/>0 Bytes</text:p>
      <text:p text:style-name="Standard"><text:s text:c="15"/>2 Verzeichnis(se), <text:s/>1.255.792.640 Bytes frei</text:p>
      <text:p text:style-name="Standard"/>
      <text:p text:style-name="Standard">C:\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mm" style:writing-mode="page"/>
      <style:text-properties style:use-window-font-color="true" style:font-name="Courier New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Courier New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Courier New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ourier Ne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4:16:58.78</meta:creation-date>
    <meta:document-statistic meta:table-count="0" meta:image-count="0" meta:object-count="0" meta:page-count="1" meta:paragraph-count="17" meta:word-count="60" meta:character-count="551" meta:non-whitespace-character-count="375"/>
    <dc:date>2015-12-16T14:18:29.31</dc:date>
    <meta:editing-duration>PT1M32S</meta:editing-duration>
    <meta:editing-cycles>1</meta:editing-cycles>
    <meta:generator>LibreOffice/3.4$Win32 LibreOffice_project/340m1$Build-402</meta:generator>
  </office:meta>
</office:document-meta>
</file>