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C91AB27EC8D6AF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9cm" svg:height="16.29cm" draw:z-index="0"><draw:image xlink:href="Pictures/100000000000055600000300C91AB27EC8D6AFD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19:23:40.682203602</meta:creation-date>
    <dc:date>2015-12-12T19:26:47.804287204</dc:date>
    <meta:editing-duration>PT3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Linux_X86_64 LibreOffice_project/00m0$Build-2</meta:generator>
  </office:meta>
</office:document-meta>
</file>