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1c067" officeooo:paragraph-rsid="0011c0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omas@thomas-Inspiron-1110:~$ sudo lsusb</text:p>
      <text:p text:style-name="P1">[sudo] Passwort für thomas: </text:p>
      <text:p text:style-name="P1">Bus 002 Device 001: ID 1d6b:0002 Linux Foundation 2.0 root hub</text:p>
      <text:p text:style-name="P1">Bus 007 Device 001: ID 1d6b:0001 Linux Foundation 1.1 root hub</text:p>
      <text:p text:style-name="P1">Bus 006 Device 001: ID 1d6b:0001 Linux Foundation 1.1 root hub</text:p>
      <text:p text:style-name="P1">Bus 005 Device 002: ID 046d:c52f Logitech, Inc. Unifying Receiver</text:p>
      <text:p text:style-name="P1">Bus 005 Device 001: ID 1d6b:0001 Linux Foundation 1.1 root hub</text:p>
      <text:p text:style-name="P1">Bus 001 Device 003: ID 064e:8101 Suyin Corp. </text:p>
      <text:p text:style-name="P1">Bus 001 Device 001: ID 1d6b:0002 Linux Foundation 2.0 root hub</text:p>
      <text:p text:style-name="P1">Bus 004 Device 001: ID 1d6b:0001 Linux Foundation 1.1 root hub</text:p>
      <text:p text:style-name="P1">Bus 003 Device 001: ID 1d6b:0001 Linux Foundation 1.1 root hub</text:p>
      <text:p text:style-name="P1">thomas@thomas-Inspiron-1110:~$ sudo lspci -nn</text:p>
      <text:p text:style-name="P1">00:00.0 Host bridge [0600]: Intel Corporation Mobile 4 Series Chipset Memory Controller Hub [8086:2a40] (rev 07)</text:p>
      <text:p text:style-name="P1">00:02.0 VGA compatible controller [0300]: Intel Corporation Mobile 4 Series Chipset Integrated Graphics Controller [8086:2a42] (rev 07)</text:p>
      <text:p text:style-name="P1">00:02.1 Display controller [0380]: Intel Corporation Mobile 4 Series Chipset Integrated Graphics Controller [8086:2a43] (rev 07)</text:p>
      <text:p text:style-name="P1">00:1a.0 USB controller [0c03]: Intel Corporation 82801I (ICH9 Family) USB UHCI Controller #4 [8086:2937] (rev 03)</text:p>
      <text:p text:style-name="P1">00:1a.1 USB controller [0c03]: Intel Corporation 82801I (ICH9 Family) USB UHCI Controller #5 [8086:2938] (rev 03)</text:p>
      <text:p text:style-name="P1">00:1a.7 USB controller [0c03]: Intel Corporation 82801I (ICH9 Family) USB2 EHCI Controller #2 [8086:293c] (rev 03)</text:p>
      <text:p text:style-name="P1">00:1b.0 Audio device [0403]: Intel Corporation 82801I (ICH9 Family) HD Audio Controller [8086:293e] (rev 03)</text:p>
      <text:p text:style-name="P1">00:1c.0 PCI bridge [0604]: Intel Corporation 82801I (ICH9 Family) PCI Express Port 1 [8086:2940] (rev 03)</text:p>
      <text:p text:style-name="P1">00:1c.1 PCI bridge [0604]: Intel Corporation 82801I (ICH9 Family) PCI Express Port 2 [8086:2942] (rev 03)</text:p>
      <text:p text:style-name="P1">00:1d.0 USB controller [0c03]: Intel Corporation 82801I (ICH9 Family) USB UHCI Controller #1 [8086:2934] (rev 03)</text:p>
      <text:p text:style-name="P1">00:1d.1 USB controller [0c03]: Intel Corporation 82801I (ICH9 Family) USB UHCI Controller #2 [8086:2935] (rev 03)</text:p>
      <text:p text:style-name="P1">00:1d.2 USB controller [0c03]: Intel Corporation 82801I (ICH9 Family) USB UHCI Controller #3 [8086:2936] (rev 03)</text:p>
      <text:p text:style-name="P1">00:1d.7 USB controller [0c03]: Intel Corporation 82801I (ICH9 Family) USB2 EHCI Controller #1 [8086:293a] (rev 03)</text:p>
      <text:p text:style-name="P1">00:1e.0 PCI bridge [0604]: Intel Corporation 82801 Mobile PCI Bridge [8086:2448] (rev 93)</text:p>
      <text:p text:style-name="P1">00:1f.0 ISA bridge [0601]: Intel Corporation ICH9M-E LPC Interface Controller [8086:2917] (rev 03)</text:p>
      <text:p text:style-name="P1">00:1f.2 SATA controller [0106]: Intel Corporation 82801IBM/IEM (ICH9M/ICH9M-E) 4 port SATA Controller [AHCI mode] [8086:2929] (rev 03)</text:p>
      <text:p text:style-name="P1">00:1f.3 SMBus [0c05]: Intel Corporation 82801I (ICH9 Family) SMBus Controller [8086:2930] (rev 03)</text:p>
      <text:p text:style-name="P1">02:00.0 Ethernet controller [0200]: Qualcomm Atheros AR8132 Fast Ethernet [1969:1062] (rev c0)</text:p>
      <text:p text:style-name="P1">08:00.0 Network controller [0280]: Broadcom Corporation BCM4322 802.11a/b/g/n Wireless LAN Controller [14e4:432b] (rev 0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2T18:53:21.112973701</meta:creation-date>
    <dc:date>2015-12-12T18:57:15.433633827</dc:date>
    <meta:editing-duration>PT3M56S</meta:editing-duration>
    <meta:editing-cycles>1</meta:editing-cycles>
    <meta:document-statistic meta:table-count="0" meta:image-count="0" meta:object-count="0" meta:page-count="1" meta:paragraph-count="31" meta:word-count="396" meta:character-count="2779" meta:non-whitespace-character-count="2412"/>
    <meta:generator>LibreOffice/5.0.2.2$Linux_X86_64 LibreOffice_project/00m0$Build-2</meta:generator>
  </office:meta>
</office:document-meta>
</file>