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162a" officeooo:paragraph-rsid="000716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ror mounting /dev/sdd at /media/willy/INTENSO: Command-line `mount -t "exfat" -o "uhelper=udisks2,nodev,nosuid,uid=1000,gid=1000,iocharset=utf8,namecase=0,errors=remount-ro,umask=0077" "/dev/sdd" "/media/willy/INTENSO"' exited with non-zero exit status 32: mount: unknown filesystem type 'exfat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35:54.738337911</meta:creation-date>
    <dc:date>2015-12-02T10:36:49.028517916</dc:date>
    <meta:editing-duration>PT54S</meta:editing-duration>
    <meta:editing-cycles>1</meta:editing-cycles>
    <meta:document-statistic meta:table-count="0" meta:image-count="0" meta:object-count="0" meta:page-count="1" meta:paragraph-count="1" meta:word-count="24" meta:character-count="297" meta:non-whitespace-character-count="274"/>
    <meta:generator>LibreOffice/5.0.2.2$Linux_X86_64 LibreOffice_project/00m0$Build-2</meta:generator>
  </office:meta>
</office:document-meta>
</file>