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Systemdaten (verkürzt)</text:p>
      <text:p text:style-name="P1"/>
      <text:p text:style-name="Standard">[CPU]</text:p>
      <text:p text:style-name="Standard">cpu="Intel(R) Core(TM) i7-2600 CPU @ 3.40GHz"</text:p>
      <text:p text:style-name="Standard"/>
      <text:p text:style-name="Standard">[OS]</text:p>
      <text:p text:style-name="Standard">os="Microsoft Windows NT 6.1.7601 Service Pack 1 32-Bit"</text:p>
      <text:p text:style-name="Standard"/>
      <text:p text:style-name="Standard">[Memory]</text:p>
      <text:p text:style-name="Standard">memory="Available: 3.398.160 bytes, Free: 1.653.804 bytes"</text:p>
      <text:p text:style-name="Standard"/>
      <text:p text:style-name="Standard">[Graphics]</text:p>
      <text:p text:style-name="Standard">g1="NVIDIA GeForce GT 530 <text:s/>1920x1080"</text:p>
      <text:p text:style-name="Standard"/>
      <text:p text:style-name="Standard">Laufwerk C: (Festplatte) :<text:tab/>508 GB verfügbar auf 1020 GB</text:p>
      <text:p text:style-name="Standard">Laufwerk D: (Festplatte) :<text:tab/>850 GB verfügbar auf 967 GB</text:p>
      <text:p text:style-name="Standard">Laufwerk E: (Festplatte) :<text:tab/>1 GB verfügbar auf 13 GB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Gerullis</meta:initial-creator>
    <meta:creation-date>2015-11-05T13:17:43.55</meta:creation-date>
    <meta:document-statistic meta:table-count="0" meta:image-count="0" meta:object-count="0" meta:page-count="1" meta:paragraph-count="12" meta:word-count="61" meta:character-count="405"/>
    <dc:date>2015-11-05T13:21:27.74</dc:date>
    <dc:creator>Wolfgang Gerullis</dc:creator>
    <meta:editing-duration>PT3M44S</meta:editing-duration>
    <meta:editing-cycles>1</meta:editing-cycles>
    <meta:generator>OpenOffice/4.0.0$Win32 OpenOffice.org_project/400m3$Build-9702</meta:generator>
  </office:meta>
</office:document-meta>
</file>