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$ cat /etc/fstab</text:p>
      <text:p text:style-name="Standard"># /etc/fstab: static file system information.</text:p>
      <text:p text:style-name="Standard">#</text:p>
      <text:p text:style-name="Standard"># Use 'blkid' to print the universally unique identifier for a</text:p>
      <text:p text:style-name="Standard"># device; this may be used with UUID= as a more robust way to name devices</text:p>
      <text:p text:style-name="Standard"># that works even if disks are added and removed. See fstab(5).</text:p>
      <text:p text:style-name="Standard">#</text:p>
      <text:p text:style-name="Standard"># &lt;file system&gt; &lt;mount point&gt; <text:s text:c="2"/>&lt;type&gt; <text:s/>&lt;options&gt; <text:s text:c="6"/>&lt;dump&gt; <text:s/>&lt;pass&gt;</text:p>
      <text:p text:style-name="Standard"># / was on /dev/sda3 during installation</text:p>
      <text:p text:style-name="Standard">UUID=1a2d86f2-e129-46d0-8ab6-5e38294806d0 / <text:s text:c="14"/>ext4 <text:s text:c="3"/>errors=remount-ro 0 <text:s text:c="6"/>1</text:p>
      <text:p text:style-name="Standard">/swapfile <text:s text:c="32"/>none <text:s text:c="11"/>swap <text:s text:c="3"/>sw <text:s text:c="13"/>0 <text:s text:c="6"/>0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15T17:25:35.634220877</meta:creation-date>
    <dc:date>2022-06-15T17:29:56.585085542</dc:date>
    <meta:editing-duration>PT4M21S</meta:editing-duration>
    <meta:editing-cycles>1</meta:editing-cycles>
    <meta:document-statistic meta:table-count="0" meta:image-count="0" meta:object-count="0" meta:page-count="1" meta:paragraph-count="11" meta:word-count="78" meta:character-count="556" meta:non-whitespace-character-count="391"/>
    <meta:generator>LibreOffice/6.4.7.2$Linux_X86_64 LibreOffice_project/40$Build-2</meta:generator>
  </office:meta>
</office:document-meta>
</file>