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050b2"/>
    </style:style>
    <style:style style:name="P3" style:family="paragraph" style:parent-style-name="Standard">
      <style:text-properties officeooo:paragraph-rsid="000050b2"/>
    </style:style>
    <style:style style:name="T1" style:family="text">
      <style:text-properties fo:font-size="14pt"/>
    </style:style>
    <style:style style:name="T2" style:family="text">
      <style:text-properties officeooo:rsid="000e66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$ sudo blkid | grep -v loop<text:line-break/>[sudo] Passwort für aaron: <text:line-break/>/dev/sda3: UUID="bf3e2d19-cfe5-4886-89bb-04354b692c3a" TYPE="ext4" PARTUUID="76c7e4ad-03"<text:line-break/>/dev/sda1: LABEL="System-reserviert" UUID="AC9009B390098554" TYPE="ntfs" PARTUUID="76c7e4ad-01"<text:line-break/>/dev/sda2: UUID="34A40E4EA40E1352" TYPE="ntfs" PARTUUID="76c7e4ad-02"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--------------------------------------------------</text:span></text:p>
      <text:p text:style-name="P1"><text:span text:style-name="T1"/></text:p>
      <text:p text:style-name="P3">$ sudo blkid | grep -v loop</text:p>
      <text:p text:style-name="P3">[sudo] Passwort für <text:span text:style-name="T2">aaron</text:span>: </text:p>
      <text:p text:style-name="P3">/dev/sda3: UUID="1a2d86f2-e129-46d0-8ab6-5e38294806d0" TYPE="ext4" PARTUUID="0dd50865-03"</text:p>
      <text:p text:style-name="P3">/dev/sda1: LABEL="System-reserviert" UUID="AC9009B390098554" TYPE="ntfs" PARTUUID="0dd50865-01"</text:p>
      <text:p text:style-name="P2"><text:span text:style-name="T1">/dev/sda2: UUID="34A40E4EA40E1352" TYPE="ntfs" PARTUUID="0dd50865-02"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5T16:48:48.103033843</meta:creation-date>
    <dc:date>2022-06-15T16:53:11.967564499</dc:date>
    <meta:editing-duration>PT4M24S</meta:editing-duration>
    <meta:editing-cycles>1</meta:editing-cycles>
    <meta:document-statistic meta:table-count="0" meta:image-count="0" meta:object-count="0" meta:page-count="1" meta:paragraph-count="7" meta:word-count="49" meta:character-count="721" meta:non-whitespace-character-count="677"/>
    <meta:generator>LibreOffice/6.4.7.2$Linux_X86_64 LibreOffice_project/40$Build-2</meta:generator>
  </office:meta>
</office:document-meta>
</file>