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08b4" officeooo:paragraph-rsid="000408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sgabe mittels Terminal Command <text:s/></text:p>
      <text:p text:style-name="P1"/>
      <text:p text:style-name="P1">$ sudo dmidecode -t 0</text:p>
      <text:p text:style-name="P1"/>
      <text:p text:style-name="P1"/>
      <text:p text:style-name="P1">Ergebnis wie folgt:</text:p>
      <text:p text:style-name="P1"/>
      <text:p text:style-name="P1"># dmidecode 3.3</text:p>
      <text:p text:style-name="P1">Getting SMBIOS data from sysfs.</text:p>
      <text:p text:style-name="P1">SMBIOS 3.0.1 present.</text:p>
      <text:p text:style-name="P1"/>
      <text:p text:style-name="P1">Handle 0x0000, DMI type 0, 24 bytes</text:p>
      <text:p text:style-name="P1">BIOS Information</text:p>
      <text:p text:style-name="P1"><text:tab/>Vendor: LENOVO</text:p>
      <text:p text:style-name="P1"><text:tab/>Version: 7ZCN37WW</text:p>
      <text:p text:style-name="P1"><text:tab/>Release Date: 11/27/2020</text:p>
      <text:p text:style-name="P1"><text:tab/>Address: 0xE0000</text:p>
      <text:p text:style-name="P1"><text:tab/>Runtime Size: 128 kB</text:p>
      <text:p text:style-name="P1"><text:tab/>ROM Size: 10 MB</text:p>
      <text:p text:style-name="P1"><text:tab/>Characteristics:</text:p>
      <text:p text:style-name="P1"><text:tab/><text:tab/>PCI is supported</text:p>
      <text:p text:style-name="P1"><text:tab/><text:tab/>BIOS is upgradeable</text:p>
      <text:p text:style-name="P1"><text:tab/><text:tab/>BIOS shadowing is allowed</text:p>
      <text:p text:style-name="P1"><text:tab/><text:tab/>Boot from CD is supported</text:p>
      <text:p text:style-name="P1"><text:tab/><text:tab/>Selectable boot is supported</text:p>
      <text:p text:style-name="P1"><text:tab/><text:tab/>EDD is supported</text:p>
      <text:p text:style-name="P1"><text:tab/><text:tab/>Japanese floppy for NEC 9800 1.2 MB is supported (int 13h)</text:p>
      <text:p text:style-name="P1"><text:tab/><text:tab/>Japanese floppy for Toshiba 1.2 MB is supported (int 13h)</text:p>
      <text:p text:style-name="P1"><text:tab/><text:tab/>5.25"/360 kB floppy services are supported (int 13h)</text:p>
      <text:p text:style-name="P1"><text:tab/><text:tab/>5.25"/1.2 MB floppy services are supported (int 13h)</text:p>
      <text:p text:style-name="P1"><text:tab/><text:tab/>3.5"/720 kB floppy services are supported (int 13h)</text:p>
      <text:p text:style-name="P1"><text:tab/><text:tab/>3.5"/2.88 MB floppy services are supported (int 13h)</text:p>
      <text:p text:style-name="P1"><text:tab/><text:tab/>8042 keyboard services are supported (int 9h)</text:p>
      <text:p text:style-name="P1"><text:tab/><text:tab/>CGA/mono video services are supported (int 10h)</text:p>
      <text:p text:style-name="P1"><text:tab/><text:tab/>ACPI is supported</text:p>
      <text:p text:style-name="P1"><text:tab/><text:tab/>USB legacy is supported</text:p>
      <text:p text:style-name="P1"><text:tab/><text:tab/>BIOS boot specification is supported</text:p>
      <text:p text:style-name="P1"><text:tab/><text:tab/>Targeted content distribution is supported</text:p>
      <text:p text:style-name="P1"><text:tab/><text:tab/>UEFI is supported</text:p>
      <text:p text:style-name="P1"><text:tab/>BIOS Revision: 1.37</text:p>
      <text:p text:style-name="P1"><text:tab/>Firmware Revision: 1.3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$ sudo inxi -Fxxcz</text:p>
      <text:p text:style-name="P1">System:</text:p>
      <text:p text:style-name="P1"><text:s text:c="2"/>Kernel: 5.15.0-27-generic x86_64 bits: 64 compiler: gcc v: 11.2.0</text:p>
      <text:p text:style-name="P1"><text:s text:c="4"/>Console: pty pts/3 wm: gnome-shell DM: GDM3</text:p>
      <text:p text:style-name="P1"><text:s text:c="4"/>Distro: Ubuntu 22.04 LTS (Jammy Jellyfish)</text:p>
      <text:p text:style-name="P1">Machine:</text:p>
      <text:p text:style-name="P1"><text:s text:c="2"/>Type: Laptop System: LENOVO product: 81FL v: Lenovo ideapad 330-17ICH</text:p>
      <text:p text:style-name="P1"><text:s text:c="4"/>serial: &lt;filter&gt; Chassis: type: 10 v: Lenovo ideapad 330-17ICH</text:p>
      <text:p text:style-name="P1"><text:s text:c="4"/>serial: &lt;filter&gt;</text:p>
      <text:p text:style-name="P1"><text:s text:c="2"/>Mobo: LENOVO model: LNVNB161216 v: SDK0J40709 WIN serial: &lt;filter&gt;</text:p>
      <text:p text:style-name="P1"><text:s text:c="4"/>UEFI: LENOVO v: 7ZCN37WW date: 11/27/2020</text:p>
      <text:p text:style-name="P1">Battery:</text:p>
      <text:p text:style-name="P1"><text:s text:c="2"/>ID-1: BAT0 charge: 42.0 Wh (100.0%) condition: 42.0/45.0 Wh (93.3%)</text:p>
      <text:p text:style-name="P1"><text:s text:c="4"/>volts: 12.7 min: 11.3 model: SMP L17M3PB1 serial: &lt;filter&gt; status: Full</text:p>
      <text:p text:style-name="P1"><text:s text:c="2"/>Device-1: hidpp_battery_0</text:p>
      <text:p text:style-name="P1"><text:s text:c="4"/>model: Logitech Marathon Mouse/Performance Plus M705 serial: &lt;filter&gt;</text:p>
      <text:p text:style-name="P1"><text:s text:c="4"/>charge: 55% (should be ignored) status: Discharging</text:p>
      <text:p text:style-name="P1"><text:s text:c="2"/>Device-2: hidpp_battery_1 model: Logitech MK700 serial: &lt;filter&gt;</text:p>
      <text:p text:style-name="P1"><text:s text:c="4"/>charge: 70% (should be ignored) status: Discharging</text:p>
      <text:p text:style-name="P1">CPU:</text:p>
      <text:p text:style-name="P1"><text:s text:c="2"/>Info: quad core model: Intel Core i5-8300H bits: 64 type: MT MCP</text:p>
      <text:p text:style-name="P1"><text:s text:c="4"/>arch: Coffee Lake rev: A cache: L1: 256 KiB L2: 1024 KiB L3: 8 MiB</text:p>
      <text:p text:style-name="P1"><text:s text:c="2"/>Speed (MHz): avg: 800 min/max: 800/4000 cores: 1: 800 2: 800 3: 800</text:p>
      <text:p text:style-name="P1"><text:s text:c="4"/>4: 800 5: 800 6: 800 7: 800 8: 800 bogomips: 36799</text:p>
      <text:p text:style-name="P1"><text:s text:c="2"/>Flags: avx avx2 ht lm nx pae sse sse2 sse3 sse4_1 sse4_2 ssse3 vmx</text:p>
      <text:p text:style-name="P1">Graphics:</text:p>
      <text:p text:style-name="P1"><text:s text:c="2"/>Device-1: Intel CoffeeLake-H GT2 [UHD Graphics 630] vendor: Lenovo</text:p>
      <text:p text:style-name="P1"><text:s text:c="4"/>driver: i915 v: kernel ports: active: eDP-1</text:p>
      <text:p text:style-name="P1"><text:s text:c="4"/>empty: DP-1, HDMI-A-1, HDMI-A-2, HDMI-A-3 bus-ID: 00:02.0</text:p>
      <text:p text:style-name="P1"><text:s text:c="4"/>chip-ID: 8086:3e9b</text:p>
      <text:p text:style-name="P1"><text:s text:c="2"/>Device-2: NVIDIA GP107M [GeForce GTX 1050 Mobile] vendor: Lenovo</text:p>
      <text:p text:style-name="P1"><text:s text:c="4"/>driver: nouveau v: kernel pcie: speed: 2.5 GT/s lanes: 16 bus-ID: 01:00.0</text:p>
      <text:p text:style-name="P1"><text:s text:c="4"/>chip-ID: 10de:1c8d</text:p>
      <text:p text:style-name="P1"><text:s text:c="2"/>Device-3: Realtek EasyCamera type: USB driver: uvcvideo bus-ID: 1-8:3</text:p>
      <text:p text:style-name="P1"><text:s text:c="4"/>chip-ID: 0bda:58ea</text:p>
      <text:p text:style-name="P1"><text:s text:c="2"/>Display: server: X.Org v: 1.22.1.1 compositor: gnome-shell driver: X:</text:p>
      <text:p text:style-name="P1"><text:s text:c="4"/>loaded: modesetting unloaded: fbdev,vesa gpu: i915 display-ID: :0</text:p>
      <text:p text:style-name="P1"><text:s text:c="4"/>screens: 1</text:p>
      <text:p text:style-name="P1"><text:s text:c="2"/>Screen-1: 0 s-res: 1920x1080 s-dpi: 96</text:p>
      <text:p text:style-name="P1"><text:s text:c="2"/>Monitor-1: XWAYLAND0 mapped: eDP-1 model: AU Optronics res: 1920x1080</text:p>
      <text:p text:style-name="P1"><text:s text:c="4"/>dpi: 128 diag: 437mm (17.2")</text:p>
      <text:p text:style-name="P1"><text:s text:c="2"/>OpenGL: renderer: Mesa Intel UHD Graphics 630 (CFL GT2)</text:p>
      <text:p text:style-name="P1"><text:s text:c="4"/>v: 4.6 Mesa 22.0.1 direct render: Yes</text:p>
      <text:p text:style-name="P1">Audio:</text:p>
      <text:p text:style-name="P1"><text:s text:c="2"/>Device-1: Intel Cannon Lake PCH cAVS vendor: Lenovo driver: snd_hda_intel</text:p>
      <text:p text:style-name="P1"><text:s text:c="4"/>v: kernel bus-ID: 00:1f.3 chip-ID: 8086:a348</text:p>
      <text:p text:style-name="P1"><text:s text:c="2"/>Sound Server-1: ALSA v: k5.15.0-27-generic running: yes</text:p>
      <text:p text:style-name="P1"><text:s text:c="2"/>Sound Server-2: PulseAudio v: 15.99.1 running: yes</text:p>
      <text:p text:style-name="P1"><text:s text:c="2"/>Sound Server-3: PipeWire v: 0.3.48 running: yes</text:p>
      <text:p text:style-name="P1">Network:</text:p>
      <text:p text:style-name="P1"><text:s text:c="2"/>Device-1: Intel Cannon Lake PCH CNVi WiFi driver: iwlwifi v: kernel</text:p>
      <text:p text:style-name="P1"><text:s text:c="4"/>bus-ID: 00:14.3 chip-ID: 8086:a370</text:p>
      <text:p text:style-name="P1"><text:soft-page-break/><text:s text:c="2"/>IF: wlp0s20f3 state: down mac: &lt;filter&gt;</text:p>
      <text:p text:style-name="P1"><text:s text:c="2"/>Device-2: Realtek RTL8111/8168/8411 PCI Express Gigabit Ethernet</text:p>
      <text:p text:style-name="P1"><text:s text:c="4"/>vendor: Lenovo driver: r8169 v: kernel pcie: speed: 2.5 GT/s lanes: 1</text:p>
      <text:p text:style-name="P1"><text:s text:c="4"/>port: 3000 bus-ID: 07:00.0 chip-ID: 10ec:8168</text:p>
      <text:p text:style-name="P1"><text:s text:c="2"/>IF: enp7s0 state: down mac: &lt;filter&gt;</text:p>
      <text:p text:style-name="P1"><text:s text:c="2"/>Device-3: Realtek RTL8153 Gigabit Ethernet Adapter type: USB</text:p>
      <text:p text:style-name="P1"><text:s text:c="4"/>driver: r8152 bus-ID: 2-3.1:3 chip-ID: 0bda:8153</text:p>
      <text:p text:style-name="P1"><text:s text:c="2"/>IF: enx6c5c3dc01630 state: up speed: 1000 Mbps duplex: full mac: &lt;filter&gt;</text:p>
      <text:p text:style-name="P1">Bluetooth:</text:p>
      <text:p text:style-name="P1"><text:s text:c="2"/>Device-1: Intel Bluetooth 9460/9560 Jefferson Peak (JfP) type: USB</text:p>
      <text:p text:style-name="P1"><text:s text:c="4"/>driver: btusb v: 0.8 bus-ID: 1-14:5 chip-ID: 8087:0aaa</text:p>
      <text:p text:style-name="P1"><text:s text:c="2"/>Report: hciconfig ID: hci0 rfk-id: 0 state: up address: &lt;filter&gt;</text:p>
      <text:p text:style-name="P1"><text:s text:c="4"/>bt-v: 3.0 lmp-v: 5.1 sub-v: 100</text:p>
      <text:p text:style-name="P1">Drives:</text:p>
      <text:p text:style-name="P1"><text:s text:c="2"/>Local Storage: total: 1.14 TiB used: 28.51 GiB (2.4%)</text:p>
      <text:p text:style-name="P1"><text:s text:c="2"/>ID-1: /dev/nvme0n1 vendor: SK Hynix model: HFS256GD9TNG-62A0A</text:p>
      <text:p text:style-name="P1"><text:s text:c="4"/>size: 238.47 GiB speed: 31.6 Gb/s lanes: 4 serial: &lt;filter&gt; temp: 33.9 C</text:p>
      <text:p text:style-name="P1"><text:s text:c="2"/>ID-2: /dev/sda vendor: Seagate model: ST1000LM035-1RK172 size: 931.51 GiB</text:p>
      <text:p text:style-name="P1"><text:s text:c="4"/>speed: 6.0 Gb/s serial: &lt;filter&gt;</text:p>
      <text:p text:style-name="P1">Partition:</text:p>
      <text:p text:style-name="P1"><text:s text:c="2"/>ID-1: / size: 457.91 GiB used: 28.47 GiB (6.2%) fs: ext4 dev: /dev/sda4</text:p>
      <text:p text:style-name="P1"><text:s text:c="2"/>ID-2: /boot/efi size: 256 MiB used: 35.7 MiB (13.9%) fs: vfat</text:p>
      <text:p text:style-name="P1"><text:s text:c="4"/>dev: /dev/nvme0n1p1</text:p>
      <text:p text:style-name="P1">Swap:</text:p>
      <text:p text:style-name="P1"><text:s text:c="2"/>ID-1: swap-1 type: file size: 2 GiB used: 0 KiB (0.0%) priority: -2</text:p>
      <text:p text:style-name="P1"><text:s text:c="4"/>file: /swapfile</text:p>
      <text:p text:style-name="P1">Sensors:</text:p>
      <text:p text:style-name="P1"><text:s text:c="2"/>System Temperatures: cpu: 40.0 C pch: 47.0 C mobo: N/A gpu: nouveau</text:p>
      <text:p text:style-name="P1"><text:s text:c="4"/>temp: 38.0 C</text:p>
      <text:p text:style-name="P1"><text:s text:c="2"/>Fan Speeds (RPM): N/A</text:p>
      <text:p text:style-name="P1">Info:</text:p>
      <text:p text:style-name="P1"><text:s text:c="2"/>Processes: 276 Uptime: 25m Memory: 7.64 GiB used: 2.47 GiB (32.4%)</text:p>
      <text:p text:style-name="P1"><text:s text:c="2"/>Init: systemd v: 249 runlevel: 5 Compilers: gcc: N/A Packages: 1813</text:p>
      <text:p text:style-name="P1"><text:s text:c="2"/>apt: 1803 snap: 10 Shell: Sudo v: 1.9.9 running-in: gnome-terminal</text:p>
      <text:p text:style-name="P1"><text:s text:c="2"/>inxi: 3.3.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9:38:07.827247872</meta:creation-date>
    <dc:date>2022-05-04T19:59:19.177917723</dc:date>
    <meta:editing-duration>PT30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123" meta:word-count="756" meta:character-count="5172" meta:non-whitespace-character-count="4278"/>
  </office:meta>
</office:document-meta>
</file>