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officeooo:rsid="000a3c97" officeooo:paragraph-rsid="000a3c97"/>
    </style:style>
    <style:style style:name="P2" style:family="paragraph" style:parent-style-name="Standard">
      <style:text-properties fo:font-weight="bold" officeooo:rsid="000a3c97" officeooo:paragraph-rsid="000a3c97" style:font-weight-asian="bold" style:font-weight-complex="bold"/>
    </style:style>
    <style:style style:name="P3" style:family="paragraph" style:parent-style-name="Standard">
      <style:text-properties officeooo:rsid="000b7570" officeooo:paragraph-rsid="000b7570"/>
    </style:style>
    <style:style style:name="P4" style:family="paragraph" style:parent-style-name="Standard">
      <style:text-properties officeooo:rsid="000c6fb6" officeooo:paragraph-rsid="000c6fb6"/>
    </style:style>
    <style:style style:name="P5" style:family="paragraph" style:parent-style-name="Standard">
      <style:text-properties officeooo:rsid="000ca98d" officeooo:paragraph-rsid="000ca9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7570" style:font-weight-asian="bold" style:font-weight-complex="bold"/>
    </style:style>
    <style:style style:name="T3" style:family="text">
      <style:text-properties officeooo:rsid="000b7570"/>
    </style:style>
    <style:style style:name="T4" style:family="text">
      <style:text-properties style:font-name="sans-serif" fo:font-size="18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agenkatalog zu Applikationen <text:s text:c="6"/>19-04-2022</text:p>
      <text:p text:style-name="P1"/>
      <text:p text:style-name="P1">Gibt es in LINUX ein Gegenstück von dem Windows ROBOCOPY <text:s/>??</text:p>
      <text:p text:style-name="P1">( Speziell für Datensicherungen auf ein externes Laufwerk )</text:p>
      <text:p text:style-name="P1">-------</text:p>
      <text:p text:style-name="P1">Windows: TREE SIZE <text:s/>Verzeichnis Aufstellungen </text:p>
      <text:p text:style-name="P1">Gegenstück in Linux : <text:span text:style-name="T1">TREE</text:span> <text:s/>als Terminal Command <text:s/>muß als Zusatz installiert werden ??</text:p>
      <text:p text:style-name="P2">sudo apt install tree <text:s text:c="3"/></text:p>
      <text:p text:style-name="P1">------</text:p>
      <text:p text:style-name="P1">Windows: ULTRA SEARCH <text:s/>Daten-Inhalte <text:s/>in Dateien suchen</text:p>
      <text:p text:style-name="P1">Gegenstück in Linux: <text:span text:style-name="T1">GREP RNWI</text:span> als Terminal Command </text:p>
      <text:p text:style-name="P1">ist bereits installiert ??</text:p>
      <text:p text:style-name="P1">-----</text:p>
      <text:p text:style-name="P1">Windows: WIN MERGE <text:s/>Dateien vergleichen </text:p>
      <text:p text:style-name="P1">Gegenstück in Linux: </text:p>
      <text:p text:style-name="P1">----</text:p>
      <text:p text:style-name="P1">Windows: <text:span text:style-name="T3">7ZIP </text:span></text:p>
      <text:p text:style-name="P1">Gegenstück in Linux: <text:span text:style-name="T2">7ZIP </text:span></text:p>
      <text:p text:style-name="P1"><text:span text:style-name="T3">muß noch zusätzlich installiert werden:</text:span></text:p>
      <text:p text:style-name="P3">Terminal Command mit “CRTL + ALT + Z“ mit diesen Befehlen </text:p>
      <text:p text:style-name="P1"><text:span text:style-name="T4">sudo add-apt-repository universe</text:span> </text:p>
      <text:p text:style-name="P1"><text:span text:style-name="T4">Sudo apt-get update</text:span> </text:p>
      <text:p text:style-name="P1"><text:span text:style-name="T4">sudo apt install p7zip-full p7zip-rar</text:span> </text:p>
      <text:p text:style-name="P1">-----</text:p>
      <text:p text:style-name="P3">Doppelte Dateien finden unter Linux</text:p>
      <text:p text:style-name="P4">DUPEGURU </text:p>
      <text:p text:style-name="P4">wie wäre dies als Anwendung zu installieren ???</text:p>
      <text:p text:style-name="P4">-----</text:p>
      <text:p text:style-name="P4">Windows: AWE SOME DUPLICATE PHOTO FINDER <text:s/></text:p>
      <text:p text:style-name="P4">Gegenstück in Linux: DIGIKAM </text:p>
      <text:p text:style-name="P4">wie wäre dies als Anwendung zu installieren ??</text:p>
      <text:p text:style-name="P4">-----</text:p>
      <text:p text:style-name="P4">Bildbearbeitung bzw Photos unter Linux</text:p>
      <text:p text:style-name="P4">GIMP </text:p>
      <text:p text:style-name="P4">wie wäre dies als Anwendung zu installieren ???</text:p>
      <text:p text:style-name="P4">----</text:p>
      <text:p text:style-name="P4">Tools wie </text:p>
      <text:p text:style-name="P4">ASHAMPOO WIN OPTIMIZER</text:p>
      <text:p text:style-name="P4">ASHAMPOO PDF</text:p>
      <text:p text:style-name="P4">GREENSHOT </text:p>
      <text:p text:style-name="P4">CHIP BANKING BROWSER</text:p>
      <text:p text:style-name="P5">VIRENTOOL wie AVIRA / ESET etc etc <text:s/></text:p>
      <text:p text:style-name="P4">sind unter Linux nicht erforderlich und werden mit Bordmitteln abgedeckt ?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4-19T09:53:46.719000000</meta:print-date>
    <dc:date>2022-04-19T10:28:20.246000000</dc:date>
    <meta:editing-duration>PT37M41S</meta:editing-duration>
    <meta:editing-cycles>1</meta:editing-cycles>
    <meta:document-statistic meta:table-count="0" meta:image-count="0" meta:object-count="0" meta:page-count="1" meta:paragraph-count="42" meta:word-count="190" meta:character-count="1270" meta:non-whitespace-character-count="1085"/>
    <meta:generator>LibreOffice/7.2.6.2$Windows_X86_64 LibreOffice_project/b0ec3a565991f7569a5a7f5d24fed7f52653d754</meta:generator>
  </office:meta>
</office:document-meta>
</file>