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, 'Segoe WP Light', 'wf segoe-ui light', 'wf segoe-ui normal', 'Segoe UI', 'Segoe WP', Helvetica, Tahoma, Arial, sans-serif"/>
  </office:font-face-decls>
  <office:automatic-styles>
    <style:style style:name="P1" style:family="paragraph" style:parent-style-name="Standard">
      <style:text-properties officeooo:rsid="00116638" officeooo:paragraph-rsid="00116638"/>
    </style:style>
    <style:style style:name="P2" style:family="paragraph" style:parent-style-name="Standard">
      <style:text-properties officeooo:rsid="00119212" officeooo:paragraph-rsid="00119212"/>
    </style:style>
    <style:style style:name="P3" style:family="paragraph" style:parent-style-name="Standard">
      <style:text-properties officeooo:rsid="001244e6" officeooo:paragraph-rsid="001244e6"/>
    </style:style>
    <style:style style:name="P4" style:family="paragraph" style:parent-style-name="Standard">
      <style:text-properties officeooo:paragraph-rsid="0013b0ef"/>
    </style:style>
    <style:style style:name="P5" style:family="paragraph" style:parent-style-name="Standard">
      <style:text-properties officeooo:rsid="0014b8b2" officeooo:paragraph-rsid="0014b8b2"/>
    </style:style>
    <style:style style:name="T1" style:family="text">
      <style:text-properties officeooo:rsid="0013b0ef"/>
    </style:style>
    <style:style style:name="T2" style:family="text">
      <style:text-properties fo:font-variant="normal" fo:text-transform="none" fo:color="#1e1e1e" loext:opacity="100%" style:font-name="Segoe UI Light" fo:letter-spacing="normal" fo:font-style="normal" fo:font-weight="normal"/>
    </style:style>
    <style:style style:name="T3" style:family="text">
      <style:text-properties fo:font-variant="normal" fo:text-transform="none" fo:color="#1e1e1e" loext:opacity="100%" style:font-name="Segoe UI Light" fo:letter-spacing="normal" fo:font-style="normal" fo:font-weight="normal" officeooo:rsid="0013b0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Kundennr.: 88-670732-30 Dirk Enigk; Wieksbergstr. 9A; 23730 Neustadt </text:p>
      <text:p text:style-name="P1">Tel.: 015155813709</text:p>
      <text:p text:style-name="Standard"/>
      <text:p text:style-name="Standard">Gerätename<text:tab/>Homework-9GENG5</text:p>
      <text:p text:style-name="Standard">Prozessor<text:tab/>Intel(R) Core(TM) i3-3225 CPU @ 3.30GHz <text:s text:c="2"/>3.30 GHz</text:p>
      <text:p text:style-name="Standard">Installierter RAM<text:tab/>4,00 GB (3,89 GB verwendbar)</text:p>
      <text:p text:style-name="Standard">Geräte-ID<text:tab/>3AA62D6B-0DBE-48B5-AFD6-3E43187F372C</text:p>
      <text:p text:style-name="Standard">Produkt-ID<text:tab/>00330-80000-00000-AA535</text:p>
      <text:p text:style-name="Standard">Systemtyp<text:tab/>64-Bit-Betriebssystem, x64-basierter Prozessor</text:p>
      <text:p text:style-name="Standard">Stift- und Toucheingabe<text:tab/>Für diese Anzeige ist keine Stift- oder Toucheingabe verfügbar.</text:p>
      <text:p text:style-name="Standard"/>
      <text:p text:style-name="Standard">Edition<text:tab/>Windows 10 Pro</text:p>
      <text:p text:style-name="Standard">Version<text:tab/>21H1</text:p>
      <text:p text:style-name="Standard">Installiert am<text:tab/>‎08.‎12.‎2020</text:p>
      <text:p text:style-name="Standard">Betriebssystembuild<text:tab/>19043.1620</text:p>
      <text:p text:style-name="Standard">Leistung<text:tab/>Windows Feature Experience Pack 120.2212.4170.0</text:p>
      <text:p text:style-name="Standard"/>
      <text:p text:style-name="P1">Im Windows Handbuch <text:s/>N4. April 2022 habe ich Ihren Bericht gelesen. </text:p>
      <text:p text:style-name="P1">Habe dabei festgestellt, dass ein Update auf 21H2 nicht erfolgte.</text:p>
      <text:p text:style-name="P1">Versuch Updateprobleme zu beheben nach U855 nicht erfolgreich.</text:p>
      <text:p text:style-name="P3">Die Problembehandlung konnte nicht helfen.</text:p>
      <text:p text:style-name="P2">Auch der Dauerbetrieb brachte nicht das erwünschte Update.</text:p>
      <text:p text:style-name="P4"><text:span text:style-name="T1">Im Updateverlauf ist das letzte Update vom 10.3.22 (</text:span><text:bookmark text:name="page-header"/><text:span text:style-name="T2">KB5011487</text:span><text:span text:style-name="T3">)</text:span></text:p>
      <text:p text:style-name="P5">Auf der Festplatte sind noch 86GB frei.</text:p>
      <text:p text:style-name="P1">Deshalb möchte ich um Unterstützung bitten.</text:p>
      <text:p text:style-name="P2">Leider weiß ich im Moment keine Lösung.</text:p>
      <text:p text:style-name="P1">Mit freundlichen Grüßen</text:p>
      <text:p text:style-name="P1">Dirk Enigk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, 'Segoe WP Light', 'wf segoe-ui light', 'wf segoe-ui normal', 'Segoe UI', 'Segoe WP', Helvetica, Tahom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21:22:54.841000000</meta:creation-date>
    <dc:date>2022-03-29T22:05:32.121000000</dc:date>
    <meta:editing-duration>PT13M51S</meta:editing-duration>
    <meta:editing-cycles>5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5" meta:word-count="142" meta:character-count="1101" meta:non-whitespace-character-count="980"/>
  </office:meta>
</office:document-meta>
</file>