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10.39894in" svg:height="5.8494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itzer</meta:initial-creator>
    <dc:creator>Besitzer</dc:creator>
    <meta:creation-date>2022-02-22T10:02:00Z</meta:creation-date>
    <dc:date>2022-02-22T10:09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