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0e238b" officeooo:paragraph-rsid="000e238b"/>
    </style:style>
    <style:style style:name="P2" style:family="paragraph" style:parent-style-name="Text_20_body">
      <style:text-properties officeooo:rsid="000e238b" officeooo:paragraph-rsid="000e238b"/>
    </style:style>
    <style:style style:name="P3" style:family="paragraph" style:parent-style-name="Standard">
      <style:text-properties officeooo:rsid="000e238b" officeooo:paragraph-rsid="000e238b"/>
    </style:style>
    <style:style style:name="P4" style:family="paragraph" style:parent-style-name="Text_20_body" style:list-style-name="L1"/>
    <style:style style:name="P5" style:family="paragraph" style:parent-style-name="Text_20_body" style:list-style-name="L2"/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/>willi@willi-desktop:~$ cat /proc/asound/cards </text:p>
      <text:p text:style-name="P1"><text:s/>0 [I82801DBICH4 <text:s text:c="2"/>]: ICH4 - Intel 82801DB-ICH4</text:p>
      <text:p text:style-name="P1"><text:s text:c="37"/>Intel 82801DB-ICH4 with ALC850 at irq 17</text:p>
      <text:p text:style-name="P1"><text:s/>1 [UART <text:s text:c="10"/>]: MPU-401 UART - MPU-401 UART</text:p>
      <text:p text:style-name="P1"><text:s text:c="30"/>MPU-401 UART at 0x330, irq 10</text:p>
      <text:p text:style-name="P1"><text:s/>2 [stk1160mixer <text:s text:c="2"/>]: stk1160 - stk1160-mixer</text:p>
      <text:p text:style-name="P1"><text:s text:c="22"/><text:tab/> <text:s text:c="8"/>stk1160 ac97 codec mixer control</text:p>
      <text:p text:style-name="P1"><text:s/>3 [Controlle <text:s text:c="5"/>]: USB-Audio - USB 2.0 Video Capture Controlle</text:p>
      <text:p text:style-name="P1"><text:s text:c="29"/>Syntek Semiconductor USB 2.0 Video Capture Controlle </text:p>
      <text:p text:style-name="P1"><text:tab/><text:tab/> <text:s text:c="4"/>at usb-0000:00:1d.7-2, hig</text:p>
      <text:p text:style-name="P1"/>
      <text:p text:style-name="P2">In der Syntax von ALSA hat der Eingang der zweiten Soundkarte die Bezeichnung: <text:span text:style-name="Source_20_Text">hw:1,0</text:span>. In der Syntax von MPlayer wird die Soundeingabe der TV-Karte so angesprochen: </text:p>
      <text:list xml:id="list2271005536571658491" text:style-name="L1">
        <text:list-item>
          <text:p text:style-name="P4"><text:span text:style-name="Source_20_Text">alsa:adevice=plughw.1,0</text:span> oder einfach <text:span text:style-name="Source_20_Text">alsa:adevice=hw.1</text:span> </text:p>
        </text:list-item>
      </text:list>
      <text:p text:style-name="Text_20_body">(Achtung, in MPlayer und MEncoder wird der Doppelpunkt in der ALSA Syntax (<text:span text:style-name="Source_20_Text">hw:1,0</text:span>) durch einen einfachen Punkt (<text:span text:style-name="Source_20_Text">hw.1,0</text:span>) ersetzt!</text:p>
      <text:p text:style-name="Text_20_body">Alternativ kann der Name der Soundkarte (steht hinter der Nummer in eckigen Klammern) angegeben werden. Das ist bei manchen <text:a xlink:type="simple" xlink:href="https://wiki.ubuntuusers.de/Webcam#VLC" text:style-name="Internet_20_link" text:visited-style-name="Visited_20_Internet_20_Link">Webcam</text:a>-Modellen notwendig. Beispiel für MPlayer: </text:p>
      <text:list xml:id="list8517517035293712936" text:style-name="L2">
        <text:list-item>
          <text:p text:style-name="P5"><text:span text:style-name="Source_20_Text">alsa:adevice=plughw.SAA7134</text:span></text:p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8T13:44:09.093706251</meta:creation-date>
    <dc:date>2015-09-28T14:51:41.981350480</dc:date>
    <meta:editing-duration>PT16M35S</meta:editing-duration>
    <meta:editing-cycles>3</meta:editing-cycles>
    <meta:generator>LibreOffice/4.4.2.2$Linux_x86 LibreOffice_project/40m0$Build-2</meta:generator>
    <meta:document-statistic meta:table-count="0" meta:image-count="0" meta:object-count="0" meta:page-count="1" meta:paragraph-count="15" meta:word-count="138" meta:character-count="1118" meta:non-whitespace-character-count="833"/>
  </office:meta>
</office:document-meta>
</file>