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A000003E868E9B57E8BAAE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3.388cm" svg:height="26.458cm" draw:z-index="0"><draw:image xlink:href="Pictures/10000000000001FA000003E868E9B57E8BAAEC2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5:34:25.903000000</meta:creation-date>
    <dc:date>2022-02-03T15:34:54.756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5.2$Windows_X86_64 LibreOffice_project/499f9727c189e6ef3471021d6132d4c694f357e5</meta:generator>
  </office:meta>
</office:document-meta>
</file>