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4"/>Installieren Sie die neueste Version von Ubuntu auf einer sauberen Festplatte</text:p>
      <text:p text:style-name="Standard"><text:s text:c="4"/>Klicken Sie im Ubuntu-Software-Center auf die Option Anwendungen und suchen Sie die Anwendung Wine.</text:p>
      <text:p text:style-name="Standard"><text:s text:c="4"/>Installieren Sie Wine, indem Sie auf die Schaltfläche "Installieren" klicken.</text:p>
      <text:p text:style-name="Standard"><text:s text:c="4"/>Jetzt ist es an der Zeit, die Software in Ihrem Download-Ordner zu speichern.</text:p>
      <text:p text:style-name="Standard"/>
      <text:p text:style-name="Standard"><text:tab/></text:p>
      <text:p text:style-name="Standard"/>
      <text:p text:style-name="Standard"><text:s text:c="4"/>Klicken Sie nun auf Anwendungen -&gt; Zubehör -&gt; Terminal und starten Sie die Terminal-Sitzung</text:p>
      <text:p text:style-name="Standard"><text:s text:c="4"/>Sie sollten nun yourname@yourpc'sname:~$ sehen</text:p>
      <text:p text:style-name="Standard"><text:s text:c="4"/>Geben Sie wine download/PokerStarsSetup.exe ein.</text:p>
      <text:p text:style-name="Standard"><text:s text:c="4"/>Drücken Sie die Eingabetaste</text:p>
      <text:p text:style-name="Standard"/>
      <text:p text:style-name="Standard"><text:tab/></text:p>
      <text:p text:style-name="Standard"/>
      <text:p text:style-name="Standard"><text:s text:c="4"/>Folgen Sie den Schritten zum Einrichten des Programms</text:p>
      <text:p text:style-name="Standard"><text:s text:c="4"/>Klicken Sie sich zu den Programmen durch, um Poker Stars zu starten. Anwendungen -&gt; Wein -&gt; Programme -&gt; Poker Star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2T17:13:15.495194983</meta:creation-date>
    <dc:date>2022-02-02T17:26:57.137084563</dc:date>
    <meta:editing-duration>PT3M56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2" meta:word-count="104" meta:character-count="754" meta:non-whitespace-character-count="618"/>
  </office:meta>
</office:document-meta>
</file>