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size="9pt" officeooo:rsid="000e9df3" officeooo:paragraph-rsid="000e9df3" style:font-size-asian="7.84999990463257pt" style:font-size-complex="9pt"/>
    </style:style>
    <style:style style:name="P2" style:family="paragraph" style:parent-style-name="Standard">
      <style:text-properties fo:font-size="9pt" officeooo:rsid="000e9df3" officeooo:paragraph-rsid="000e9df3" style:font-size-asian="7.84999990463257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control both</text:p>
      <text:p text:style-name="P1">[ <text:s/>522.900759] UDF-fs: INFO Mounting volume 'VG_DRIVER', timestamp 2010/11/09 15:15 (1000)</text:p>
      <text:p text:style-name="P1">[ <text:s/>649.818086] VFS: busy inodes on changed media or resized disk sr0</text:p>
      <text:p text:style-name="P1">[ <text:s/>867.648548] EXT4-fs (sda1): recovery complete</text:p>
      <text:p text:style-name="P1">[ <text:s/>867.671977] EXT4-fs (sda1): mounted filesystem with ordered data mode. Opts: (null)</text:p>
      <text:p text:style-name="P1">[ 1103.924022] usb 1-2: new high-speed USB device number 3 using ehci-pci</text:p>
      <text:p text:style-name="P1">[ 1104.056728] usb 1-2: New USB device found, idVendor=05e1, idProduct=0408</text:p>
      <text:p text:style-name="P1">[ 1104.056736] usb 1-2: New USB device strings: Mfr=1, Product=2, SerialNumber=0</text:p>
      <text:p text:style-name="P1">[ 1104.056740] usb 1-2: Product: USB 2.0 Video Capture Controller</text:p>
      <text:p text:style-name="P1">[ 1104.056743] usb 1-2: Manufacturer: Syntek Semiconductor</text:p>
      <text:p text:style-name="P1">[ 1104.570165] media: Linux media interface: v0.10</text:p>
      <text:p text:style-name="P1">[ 1104.628800] Linux video capture interface: v2.00</text:p>
      <text:p text:style-name="P1">[ 1104.763887] usb 1-2: New device Syntek Semiconductor USB 2.0 Video Capture Controller @ 480 Mbps (05e1:0408, interface 0, cdmesglass 0)</text:p>
      <text:p text:style-name="P1">[ 1104.763896] usb 1-2: video interface 0 found</text:p>
      <text:p text:style-name="P1">[ 1105.467353] saa7115 3-0025: saa7113 found @ 0x4a (stk1160)</text:p>
      <text:p text:style-name="P1">[ 1106.390501] stk1160: driver ver 0.9.5 successfully loaded</text:p>
      <text:p text:style-name="P1">[ 1106.593130] stk1160: registers to NTSC like standard</text:p>
      <text:p text:style-name="P1">[ 1106.715089] stk1160 1-2:1.0: V4L2 device registered as video0</text:p>
      <text:p text:style-name="P1">[ 1106.715328] usbcore: registered new interface driver stk1160</text:p>
      <text:p text:style-name="P1">[ 1106.935609] usbcore: registered new interface driver snd-usb-audio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4T13:15:53.809046111</meta:creation-date>
    <dc:date>2015-09-24T13:27:46.850628471</dc:date>
    <meta:editing-duration>PT8M57S</meta:editing-duration>
    <meta:editing-cycles>2</meta:editing-cycles>
    <meta:generator>LibreOffice/4.4.2.2$Linux_x86 LibreOffice_project/40m0$Build-2</meta:generator>
    <meta:document-statistic meta:table-count="0" meta:image-count="0" meta:object-count="0" meta:page-count="1" meta:paragraph-count="20" meta:word-count="186" meta:character-count="1314" meta:non-whitespace-character-count="1143"/>
  </office:meta>
</office:document-meta>
</file>