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7b5ff" officeooo:paragraph-rsid="0017b5ff" fo:background-color="#ffff00" style:font-size-asian="11pt" style:font-size-complex="11pt"/>
    </style:style>
    <style:style style:name="P2" style:family="paragraph" style:parent-style-name="Standard">
      <style:text-properties fo:font-size="9pt" officeooo:rsid="0017b5ff" officeooo:paragraph-rsid="0017b5ff" style:font-size-asian="7.84999990463257pt" style:font-size-complex="9pt"/>
    </style:style>
    <style:style style:name="P3" style:family="paragraph" style:parent-style-name="Standard">
      <style:text-properties fo:font-size="9pt" officeooo:rsid="0017b5ff" officeooo:paragraph-rsid="0017b5ff" fo:background-color="#ffff00" style:font-size-asian="7.84999990463257pt" style:font-size-complex="9pt"/>
    </style:style>
    <style:style style:name="P4" style:family="paragraph" style:parent-style-name="Standard">
      <style:text-properties fo:font-size="9pt" officeooo:rsid="0017b5ff" officeooo:paragraph-rsid="0017b5ff" fo:background-color="#ffff00" style:font-size-asian="9pt" style:font-size-complex="9pt"/>
    </style:style>
    <style:style style:name="P5" style:family="paragraph" style:parent-style-name="Standard">
      <style:text-properties fo:font-size="9pt" officeooo:rsid="0017b5ff" officeooo:paragraph-rsid="0017b5ff" style:font-size-asian="9pt" style:font-size-complex="9pt"/>
    </style:style>
    <style:style style:name="P6" style:family="paragraph" style:parent-style-name="Standard">
      <style:text-properties fo:font-size="9pt" officeooo:rsid="0019344c" officeooo:paragraph-rsid="0019344c" style:font-size-asian="9pt" style:font-size-complex="9pt"/>
    </style:style>
    <style:style style:name="P7" style:family="paragraph" style:parent-style-name="Standard">
      <style:text-properties fo:font-size="9pt" officeooo:rsid="0019344c" officeooo:paragraph-rsid="0019344c" fo:background-color="#ffcc00" style:font-size-asian="7.84999990463257pt" style:font-size-complex="9pt"/>
    </style:style>
    <style:style style:name="P8" style:family="paragraph" style:parent-style-name="Standard">
      <style:text-properties fo:font-size="9pt" officeooo:rsid="0019344c" officeooo:paragraph-rsid="0019344c" fo:background-color="#ffcc0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bber suchen</text:p>
      <text:p text:style-name="P3"/>
      <text:p text:style-name="P3">Eingabe</text:p>
      <text:p text:style-name="P1">willi@willi-desktop:~$ lsusb</text:p>
      <text:p text:style-name="P2"/>
      <text:p text:style-name="P5">Bus 001 Device 005: ID 05e1:0408 Syntek Semiconductor Co., Ltd STK1160 Video Capture Device</text:p>
      <text:p text:style-name="P5">Bus 001 Device 001: ID 1d6b:0002 Linux Foundation 2.0 root hub</text:p>
      <text:p text:style-name="P5">Bus 004 Device 002: ID 03f0:8204 Hewlett-Packard Printing Support</text:p>
      <text:p text:style-name="P5">Bus 004 Device 001: ID 1d6b:0001 Linux Foundation 1.1 root hub</text:p>
      <text:p text:style-name="P5">Bus 003 Device 001: ID 1d6b:0001 Linux Foundation 1.1 root hub</text:p>
      <text:p text:style-name="P5">Bus 002 Device 001: ID 1d6b:0001 Linux Foundation 1.1 root hub</text:p>
      <text:p text:style-name="P5"/>
      <text:p text:style-name="P4">Eingabe</text:p>
      <text:p text:style-name="P4">willi@willi-desktop:~$ sudo lsusb -vs 001:005</text:p>
      <text:p text:style-name="P5"/>
      <text:p text:style-name="P5">Bus 001 Device 005: ID 05e1:0408 Syntek Semiconductor Co., Ltd STK1160 Video Capture Device</text:p>
      <text:p text:style-name="P5">Device Descriptor:</text:p>
      <text:p text:style-name="P5"><text:s text:c="2"/>bLength <text:s text:c="15"/>18</text:p>
      <text:p text:style-name="P5"><text:s text:c="2"/>bDescriptorType <text:s text:c="8"/>1</text:p>
      <text:p text:style-name="P5"><text:s text:c="2"/>bcdUSB <text:s text:c="14"/>2.00</text:p>
      <text:p text:style-name="P5"><text:s text:c="2"/>bDeviceClass <text:s text:c="11"/>0 (Defined at Interface level)</text:p>
      <text:p text:style-name="P5"><text:s text:c="2"/>bDeviceSubClass <text:s text:c="8"/>0 </text:p>
      <text:p text:style-name="P5"><text:s text:c="2"/>bDeviceProtocol <text:s text:c="8"/>0 </text:p>
      <text:p text:style-name="P5"><text:s text:c="2"/>bMaxPacketSize0 <text:s text:c="7"/>64</text:p>
      <text:p text:style-name="P5"><text:s text:c="2"/>idVendor <text:s text:c="10"/>0x05e1 Syntek Semiconductor Co., Ltd</text:p>
      <text:p text:style-name="P5"><text:s text:c="2"/>idProduct <text:s text:c="9"/>0x0408 STK1160 Video Capture Device</text:p>
      <text:p text:style-name="P5"><text:s text:c="2"/>bcdDevice <text:s text:c="11"/>0.05</text:p>
      <text:p text:style-name="P5"><text:s text:c="2"/>iManufacturer <text:s text:c="10"/>1 Syntek Semiconductor</text:p>
      <text:p text:style-name="P5"><text:s text:c="2"/>iProduct <text:s text:c="15"/>2 USB 2.0 Video Capture Controller</text:p>
      <text:p text:style-name="P5"><text:s text:c="2"/>iSerial <text:s text:c="16"/>0 </text:p>
      <text:p text:style-name="P5"/>
      <text:p text:style-name="P8">Was und wie <text:s/>muss eingegeben werden? <text:s/>Nach dem speichern update machen?</text:p>
      <text:p text:style-name="P6"/>
      <text:p text:style-name="P6"># /etc/fstab: static file system information.</text:p>
      <text:p text:style-name="P6">#</text:p>
      <text:p text:style-name="P6"># Use 'blkid' to print the universally unique identifier for a</text:p>
      <text:p text:style-name="P6"># device; this may be used with UUID= as a more robust way to name devices</text:p>
      <text:p text:style-name="P6"># that works even if disks are added and removed. See fstab(5).</text:p>
      <text:p text:style-name="P6">#</text:p>
      <text:p text:style-name="P6"># &lt;file system&gt; &lt;mount point&gt; <text:s text:c="2"/>&lt;type&gt; <text:s/>&lt;options&gt; <text:s text:c="6"/>&lt;dump&gt; <text:s/>&lt;pass&gt;</text:p>
      <text:p text:style-name="P6"># / was on /dev/sda6 during installation</text:p>
      <text:p text:style-name="P6">UUID=c37a04c6-91f2-463f-b7b1-846c5d02f1a2 / <text:s text:c="14"/>ext4 <text:s text:c="3"/>errors=remount-ro 0 <text:s text:c="6"/>1</text:p>
      <text:p text:style-name="P6"># swap was on /dev/sda5 during installation</text:p>
      <text:p text:style-name="P6">UUID=5857c7ad-e12e-4501-8738-ccf5d9a0e775 none <text:s text:c="11"/>swap <text:s text:c="3"/>sw <text:s text:c="13"/>0 <text:s text:c="6"/>0</text:p>
      <text:p text:style-name="P6">/dev/fd0 <text:s text:c="7"/>/media/floppy0 <text:s/>auto <text:s text:c="3"/>rw,user,noauto,exec,utf8 0 <text:s text:c="6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5:54:29.722379844</meta:creation-date>
    <dc:date>2015-07-20T16:26:30.871491918</dc:date>
    <meta:editing-duration>PT1M35S</meta:editing-duration>
    <meta:editing-cycles>1</meta:editing-cycles>
    <meta:document-statistic meta:table-count="0" meta:image-count="0" meta:object-count="0" meta:page-count="1" meta:paragraph-count="39" meta:word-count="238" meta:character-count="1838" meta:non-whitespace-character-count="1383"/>
    <meta:generator>LibreOffice/4.4.2.2$Linux_x86 LibreOffice_project/40m0$Build-2</meta:generator>
  </office:meta>
</office:document-meta>
</file>