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o run a command as administrator (user "root"), use "sudo &lt;command&gt;".</text:p>
      <text:p text:style-name="Standard">See "man sudo_root" for details.</text:p>
      <text:p text:style-name="Standard"/>
      <text:p text:style-name="Standard">andre@andre-System-Product-Name:~$ thunderbird</text:p>
      <text:p text:style-name="Standard">sudo apt-get[calBackendLoader] Using Thunderbird's libical backend</text:p>
      <text:p text:style-name="Standard"><text:s/>console.debug: "Successfully loaded OpenPGP library librnp.so version 0.14+git20210121.7c8492b4.MZLA from /usr/lib/thunderbird/librnp.so"</text:p>
      <text:p text:style-name="Standard">console.debug: "Found 0 public keys and 0 secret keys (0 protected, 0 unprotected)"</text:p>
      <text:p text:style-name="Standard">console.debug: "Successfully loaded optional OpenPGP library libgpgme.so.11 from system's standard library locations"</text:p>
      <text:p text:style-name="Standard">console.debug: "gpgme version: 1.13.1-unknown"</text:p>
      <text:p text:style-name="Standard">console.warn: Lightning: Warnung: Genutzt wird die automatisch bestimmte Zeitzone</text:p>
      <text:p text:style-name="Standard"><text:s text:c="2"/>Europe/Berlin (UTC+0100/+0200).</text:p>
      <text:p text:style-name="Standard">Diese Zeitzone scheint dieses Jahr mit der für das Betriebssystem eingestellten Zeitzone übereinzustimmen.</text:p>
      <text:p text:style-name="Standard">Diese Zeitzone wurde auf Grundlage der für das Betriebssystem eingestellten Zeitzone</text:p>
      <text:p text:style-name="Standard">"/etc/localtime -&gt; /usr/share/zoneinfo/Europe/Berlin" ausgewählt.</text:p>
      <text:p text:style-name="Standard">console.debug: "Trying to load /usr/lib/thunderbird/libotr.so.5"</text:p>
      <text:p text:style-name="Standard">console.debug: "Trying to load libotr.so.5 from system's standard library locations"</text:p>
      <text:p text:style-name="Standard">console.debug: "Trying to load libotr.so from system's standard library locations"</text:p>
      <text:p text:style-name="Standard">console.log: (new Error("Cannot load required OTR library", "resource:///modules/OTRLib.jsm", 91))</text:p>
      <text:p text:style-name="Standard">console.debug: "mPlatform is: linux"</text:p>
      <text:list xml:id="list2586245148" text:style-name="L1">
        <text:list-item>
          <text:p text:style-name="P1">console.debug: "Checking for ical data"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20T18:03:26.575726029</meta:creation-date>
    <dc:date>2022-01-20T18:07:14.103833488</dc:date>
    <meta:editing-duration>PT3M51S</meta:editing-duration>
    <meta:editing-cycles>1</meta:editing-cycles>
    <meta:document-statistic meta:table-count="0" meta:image-count="0" meta:object-count="0" meta:page-count="1" meta:paragraph-count="19" meta:word-count="146" meta:character-count="1371" meta:non-whitespace-character-count="1242"/>
    <meta:generator>LibreOffice/6.4.7.2$Linux_X86_64 LibreOffice_project/40$Build-2</meta:generator>
  </office:meta>
</office:document-meta>
</file>