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20pt" style:text-underline-style="solid" style:text-underline-width="auto" style:text-underline-color="font-color" officeooo:rsid="0016e3c6" style:font-size-asian="17.5pt" style:font-size-complex="20pt"/>
    </style:style>
    <style:style style:name="P2" style:family="paragraph" style:parent-style-name="Standard">
      <style:text-properties style:font-name="Arial1" fo:font-size="20pt" style:text-underline-style="solid" style:text-underline-width="auto" style:text-underline-color="font-color" officeooo:rsid="0016e3c6" officeooo:paragraph-rsid="0016e3c6" style:font-size-asian="17.5pt" style:font-size-complex="20pt"/>
    </style:style>
    <style:style style:name="P3" style:family="paragraph" style:parent-style-name="Standard">
      <style:text-properties style:font-name="Arial1" fo:font-size="15pt" style:text-underline-style="none" officeooo:rsid="0016e3c6" officeooo:paragraph-rsid="0016e3c6" style:font-size-asian="13.1000003814697pt" style:font-size-complex="15pt"/>
    </style:style>
    <style:style style:name="P4" style:family="paragraph" style:parent-style-name="Standard">
      <style:text-properties style:font-name="Arial1" fo:font-size="20pt" style:text-underline-style="none" officeooo:rsid="0016e3c6" officeooo:paragraph-rsid="0016e3c6" style:font-size-asian="17.5pt" style:font-size-complex="20pt"/>
    </style:style>
    <style:style style:name="P5" style:family="paragraph" style:parent-style-name="Standard">
      <style:text-properties style:font-name="Arial1" fo:font-size="20pt" style:text-underline-style="none" officeooo:rsid="001a841e" officeooo:paragraph-rsid="001a841e" style:font-size-asian="17.5pt" style:font-size-complex="20pt"/>
    </style:style>
    <style:style style:name="P6" style:family="paragraph" style:parent-style-name="Standard">
      <style:text-properties style:font-name="Arial1" fo:font-size="15pt" style:text-underline-style="none" officeooo:rsid="001a841e" officeooo:paragraph-rsid="001a841e" style:font-size-asian="13.1000003814697pt" style:font-size-complex="15pt"/>
    </style:style>
    <style:style style:name="P7" style:family="paragraph" style:parent-style-name="Standard">
      <style:text-properties style:font-name="Arial1" fo:font-size="15pt" style:text-underline-style="none" officeooo:rsid="001b9eb9" officeooo:paragraph-rsid="001b9eb9" style:font-size-asian="13.1000003814697pt" style:font-size-complex="15pt"/>
    </style:style>
    <style:style style:name="T1" style:family="text">
      <style:text-properties style:text-underline-style="none"/>
    </style:style>
    <style:style style:name="T2" style:family="text">
      <style:text-properties officeooo:rsid="001a841e"/>
    </style:style>
    <style:style style:name="T3" style:family="text">
      <style:text-properties officeooo:rsid="001b9eb9"/>
    </style:style>
    <style:style style:name="T4" style:family="text">
      <style:text-properties officeooo:rsid="001d622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erätespezifikation</text:p>
      <text:p text:style-name="P3">27.03.2014 Medion <text:s/><text:span text:style-name="T2">AKOYA E2215 D</text:span> <text:s/><text:span text:style-name="T2">(MD 8392)</text:span></text:p>
      <text:p text:style-name="P1"/>
      <text:p text:style-name="P1"/>
      <text:p text:style-name="P2">Prozessor: <text:span text:style-name="T1"><text:s/>Intel Pentium CPU G3220 @ 3.00GHz</text:span></text:p>
      <text:p text:style-name="P4"/>
      <text:p text:style-name="P4">RAM<text:tab/><text:tab/><text:tab/><text:tab/>4,00GB</text:p>
      <text:p text:style-name="P4"/>
      <text:p text:style-name="P4">Festplatte: <text:tab/><text:tab/><text:tab/>1TB</text:p>
      <text:p text:style-name="P4"/>
      <text:p text:style-name="P4">Systemtyp:<text:tab/><text:tab/><text:tab/>64 Bit <text:s text:c="3"/>x 64 basierter Prozessor</text:p>
      <text:p text:style-name="P4"/>
      <text:p text:style-name="P4">Version: <text:s/>21H1 <text:s/>Windows10 Home</text:p>
      <text:p text:style-name="P4"/>
      <text:p text:style-name="P4">Installiert: <text:s/>05.12.2020</text:p>
      <text:p text:style-name="P4"/>
      <text:p text:style-name="P4">Betriebssystembuild <text:s/>19043.1288</text:p>
      <text:p text:style-name="P4"/>
      <text:p text:style-name="P5">PC hochfahren: 1Minute 20 Sekunden z.Z.</text:p>
      <text:p text:style-name="P5"/>
      <text:p text:style-name="P6">Kann in diesen PC einen SSD Festplatte montiert werden?</text:p>
      <text:p text:style-name="P6">Ich möchte auf diesen PC Linux-Insider installieren!</text:p>
      <text:p text:style-name="P6">Ein Anschluss für eine externe Festplatte HDDrive2go super speed am PC <text:span text:style-name="T3">ist </text:span>vorhanden.</text:p>
      <text:p text:style-name="P7">Eine externe Festplatte (Transcsed ) <text:span text:style-name="T4">nutze ich zur Datensicherung.</text:span></text:p>
      <text:p text:style-name="P6"/>
      <text:p text:style-name="P6">Welche Lösung kann es geben???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8T18:30:28.783000000</meta:creation-date>
    <meta:print-date>2022-01-19T12:22:23.581000000</meta:print-date>
    <dc:date>2022-01-19T12:23:07.081000000</dc:date>
    <meta:editing-duration>PT10M59S</meta:editing-duration>
    <meta:editing-cycles>2</meta:editing-cycles>
    <meta:generator>LibreOffice/7.1.8.1$Windows_X86_64 LibreOffice_project/e1f30c802c3269a1d052614453f260e49458c82c</meta:generator>
    <meta:document-statistic meta:table-count="0" meta:image-count="0" meta:object-count="0" meta:page-count="1" meta:paragraph-count="15" meta:word-count="83" meta:character-count="597" meta:non-whitespace-character-count="511"/>
  </office:meta>
</office:document-meta>
</file>