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000000252EF09844CF9F5E3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12.374cm" draw:z-index="0"><draw:image xlink:href="Pictures/100002010000033000000252EF09844CF9F5E3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07:01:45.867000000</meta:creation-date>
    <dc:date>2022-01-19T07:05:47.346000000</dc:date>
    <meta:editing-duration>PT4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