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20000018E421BE565C67AE9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2137" officeooo:paragraph-rsid="00082137"/>
    </style:style>
    <style:style style:name="T1" style:family="text">
      <style:text-properties officeooo:rsid="0008213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17cm" svg:height="10.037cm" draw:z-index="0"><draw:image xlink:href="Pictures/10000201000002A20000018E421BE565C67AE97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3:09:50.698000000</meta:creation-date>
    <dc:date>2022-01-17T13:58:59.296000000</dc:date>
    <meta:editing-duration>PT18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