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2A7778B06F4372FA0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082" officeooo:paragraph-rsid="0007d08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17cm" svg:height="11.635cm" draw:z-index="0"><draw:image xlink:href="Pictures/10000000000003E0000002A7778B06F4372FA0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1:45:56.118000000</meta:creation-date>
    <dc:date>2022-01-17T12:07:24.451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