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B000002FEF662FE786522E6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12.023cm" draw:z-index="0"><draw:image xlink:href="Pictures/100000000000043B000002FEF662FE786522E62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06:52:08.434000000</meta:creation-date>
    <dc:date>2022-01-17T07:06:09.101000000</dc:date>
    <meta:editing-duration>PT14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