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Preformatted_20_Text">
      <style:paragraph-properties fo:margin-top="0cm" fo:margin-bottom="0.499cm" loext:contextual-spacing="false"/>
    </style:style>
    <style:style style:name="P3" style:family="paragraph" style:parent-style-name="Preformatted_20_Text">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333333" style:font-name="Helvetica" fo:font-size="10.5pt" fo:letter-spacing="normal" fo:font-style="normal" fo:font-weight="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ichael@michael-desktop:~$ lsb_release -a</text:span></text:p>
      <text:p text:style-name="Preformatted_20_Text">No LSB modules are available.</text:p>
      <text:p text:style-name="Preformatted_20_Text">Distributor ID: Ubuntu</text:p>
      <text:p text:style-name="Preformatted_20_Text">Description: <text:s text:c="3"/>Ubuntu 18.04.6 LTS</text:p>
      <text:p text:style-name="Preformatted_20_Text">Release: <text:s text:c="7"/>18.04</text:p>
      <text:p text:style-name="Preformatted_20_Text">Codename: <text:s text:c="6"/>bionic</text:p>
      <text:p text:style-name="P2">michael@michael-desktop:~$ </text:p>
      <text:p text:style-name="P1"><text:span text:style-name="T1"/></text:p>
      <text:p text:style-name="P1"><text:span text:style-name="T1"/></text:p>
      <text:p text:style-name="P1"><text:span text:style-name="T1"/></text:p>
      <text:p text:style-name="P1"><text:span text:style-name="T1"/></text:p>
      <text:p text:style-name="P1"><text:span text:style-name="T1"/></text:p>
      <text:section text:style-name="Sect1" text:name="Bereich1" text:protected="true">
        <text:section-source xlink:href="../../../../../lshw.txt"/>
        <text:p text:style-name="Preformatted_20_Text">michael-desktop</text:p>
        <text:p text:style-name="Preformatted_20_Text"><text:s text:c="4"/>Beschreibung: Arbeitsplatzrechner</text:p>
        <text:p text:style-name="Preformatted_20_Text"><text:s text:c="4"/>Produkt: To Be Filled By O.E.M. (To Be Filled By O.E.M.)</text:p>
        <text:p text:style-name="Preformatted_20_Text"><text:s text:c="4"/>Hersteller: To Be Filled By O.E.M.</text:p>
        <text:p text:style-name="Preformatted_20_Text"><text:s text:c="4"/>Version: To Be Filled By O.E.M.</text:p>
        <text:p text:style-name="Preformatted_20_Text"><text:s text:c="4"/>Seriennummer: To Be Filled By O.E.M.</text:p>
        <text:p text:style-name="Preformatted_20_Text"><text:s text:c="4"/>Breite: 32 bits</text:p>
        <text:p text:style-name="Preformatted_20_Text"><text:s text:c="4"/>Fähigkeiten: smbios-2.7 dmi-2.7 smp-1.4 smp</text:p>
        <text:p text:style-name="Preformatted_20_Text"><text:s text:c="4"/>Konfiguration: boot=normal chassis=desktop cpus=2 family=To Be Filled By O.E.M. sku=To Be Filled By O.E.M. uuid=00020003-0004-0005-0006-000700080009</text:p>
        <text:p text:style-name="Preformatted_20_Text"><text:s text:c="2"/>*-core</text:p>
        <text:p text:style-name="Preformatted_20_Text"><text:s text:c="7"/>Beschreibung: Hauptplatine</text:p>
        <text:p text:style-name="Preformatted_20_Text"><text:s text:c="7"/>Produkt: B75 Pro3</text:p>
        <text:p text:style-name="Preformatted_20_Text"><text:s text:c="7"/>Hersteller: ASRock</text:p>
        <text:p text:style-name="Preformatted_20_Text"><text:s text:c="7"/>Physische ID: 0</text:p>
        <text:p text:style-name="Preformatted_20_Text"><text:s text:c="7"/>Seriennummer: M80-2A000101253</text:p>
        <text:p text:style-name="Preformatted_20_Text"><text:s text:c="5"/>*-firmware</text:p>
        <text:p text:style-name="Preformatted_20_Text"><text:s text:c="10"/>Beschreibung: BIOS</text:p>
        <text:p text:style-name="Preformatted_20_Text"><text:s text:c="10"/>Hersteller: American Megatrends Inc.</text:p>
        <text:p text:style-name="Preformatted_20_Text"><text:s text:c="10"/>Physische ID: 0</text:p>
        <text:p text:style-name="Preformatted_20_Text"><text:s text:c="10"/>Version: P1.50</text:p>
        <text:p text:style-name="Preformatted_20_Text"><text:s text:c="10"/>date: 09/12/2012</text:p>
        <text:p text:style-name="Preformatted_20_Text"><text:s text:c="10"/>Größe: 64KiB</text:p>
        <text:p text:style-name="Preformatted_20_Text"><text:s text:c="10"/>Kapazität: 8128KiB</text:p>
        <text:p text:style-name="Preformatted_20_Text"><text:s text:c="10"/>Fähigkeiten: pci upgrade shadowing cdboot bootselect socketedrom edd int13floppy1200 int13floppy720 int13floppy2880 int5printscreen int9keyboard int14serial int17printer acpi usb biosbootspecification uefi</text:p>
        <text:p text:style-name="Preformatted_20_Text"><text:s text:c="5"/>*-cache:0</text:p>
        <text:p text:style-name="Preformatted_20_Text"><text:s text:c="10"/>Beschreibung: L2 Cache</text:p>
        <text:p text:style-name="Preformatted_20_Text"><text:s text:c="10"/>Physische ID: b</text:p>
        <text:p text:style-name="Preformatted_20_Text"><text:s text:c="10"/>Steckplatz: CPU Internal L2</text:p>
        <text:p text:style-name="Preformatted_20_Text"><text:s text:c="10"/>Größe: 512KiB</text:p>
        <text:p text:style-name="Preformatted_20_Text"><text:s text:c="10"/>Kapazität: 512KiB</text:p>
        <text:p text:style-name="Preformatted_20_Text"><text:s text:c="10"/>Fähigkeiten: internal write-through unified</text:p>
        <text:p text:style-name="Preformatted_20_Text"><text:s text:c="10"/>Konfiguration: level=2</text:p>
        <text:p text:style-name="Preformatted_20_Text"><text:s text:c="5"/>*-cache:1</text:p>
        <text:p text:style-name="Preformatted_20_Text"><text:s text:c="10"/>Beschreibung: L1 Cache</text:p>
        <text:p text:style-name="Preformatted_20_Text"><text:s text:c="10"/>Physische ID: c</text:p>
        <text:p text:style-name="Preformatted_20_Text"><text:s text:c="10"/>Steckplatz: CPU Internal L1</text:p>
        <text:p text:style-name="Preformatted_20_Text"><text:s text:c="10"/>Größe: 128KiB</text:p>
        <text:p text:style-name="Preformatted_20_Text"><text:s text:c="10"/>Kapazität: 128KiB</text:p>
        <text:p text:style-name="Preformatted_20_Text"><text:s text:c="10"/>Fähigkeiten: internal write-through data</text:p>
        <text:p text:style-name="Preformatted_20_Text"><text:s text:c="10"/>Konfiguration: level=1</text:p>
        <text:p text:style-name="Preformatted_20_Text"><text:s text:c="5"/>*-cache:2</text:p>
        <text:p text:style-name="Preformatted_20_Text"><text:s text:c="10"/>Beschreibung: L3 Cache</text:p>
        <text:p text:style-name="Preformatted_20_Text"><text:s text:c="10"/>Physische ID: d</text:p>
        <text:p text:style-name="Preformatted_20_Text"><text:s text:c="10"/>Steckplatz: CPU Internal L3</text:p>
        <text:p text:style-name="Preformatted_20_Text"><text:s text:c="10"/>Größe: 3MiB</text:p>
        <text:p text:style-name="Preformatted_20_Text"><text:s text:c="10"/>Kapazität: 3MiB</text:p>
        <text:p text:style-name="Preformatted_20_Text"><text:s text:c="10"/>Fähigkeiten: internal write-back unified</text:p>
        <text:p text:style-name="Preformatted_20_Text"><text:soft-page-break/><text:s text:c="10"/>Konfiguration: level=3</text:p>
        <text:p text:style-name="Preformatted_20_Text"><text:s text:c="5"/>*-memory</text:p>
        <text:p text:style-name="Preformatted_20_Text"><text:s text:c="10"/>Beschreibung: Systemspeicher</text:p>
        <text:p text:style-name="Preformatted_20_Text"><text:s text:c="10"/>Physische ID: e</text:p>
        <text:p text:style-name="Preformatted_20_Text"><text:s text:c="10"/>Steckplatz: Systemplatine oder Hauptplatine</text:p>
        <text:p text:style-name="Preformatted_20_Text"><text:s text:c="10"/>Größe: 4GiB</text:p>
        <text:p text:style-name="Preformatted_20_Text"><text:s text:c="8"/>*-bank:0</text:p>
        <text:p text:style-name="Preformatted_20_Text"><text:s text:c="13"/>Beschreibung: DIMM DDR3 Synchron 1333 MHz (0,8 ns)</text:p>
        <text:p text:style-name="Preformatted_20_Text"><text:s text:c="13"/>Produkt: 99U5402-029.A00LF</text:p>
        <text:p text:style-name="Preformatted_20_Text"><text:s text:c="13"/>Hersteller: Kingston</text:p>
        <text:p text:style-name="Preformatted_20_Text"><text:s text:c="13"/>Physische ID: 0</text:p>
        <text:p text:style-name="Preformatted_20_Text"><text:s text:c="13"/>Seriennummer: 60265A25</text:p>
        <text:p text:style-name="Preformatted_20_Text"><text:s text:c="13"/>Steckplatz: ChannelA-DIMM0</text:p>
        <text:p text:style-name="Preformatted_20_Text"><text:s text:c="13"/>Größe: 2GiB</text:p>
        <text:p text:style-name="Preformatted_20_Text"><text:s text:c="13"/>Breite: 64 bits</text:p>
        <text:p text:style-name="Preformatted_20_Text"><text:s text:c="13"/>Takt: 1333MHz (0.8ns)</text:p>
        <text:p text:style-name="Preformatted_20_Text"><text:s text:c="8"/>*-bank:1</text:p>
        <text:p text:style-name="Preformatted_20_Text"><text:s text:c="13"/>Beschreibung: DIMMProject-Id-Version: lshwReport-Msgid-Bugs-To: FULL NAME &lt;EMAIL@ADDRESS&gt;PO-Revision-Date: 2012-05-30 08:16+0000Last-Translator: Hendrik Knackstedt &lt;Unknown&gt;Language-Team: German &lt;de@li.org&gt;MIME-Version: 1.0Content-Type: text/plain; charset=UTF-8Content-Transfer-Encoding: 8bitX-Launchpad-Export-Date: 2018-07-12 13:19+0000X-Generator: Launchpad (build 18719) [leer]</text:p>
        <text:p text:style-name="Preformatted_20_Text"><text:s text:c="13"/>Produkt: [Empty]</text:p>
        <text:p text:style-name="Preformatted_20_Text"><text:s text:c="13"/>Hersteller: [Empty]</text:p>
        <text:p text:style-name="Preformatted_20_Text"><text:s text:c="13"/>Physische ID: 1</text:p>
        <text:p text:style-name="Preformatted_20_Text"><text:s text:c="13"/>Seriennummer: [Empty]</text:p>
        <text:p text:style-name="Preformatted_20_Text"><text:s text:c="13"/>Steckplatz: ChannelA-DIMM1</text:p>
        <text:p text:style-name="Preformatted_20_Text"><text:s text:c="8"/>*-bank:2</text:p>
        <text:p text:style-name="Preformatted_20_Text"><text:s text:c="13"/>Beschreibung: DIMM DDR3 Synchron 1333 MHz (0,8 ns)</text:p>
        <text:p text:style-name="Preformatted_20_Text"><text:s text:c="13"/>Produkt: 99U5402-029.A00LF</text:p>
        <text:p text:style-name="Preformatted_20_Text"><text:s text:c="13"/>Hersteller: Kingston</text:p>
        <text:p text:style-name="Preformatted_20_Text"><text:s text:c="13"/>Physische ID: 2</text:p>
        <text:p text:style-name="Preformatted_20_Text"><text:s text:c="13"/>Seriennummer: 62265325</text:p>
        <text:p text:style-name="Preformatted_20_Text"><text:s text:c="13"/>Steckplatz: ChannelB-DIMM0</text:p>
        <text:p text:style-name="Preformatted_20_Text"><text:s text:c="13"/>Größe: 2GiB</text:p>
        <text:p text:style-name="Preformatted_20_Text"><text:s text:c="13"/>Breite: 64 bits</text:p>
        <text:p text:style-name="Preformatted_20_Text"><text:s text:c="13"/>Takt: 1333MHz (0.8ns)</text:p>
        <text:p text:style-name="Preformatted_20_Text"><text:s text:c="8"/>*-bank:3</text:p>
        <text:p text:style-name="Preformatted_20_Text"><text:s text:c="13"/>Beschreibung: DIMMProject-Id-Version: lshwReport-Msgid-Bugs-To: FULL NAME &lt;EMAIL@ADDRESS&gt;PO-Revision-Date: 2012-05-30 08:16+0000Last-Translator: Hendrik Knackstedt &lt;Unknown&gt;Language-Team: German &lt;de@li.org&gt;MIME-Version: 1.0Content-Type: text/plain; charset=UTF-8Content-Transfer-Encoding: 8bitX-Launchpad-Export-Date: 2018-07-12 13:19+0000X-Generator: Launchpad (build 18719) [leer]</text:p>
        <text:p text:style-name="Preformatted_20_Text"><text:s text:c="13"/>Produkt: [Empty]</text:p>
        <text:p text:style-name="Preformatted_20_Text"><text:s text:c="13"/>Hersteller: [Empty]</text:p>
        <text:p text:style-name="Preformatted_20_Text"><text:s text:c="13"/>Physische ID: 3</text:p>
        <text:p text:style-name="Preformatted_20_Text"><text:s text:c="13"/>Seriennummer: [Empty]</text:p>
        <text:p text:style-name="Preformatted_20_Text"><text:s text:c="13"/>Steckplatz: ChannelB-DIMM1</text:p>
        <text:p text:style-name="Preformatted_20_Text"><text:s text:c="5"/>*-cpu:0</text:p>
        <text:p text:style-name="Preformatted_20_Text"><text:s text:c="10"/>Beschreibung: CPU</text:p>
        <text:p text:style-name="Preformatted_20_Text"><text:s text:c="10"/>Produkt: Intel(R) Pentium(R) CPU G860 @ 3.00GHz</text:p>
        <text:p text:style-name="Preformatted_20_Text"><text:s text:c="10"/>Hersteller: Intel Corp.</text:p>
        <text:p text:style-name="Preformatted_20_Text"><text:s text:c="10"/>Physische ID: f</text:p>
        <text:p text:style-name="Preformatted_20_Text"><text:s text:c="10"/>Bus-Informationen: cpu@0</text:p>
        <text:p text:style-name="Preformatted_20_Text"><text:s text:c="10"/>Version: 6.10.7</text:p>
        <text:p text:style-name="Preformatted_20_Text"><text:s text:c="10"/>Seriennummer: 0002-06A7-0000-0000-0000-0000</text:p>
        <text:p text:style-name="Preformatted_20_Text"><text:s text:c="10"/>Steckplatz: CPUSocket</text:p>
        <text:p text:style-name="Preformatted_20_Text"><text:s text:c="10"/>Größe: 1717MHz</text:p>
        <text:p text:style-name="Preformatted_20_Text"><text:s text:c="10"/>Kapazität: 3800MHz</text:p>
        <text:p text:style-name="Preformatted_20_Text"><text:s text:c="10"/>Breite: 64 bits</text:p>
        <text:p text:style-name="Preformatted_20_Text"><text:s text:c="10"/>Takt: 100MHz</text:p>
        <text:p text:style-name="Preformatted_20_Text"><text:soft-page-break/><text:s text:c="10"/>Fähigkeiten: x86-64 boot fpu fpu_exception wp vme de pse tsc msr pae mce cx8 apic sep mtrr pge mca cmov pat pse36 clflush dts acpi mmx fxsr sse sse2 ss ht tm pbe nx rdtscp constant_tsc arch_perfmon pebs bts xtopology nonstop_tsc cpuid aperfmperf pni pclmulqdq dtes64 monitor ds_cpl vmx est tm2 ssse3 cx16 xtpr pdcm sse4_1 sse4_2 popcnt tsc_deadline_timer xsave lahf_lm epb pti ssbd ibrs ibpb stibp tpr_shadow vnmi flexpriority ept vpid xsaveopt dtherm arat pln pts md_clear flush_l1d cpufreq</text:p>
        <text:p text:style-name="Preformatted_20_Text"><text:s text:c="10"/>Konfiguration: cores=2 enabledcores=2 id=2 threads=2</text:p>
        <text:p text:style-name="Preformatted_20_Text"><text:s text:c="8"/>*-logicalcpu:0</text:p>
        <text:p text:style-name="Preformatted_20_Text"><text:s text:c="13"/>Beschreibung: Logische CPU</text:p>
        <text:p text:style-name="Preformatted_20_Text"><text:s text:c="13"/>Physische ID: 2.1</text:p>
        <text:p text:style-name="Preformatted_20_Text"><text:s text:c="13"/>Breite: 64 bits</text:p>
        <text:p text:style-name="Preformatted_20_Text"><text:s text:c="13"/>Fähigkeiten: logical</text:p>
        <text:p text:style-name="Preformatted_20_Text"><text:s text:c="8"/>*-logicalcpu:1</text:p>
        <text:p text:style-name="Preformatted_20_Text"><text:s text:c="13"/>Beschreibung: Logische CPU</text:p>
        <text:p text:style-name="Preformatted_20_Text"><text:s text:c="13"/>Physische ID: 2.2</text:p>
        <text:p text:style-name="Preformatted_20_Text"><text:s text:c="13"/>Breite: 64 bits</text:p>
        <text:p text:style-name="Preformatted_20_Text"><text:s text:c="13"/>Fähigkeiten: logical</text:p>
        <text:p text:style-name="Preformatted_20_Text"><text:s text:c="8"/>*-logicalcpu:2</text:p>
        <text:p text:style-name="Preformatted_20_Text"><text:s text:c="13"/>Beschreibung: Logische CPU</text:p>
        <text:p text:style-name="Preformatted_20_Text"><text:s text:c="13"/>Physische ID: 2.3</text:p>
        <text:p text:style-name="Preformatted_20_Text"><text:s text:c="13"/>Breite: 64 bits</text:p>
        <text:p text:style-name="Preformatted_20_Text"><text:s text:c="13"/>Fähigkeiten: logical</text:p>
        <text:p text:style-name="Preformatted_20_Text"><text:s text:c="8"/>*-logicalcpu:3</text:p>
        <text:p text:style-name="Preformatted_20_Text"><text:s text:c="13"/>Beschreibung: Logische CPU</text:p>
        <text:p text:style-name="Preformatted_20_Text"><text:s text:c="13"/>Physische ID: 2.4</text:p>
        <text:p text:style-name="Preformatted_20_Text"><text:s text:c="13"/>Breite: 64 bits</text:p>
        <text:p text:style-name="Preformatted_20_Text"><text:soft-page-break/><text:s text:c="13"/>Fähigkeiten: logical</text:p>
        <text:p text:style-name="Preformatted_20_Text"><text:s text:c="8"/>*-logicalcpu:4</text:p>
        <text:p text:style-name="Preformatted_20_Text"><text:s text:c="13"/>Beschreibung: Logische CPU</text:p>
        <text:p text:style-name="Preformatted_20_Text"><text:s text:c="13"/>Physische ID: 2.5</text:p>
        <text:p text:style-name="Preformatted_20_Text"><text:s text:c="13"/>Breite: 64 bits</text:p>
        <text:p text:style-name="Preformatted_20_Text"><text:s text:c="13"/>Fähigkeiten: logical</text:p>
        <text:p text:style-name="Preformatted_20_Text"><text:s text:c="8"/>*-logicalcpu:5</text:p>
        <text:p text:style-name="Preformatted_20_Text"><text:s text:c="13"/>Beschreibung: Logische CPU</text:p>
        <text:p text:style-name="Preformatted_20_Text"><text:s text:c="13"/>Physische ID: 2.6</text:p>
        <text:p text:style-name="Preformatted_20_Text"><text:s text:c="13"/>Breite: 64 bits</text:p>
        <text:p text:style-name="Preformatted_20_Text"><text:s text:c="13"/>Fähigkeiten: logical</text:p>
        <text:p text:style-name="Preformatted_20_Text"><text:s text:c="8"/>*-logicalcpu:6</text:p>
        <text:p text:style-name="Preformatted_20_Text"><text:s text:c="13"/>Beschreibung: Logische CPU</text:p>
        <text:p text:style-name="Preformatted_20_Text"><text:s text:c="13"/>Physische ID: 2.7</text:p>
        <text:p text:style-name="Preformatted_20_Text"><text:s text:c="13"/>Breite: 64 bits</text:p>
        <text:p text:style-name="Preformatted_20_Text"><text:s text:c="13"/>Fähigkeiten: logical</text:p>
        <text:p text:style-name="Preformatted_20_Text"><text:s text:c="8"/>*-logicalcpu:7</text:p>
        <text:p text:style-name="Preformatted_20_Text"><text:s text:c="13"/>Beschreibung: Logische CPU</text:p>
        <text:p text:style-name="Preformatted_20_Text"><text:s text:c="13"/>Physische ID: 2.8</text:p>
        <text:p text:style-name="Preformatted_20_Text"><text:s text:c="13"/>Breite: 64 bits</text:p>
        <text:p text:style-name="Preformatted_20_Text"><text:s text:c="13"/>Fähigkeiten: logical</text:p>
        <text:p text:style-name="Preformatted_20_Text"><text:s text:c="8"/>*-logicalcpu:8</text:p>
        <text:p text:style-name="Preformatted_20_Text"><text:s text:c="13"/>Beschreibung: Logische CPU</text:p>
        <text:p text:style-name="Preformatted_20_Text"><text:s text:c="13"/>Physische ID: 2.9</text:p>
        <text:p text:style-name="Preformatted_20_Text"><text:s text:c="13"/>Breite: 64 bits</text:p>
        <text:p text:style-name="Preformatted_20_Text"><text:s text:c="13"/>Fähigkeiten: logical</text:p>
        <text:p text:style-name="Preformatted_20_Text"><text:s text:c="8"/>*-logicalcpu:9</text:p>
        <text:p text:style-name="Preformatted_20_Text"><text:s text:c="13"/>Beschreibung: Logische CPU</text:p>
        <text:p text:style-name="Preformatted_20_Text"><text:s text:c="13"/>Physische ID: 2.a</text:p>
        <text:p text:style-name="Preformatted_20_Text"><text:s text:c="13"/>Breite: 64 bits</text:p>
        <text:p text:style-name="Preformatted_20_Text"><text:s text:c="13"/>Fähigkeiten: logical</text:p>
        <text:p text:style-name="Preformatted_20_Text"><text:s text:c="8"/>*-logicalcpu:10</text:p>
        <text:p text:style-name="Preformatted_20_Text"><text:s text:c="13"/>Beschreibung: Logische CPU</text:p>
        <text:p text:style-name="Preformatted_20_Text"><text:s text:c="13"/>Physische ID: 2.b</text:p>
        <text:p text:style-name="Preformatted_20_Text"><text:s text:c="13"/>Breite: 64 bits</text:p>
        <text:p text:style-name="Preformatted_20_Text"><text:s text:c="13"/>Fähigkeiten: logical</text:p>
        <text:p text:style-name="Preformatted_20_Text"><text:s text:c="8"/>*-logicalcpu:11</text:p>
        <text:p text:style-name="Preformatted_20_Text"><text:soft-page-break/><text:s text:c="13"/>Beschreibung: Logische CPU</text:p>
        <text:p text:style-name="Preformatted_20_Text"><text:s text:c="13"/>Physische ID: 2.c</text:p>
        <text:p text:style-name="Preformatted_20_Text"><text:s text:c="13"/>Breite: 64 bits</text:p>
        <text:p text:style-name="Preformatted_20_Text"><text:s text:c="13"/>Fähigkeiten: logical</text:p>
        <text:p text:style-name="Preformatted_20_Text"><text:s text:c="8"/>*-logicalcpu:12</text:p>
        <text:p text:style-name="Preformatted_20_Text"><text:s text:c="13"/>Beschreibung: Logische CPU</text:p>
        <text:p text:style-name="Preformatted_20_Text"><text:s text:c="13"/>Physische ID: 2.d</text:p>
        <text:p text:style-name="Preformatted_20_Text"><text:s text:c="13"/>Breite: 64 bits</text:p>
        <text:p text:style-name="Preformatted_20_Text"><text:s text:c="13"/>Fähigkeiten: logical</text:p>
        <text:p text:style-name="Preformatted_20_Text"><text:s text:c="8"/>*-logicalcpu:13</text:p>
        <text:p text:style-name="Preformatted_20_Text"><text:s text:c="13"/>Beschreibung: Logische CPU</text:p>
        <text:p text:style-name="Preformatted_20_Text"><text:s text:c="13"/>Physische ID: 2.e</text:p>
        <text:p text:style-name="Preformatted_20_Text"><text:s text:c="13"/>Breite: 64 bits</text:p>
        <text:p text:style-name="Preformatted_20_Text"><text:s text:c="13"/>Fähigkeiten: logical</text:p>
        <text:p text:style-name="Preformatted_20_Text"><text:s text:c="8"/>*-logicalcpu:14</text:p>
        <text:p text:style-name="Preformatted_20_Text"><text:s text:c="13"/>Beschreibung: Logische CPU</text:p>
        <text:p text:style-name="Preformatted_20_Text"><text:s text:c="13"/>Physische ID: 2.f</text:p>
        <text:p text:style-name="Preformatted_20_Text"><text:s text:c="13"/>Breite: 64 bits</text:p>
        <text:p text:style-name="Preformatted_20_Text"><text:s text:c="13"/>Fähigkeiten: logical</text:p>
        <text:p text:style-name="Preformatted_20_Text"><text:s text:c="8"/>*-logicalcpu:15</text:p>
        <text:p text:style-name="Preformatted_20_Text"><text:s text:c="13"/>Beschreibung: Logische CPU</text:p>
        <text:p text:style-name="Preformatted_20_Text"><text:s text:c="13"/>Physische ID: 2.10</text:p>
        <text:p text:style-name="Preformatted_20_Text"><text:s text:c="13"/>Breite: 64 bits</text:p>
        <text:p text:style-name="Preformatted_20_Text"><text:s text:c="13"/>Fähigkeiten: logical</text:p>
        <text:p text:style-name="Preformatted_20_Text"><text:s text:c="5"/>*-cpu:1</text:p>
        <text:p text:style-name="Preformatted_20_Text"><text:s text:c="10"/>Physische ID: 1</text:p>
        <text:p text:style-name="Preformatted_20_Text"><text:s text:c="10"/>Bus-Informationen: cpu@1</text:p>
        <text:p text:style-name="Preformatted_20_Text"><text:s text:c="10"/>Version: 6.10.7</text:p>
        <text:p text:style-name="Preformatted_20_Text"><text:s text:c="10"/>Seriennummer: 0002-06A7-0000-0000-0000-0000</text:p>
        <text:p text:style-name="Preformatted_20_Text"><text:s text:c="10"/>Größe: 1607MHz</text:p>
        <text:p text:style-name="Preformatted_20_Text"><text:s text:c="10"/>Kapazität: 3GHz</text:p>
        <text:p text:style-name="Preformatted_20_Text"><text:s text:c="10"/>Fähigkeiten: vmx ht cpufreq</text:p>
        <text:p text:style-name="Preformatted_20_Text"><text:s text:c="10"/>Konfiguration: id=2</text:p>
        <text:p text:style-name="Preformatted_20_Text"><text:s text:c="8"/>*-logicalcpu:0</text:p>
        <text:p text:style-name="Preformatted_20_Text"><text:s text:c="13"/>Beschreibung: Logische CPU</text:p>
        <text:p text:style-name="Preformatted_20_Text"><text:s text:c="13"/>Physische ID: 2.1</text:p>
        <text:p text:style-name="Preformatted_20_Text"><text:s text:c="13"/>Fähigkeiten: logical</text:p>
        <text:p text:style-name="Preformatted_20_Text"><text:s text:c="8"/>*-logicalcpu:1</text:p>
        <text:p text:style-name="Preformatted_20_Text"><text:s text:c="13"/>Beschreibung: Logische CPU</text:p>
        <text:p text:style-name="Preformatted_20_Text"><text:s text:c="13"/>Physische ID: 2.2</text:p>
        <text:p text:style-name="Preformatted_20_Text"><text:s text:c="13"/>Fähigkeiten: logical</text:p>
        <text:p text:style-name="Preformatted_20_Text"><text:s text:c="8"/>*-logicalcpu:2</text:p>
        <text:p text:style-name="Preformatted_20_Text"><text:s text:c="13"/>Beschreibung: Logische CPU</text:p>
        <text:p text:style-name="Preformatted_20_Text"><text:s text:c="13"/>Physische ID: 2.3</text:p>
        <text:p text:style-name="Preformatted_20_Text"><text:s text:c="13"/>Fähigkeiten: logical</text:p>
        <text:p text:style-name="Preformatted_20_Text"><text:s text:c="8"/>*-logicalcpu:3</text:p>
        <text:p text:style-name="Preformatted_20_Text"><text:s text:c="13"/>Beschreibung: Logische CPU</text:p>
        <text:p text:style-name="Preformatted_20_Text"><text:s text:c="13"/>Physische ID: 2.4</text:p>
        <text:p text:style-name="Preformatted_20_Text"><text:s text:c="13"/>Fähigkeiten: logical</text:p>
        <text:p text:style-name="Preformatted_20_Text"><text:s text:c="8"/>*-logicalcpu:4</text:p>
        <text:p text:style-name="Preformatted_20_Text"><text:s text:c="13"/>Beschreibung: Logische CPU</text:p>
        <text:p text:style-name="Preformatted_20_Text"><text:s text:c="13"/>Physische ID: 2.5</text:p>
        <text:p text:style-name="Preformatted_20_Text"><text:s text:c="13"/>Fähigkeiten: logical</text:p>
        <text:p text:style-name="Preformatted_20_Text"><text:s text:c="8"/>*-logicalcpu:5</text:p>
        <text:p text:style-name="Preformatted_20_Text"><text:s text:c="13"/>Beschreibung: Logische CPU</text:p>
        <text:p text:style-name="Preformatted_20_Text"><text:s text:c="13"/>Physische ID: 2.6</text:p>
        <text:p text:style-name="Preformatted_20_Text"><text:s text:c="13"/>Fähigkeiten: logical</text:p>
        <text:p text:style-name="Preformatted_20_Text"><text:s text:c="8"/>*-logicalcpu:6</text:p>
        <text:p text:style-name="Preformatted_20_Text"><text:s text:c="13"/>Beschreibung: Logische CPU</text:p>
        <text:p text:style-name="Preformatted_20_Text"><text:s text:c="13"/>Physische ID: 2.7</text:p>
        <text:p text:style-name="Preformatted_20_Text"><text:s text:c="13"/>Fähigkeiten: logical</text:p>
        <text:p text:style-name="Preformatted_20_Text"><text:s text:c="8"/>*-logicalcpu:7</text:p>
        <text:p text:style-name="Preformatted_20_Text"><text:s text:c="13"/>Beschreibung: Logische CPU</text:p>
        <text:p text:style-name="Preformatted_20_Text"><text:s text:c="13"/>Physische ID: 2.8</text:p>
        <text:p text:style-name="Preformatted_20_Text"><text:soft-page-break/><text:s text:c="13"/>Fähigkeiten: logical</text:p>
        <text:p text:style-name="Preformatted_20_Text"><text:s text:c="8"/>*-logicalcpu:8</text:p>
        <text:p text:style-name="Preformatted_20_Text"><text:s text:c="13"/>Beschreibung: Logische CPU</text:p>
        <text:p text:style-name="Preformatted_20_Text"><text:s text:c="13"/>Physische ID: 2.9</text:p>
        <text:p text:style-name="Preformatted_20_Text"><text:s text:c="13"/>Fähigkeiten: logical</text:p>
        <text:p text:style-name="Preformatted_20_Text"><text:s text:c="8"/>*-logicalcpu:9</text:p>
        <text:p text:style-name="Preformatted_20_Text"><text:s text:c="13"/>Beschreibung: Logische CPU</text:p>
        <text:p text:style-name="Preformatted_20_Text"><text:s text:c="13"/>Physische ID: 2.a</text:p>
        <text:p text:style-name="Preformatted_20_Text"><text:s text:c="13"/>Fähigkeiten: logical</text:p>
        <text:p text:style-name="Preformatted_20_Text"><text:s text:c="8"/>*-logicalcpu:10</text:p>
        <text:p text:style-name="Preformatted_20_Text"><text:s text:c="13"/>Beschreibung: Logische CPU</text:p>
        <text:p text:style-name="Preformatted_20_Text"><text:s text:c="13"/>Physische ID: 2.b</text:p>
        <text:p text:style-name="Preformatted_20_Text"><text:s text:c="13"/>Fähigkeiten: logical</text:p>
        <text:p text:style-name="Preformatted_20_Text"><text:s text:c="8"/>*-logicalcpu:11</text:p>
        <text:p text:style-name="Preformatted_20_Text"><text:s text:c="13"/>Beschreibung: Logische CPU</text:p>
        <text:p text:style-name="Preformatted_20_Text"><text:s text:c="13"/>Physische ID: 2.c</text:p>
        <text:p text:style-name="Preformatted_20_Text"><text:s text:c="13"/>Fähigkeiten: logical</text:p>
        <text:p text:style-name="Preformatted_20_Text"><text:s text:c="8"/>*-logicalcpu:12</text:p>
        <text:p text:style-name="Preformatted_20_Text"><text:s text:c="13"/>Beschreibung: Logische CPU</text:p>
        <text:p text:style-name="Preformatted_20_Text"><text:s text:c="13"/>Physische ID: 2.d</text:p>
        <text:p text:style-name="Preformatted_20_Text"><text:s text:c="13"/>Fähigkeiten: logical</text:p>
        <text:p text:style-name="Preformatted_20_Text"><text:s text:c="8"/>*-logicalcpu:13</text:p>
        <text:p text:style-name="Preformatted_20_Text"><text:s text:c="13"/>Beschreibung: Logische CPU</text:p>
        <text:p text:style-name="Preformatted_20_Text"><text:s text:c="13"/>Physische ID: 2.e</text:p>
        <text:p text:style-name="Preformatted_20_Text"><text:s text:c="13"/>Fähigkeiten: logical</text:p>
        <text:p text:style-name="Preformatted_20_Text"><text:s text:c="8"/>*-logicalcpu:14</text:p>
        <text:p text:style-name="Preformatted_20_Text"><text:s text:c="13"/>Beschreibung: Logische CPU</text:p>
        <text:p text:style-name="Preformatted_20_Text"><text:s text:c="13"/>Physische ID: 2.f</text:p>
        <text:p text:style-name="Preformatted_20_Text"><text:s text:c="13"/>Fähigkeiten: logical</text:p>
        <text:p text:style-name="Preformatted_20_Text"><text:s text:c="8"/>*-logicalcpu:15</text:p>
        <text:p text:style-name="Preformatted_20_Text"><text:s text:c="13"/>Beschreibung: Logische CPU</text:p>
        <text:p text:style-name="Preformatted_20_Text"><text:s text:c="13"/>Physische ID: 2.10</text:p>
        <text:p text:style-name="Preformatted_20_Text"><text:s text:c="13"/>Fähigkeiten: logical</text:p>
        <text:p text:style-name="Preformatted_20_Text"><text:s text:c="5"/>*-pci</text:p>
        <text:p text:style-name="Preformatted_20_Text"><text:s text:c="10"/>Beschreibung: Host bridge</text:p>
        <text:p text:style-name="Preformatted_20_Text"><text:s text:c="10"/>Produkt: 2nd Generation Core Processor Family DRAM Controller</text:p>
        <text:p text:style-name="Preformatted_20_Text"><text:s text:c="10"/>Hersteller: Intel Corporation</text:p>
        <text:p text:style-name="Preformatted_20_Text"><text:s text:c="10"/>Physische ID: 100</text:p>
        <text:p text:style-name="Preformatted_20_Text"><text:s text:c="10"/>Bus-Informationen: pci@0000:00:00.0</text:p>
        <text:p text:style-name="Preformatted_20_Text"><text:s text:c="10"/>Version: 09</text:p>
        <text:p text:style-name="Preformatted_20_Text"><text:s text:c="10"/>Breite: 32 bits</text:p>
        <text:p text:style-name="Preformatted_20_Text"><text:s text:c="10"/>Takt: 33MHz</text:p>
        <text:p text:style-name="Preformatted_20_Text"><text:s text:c="10"/>Konfiguration: driver=snb_uncore</text:p>
        <text:p text:style-name="Preformatted_20_Text"><text:s text:c="10"/>Ressourcen: irq:0</text:p>
        <text:p text:style-name="Preformatted_20_Text"><text:s text:c="8"/>*-display</text:p>
        <text:p text:style-name="Preformatted_20_Text"><text:s text:c="13"/>Beschreibung: VGA compatible controller</text:p>
        <text:p text:style-name="Preformatted_20_Text"><text:s text:c="13"/>Produkt: 2nd Generation Core Processor Family Integrated Graphics Controller</text:p>
        <text:p text:style-name="Preformatted_20_Text"><text:s text:c="13"/>Hersteller: Intel Corporation</text:p>
        <text:p text:style-name="Preformatted_20_Text"><text:s text:c="13"/>Physische ID: 2</text:p>
        <text:p text:style-name="Preformatted_20_Text"><text:s text:c="13"/>Bus-Informationen: pci@0000:00:02.0</text:p>
        <text:p text:style-name="Preformatted_20_Text"><text:s text:c="13"/>Version: 09</text:p>
        <text:p text:style-name="Preformatted_20_Text"><text:s text:c="13"/>Breite: 64 bits</text:p>
        <text:p text:style-name="Preformatted_20_Text"><text:s text:c="13"/>Takt: 33MHz</text:p>
        <text:p text:style-name="Preformatted_20_Text"><text:s text:c="13"/>Fähigkeiten: msi pm vga_controller bus_master cap_list rom</text:p>
        <text:p text:style-name="Preformatted_20_Text"><text:s text:c="13"/>Konfiguration: driver=i915 latency=0</text:p>
        <text:p text:style-name="Preformatted_20_Text"><text:s text:c="13"/>Ressourcen: irq:29 memory:f7800000-f7bfffff memory:e0000000-efffffff ioport:f000(Größe=64) memory:c0000-dffff</text:p>
        <text:p text:style-name="Preformatted_20_Text"><text:s text:c="8"/>*-usb:0</text:p>
        <text:p text:style-name="Preformatted_20_Text"><text:s text:c="13"/>Beschreibung: USB controller</text:p>
        <text:p text:style-name="Preformatted_20_Text"><text:s text:c="13"/>Produkt: 7 Series/C210 Series Chipset Family USB xHCI Host Controller</text:p>
        <text:p text:style-name="Preformatted_20_Text"><text:s text:c="13"/>Hersteller: Intel Corporation</text:p>
        <text:p text:style-name="Preformatted_20_Text"><text:s text:c="13"/>Physische ID: 14</text:p>
        <text:p text:style-name="Preformatted_20_Text"><text:soft-page-break/><text:s text:c="13"/>Bus-Informationen: pci@0000:00:14.0</text:p>
        <text:p text:style-name="Preformatted_20_Text"><text:s text:c="13"/>Version: 04</text:p>
        <text:p text:style-name="Preformatted_20_Text"><text:s text:c="13"/>Breite: 64 bits</text:p>
        <text:p text:style-name="Preformatted_20_Text"><text:s text:c="13"/>Takt: 33MHz</text:p>
        <text:p text:style-name="Preformatted_20_Text"><text:s text:c="13"/>Fähigkeiten: pm msi xhci bus_master cap_list</text:p>
        <text:p text:style-name="Preformatted_20_Text"><text:s text:c="13"/>Konfiguration: driver=xhci_hcd latency=0</text:p>
        <text:p text:style-name="Preformatted_20_Text"><text:s text:c="13"/>Ressourcen: irq:24 memory:f7d00000-f7d0ffff</text:p>
        <text:p text:style-name="Preformatted_20_Text"><text:s text:c="11"/>*-usbhost:0</text:p>
        <text:p text:style-name="Preformatted_20_Text"><text:s text:c="16"/>Produkt: xHCI Host Controller</text:p>
        <text:p text:style-name="Preformatted_20_Text"><text:s text:c="16"/>Hersteller: Linux 4.15.0-166-generic xhci-hcd</text:p>
        <text:p text:style-name="Preformatted_20_Text"><text:s text:c="16"/>Physische ID: 0</text:p>
        <text:p text:style-name="Preformatted_20_Text"><text:s text:c="16"/>Bus-Informationen: usb@3</text:p>
        <text:p text:style-name="Preformatted_20_Text"><text:s text:c="16"/>Logischer Name: usb3</text:p>
        <text:p text:style-name="Preformatted_20_Text"><text:s text:c="16"/>Version: 4.15</text:p>
        <text:p text:style-name="Preformatted_20_Text"><text:s text:c="16"/>Fähigkeiten: usb-2.00</text:p>
        <text:p text:style-name="Preformatted_20_Text"><text:s text:c="16"/>Konfiguration: driver=hub slots=4 speed=480Mbit/s</text:p>
        <text:p text:style-name="Preformatted_20_Text"><text:s text:c="14"/>*-usb</text:p>
        <text:p text:style-name="Preformatted_20_Text"><text:s text:c="19"/>Beschreibung: Massenspeichergerät</text:p>
        <text:p text:style-name="Preformatted_20_Text"><text:s text:c="19"/>Produkt: SimpleDrive III by Hitachi</text:p>
        <text:p text:style-name="Preformatted_20_Text"><text:s text:c="19"/>Hersteller: HitachiGST</text:p>
        <text:p text:style-name="Preformatted_20_Text"><text:s text:c="19"/>Physische ID: 2</text:p>
        <text:p text:style-name="Preformatted_20_Text"><text:s text:c="19"/>Bus-Informationen: usb@3:2</text:p>
        <text:p text:style-name="Preformatted_20_Text"><text:s text:c="19"/>Logischer Name: scsi10</text:p>
        <text:p text:style-name="Preformatted_20_Text"><text:s text:c="19"/>Version: 0.00</text:p>
        <text:p text:style-name="Preformatted_20_Text"><text:s text:c="19"/>Seriennummer: D3009450AF86</text:p>
        <text:p text:style-name="Preformatted_20_Text"><text:s text:c="19"/>Fähigkeiten: usb-2.00 scsi emulated scsi-host</text:p>
        <text:p text:style-name="Preformatted_20_Text"><text:s text:c="19"/>Konfiguration: driver=usb-storage maxpower=2mA speed=480Mbit/s</text:p>
        <text:p text:style-name="Preformatted_20_Text"><text:s text:c="17"/>*-disk</text:p>
        <text:p text:style-name="Preformatted_20_Text"><text:s text:c="22"/>Beschreibung: SCSI Disk</text:p>
        <text:p text:style-name="Preformatted_20_Text"><text:s text:c="22"/>Produkt: HDS721010CLA332</text:p>
        <text:p text:style-name="Preformatted_20_Text"><text:s text:c="22"/>Hersteller: Hitachi</text:p>
        <text:p text:style-name="Preformatted_20_Text"><text:s text:c="22"/>Physische ID: 0.0.0</text:p>
        <text:p text:style-name="Preformatted_20_Text"><text:s text:c="22"/>Bus-Informationen: scsi@10:0.0.0</text:p>
        <text:p text:style-name="Preformatted_20_Text"><text:s text:c="22"/>Logischer Name: /dev/sdd</text:p>
        <text:p text:style-name="Preformatted_20_Text"><text:s text:c="22"/>Seriennummer: 801130168383</text:p>
        <text:p text:style-name="Preformatted_20_Text"><text:s text:c="22"/>Größe: 931GiB (1TB)</text:p>
        <text:p text:style-name="Preformatted_20_Text"><text:s text:c="22"/>Fähigkeiten: partitioned partitioned:dos</text:p>
        <text:p text:style-name="Preformatted_20_Text"><text:s text:c="22"/>Konfiguration: ansiversion=2 logicalsectorsize=512 sectorsize=512 signature=00016a3c</text:p>
        <text:p text:style-name="Preformatted_20_Text"><text:s text:c="20"/>*-volume:0</text:p>
        <text:p text:style-name="Preformatted_20_Text"><text:s text:c="25"/>Beschreibung: Windows NTFS Laufwerk</text:p>
        <text:p text:style-name="Preformatted_20_Text"><text:s text:c="25"/>Physische ID: 1</text:p>
        <text:p text:style-name="Preformatted_20_Text"><text:s text:c="25"/>Bus-Informationen: scsi@10:0.0.0,1</text:p>
        <text:p text:style-name="Preformatted_20_Text"><text:s text:c="25"/>Logischer Name: /dev/sdd1</text:p>
        <text:p text:style-name="Preformatted_20_Text"><text:s text:c="25"/>Logischer Name: /media/michael/System-reserviert</text:p>
        <text:p text:style-name="Preformatted_20_Text"><text:s text:c="25"/>Version: 3.1</text:p>
        <text:p text:style-name="Preformatted_20_Text"><text:s text:c="25"/>Seriennummer: 5a7144e9-e710-6a43-b338-11c6ade76402</text:p>
        <text:p text:style-name="Preformatted_20_Text"><text:s text:c="25"/>Größe: 98MiB</text:p>
        <text:p text:style-name="Preformatted_20_Text"><text:s text:c="25"/>Kapazität: 100MiB</text:p>
        <text:p text:style-name="Preformatted_20_Text"><text:s text:c="25"/>Fähigkeiten: primary bootable ntfs initialized</text:p>
        <text:p text:style-name="Preformatted_20_Text"><text:s text:c="25"/>Konfiguration: clustersize=4096 created=2013-08-04 16:41:17 filesystem=ntfs label=System-reserviert mount.fstype=fuseblk mount.options=rw,nosuid,nodev,relatime,user_id=0,group_id=0,default_permissions,allow_other,blksize=4096 state=mounted</text:p>
        <text:p text:style-name="Preformatted_20_Text"><text:s text:c="20"/>*-volume:1</text:p>
        <text:p text:style-name="Preformatted_20_Text"><text:s text:c="25"/>Beschreibung: Windows NTFS Laufwerk</text:p>
        <text:p text:style-name="Preformatted_20_Text"><text:s text:c="25"/>Physische ID: 2</text:p>
        <text:p text:style-name="Preformatted_20_Text"><text:s text:c="25"/>Bus-Informationen: scsi@10:0.0.0,2</text:p>
        <text:p text:style-name="Preformatted_20_Text"><text:s text:c="25"/>Logischer Name: /dev/sdd2</text:p>
        <text:p text:style-name="Preformatted_20_Text"><text:s text:c="25"/>Logischer Name: /media/michael/6EBAB0E6BAB0ABC9</text:p>
        <text:p text:style-name="Preformatted_20_Text"><text:s text:c="25"/>Version: 3.1</text:p>
        <text:p text:style-name="Preformatted_20_Text"><text:s text:c="25"/>Seriennummer: 00e58d97-355c-d84e-8bb8-73791e357e72</text:p>
        <text:p text:style-name="Preformatted_20_Text"><text:s text:c="25"/>Größe: 314GiB</text:p>
        <text:p text:style-name="Preformatted_20_Text"><text:soft-page-break/><text:s text:c="25"/>Kapazität: 314GiB</text:p>
        <text:p text:style-name="Preformatted_20_Text"><text:s text:c="25"/>Fähigkeiten: primary ntfs initialized</text:p>
        <text:p text:style-name="Preformatted_20_Text"><text:s text:c="25"/>Konfiguration: clustersize=4096 created=2013-08-04 16:41:21 filesystem=ntfs mount.fstype=fuseblk mount.options=rw,nosuid,nodev,relatime,user_id=0,group_id=0,default_permissions,allow_other,blksize=4096 state=mounted</text:p>
        <text:p text:style-name="Preformatted_20_Text"><text:s text:c="20"/>*-volume:2</text:p>
        <text:p text:style-name="Preformatted_20_Text"><text:s text:c="25"/>Beschreibung: Windows NTFS Laufwerk</text:p>
        <text:p text:style-name="Preformatted_20_Text"><text:s text:c="25"/>Physische ID: 3</text:p>
        <text:p text:style-name="Preformatted_20_Text"><text:s text:c="25"/>Bus-Informationen: scsi@10:0.0.0,3</text:p>
        <text:p text:style-name="Preformatted_20_Text"><text:s text:c="25"/>Logischer Name: /dev/sdd3</text:p>
        <text:p text:style-name="Preformatted_20_Text"><text:s text:c="25"/>Version: 3.1</text:p>
        <text:p text:style-name="Preformatted_20_Text"><text:s text:c="25"/>Seriennummer: 32de-8d21</text:p>
        <text:p text:style-name="Preformatted_20_Text"><text:s text:c="25"/>Größe: 917MiB</text:p>
        <text:p text:style-name="Preformatted_20_Text"><text:s text:c="25"/>Kapazität: 941MiB</text:p>
        <text:p text:style-name="Preformatted_20_Text"><text:s text:c="25"/>Fähigkeiten: primary ntfs initialized</text:p>
        <text:p text:style-name="Preformatted_20_Text"><text:s text:c="25"/>Konfiguration: clustersize=4096 created=2017-10-19 11:37:23 filesystem=ntfs modified_by_chkdsk=true mounted_on_nt4=true resize_log_file=true state=dirty upgrade_on_mount=true</text:p>
        <text:p text:style-name="Preformatted_20_Text"><text:s text:c="20"/>*-volume:3</text:p>
        <text:p text:style-name="Preformatted_20_Text"><text:s text:c="25"/>Beschreibung: Extended partition</text:p>
        <text:p text:style-name="Preformatted_20_Text"><text:s text:c="25"/>Physische ID: 4</text:p>
        <text:p text:style-name="Preformatted_20_Text"><text:s text:c="25"/>Bus-Informationen: scsi@10:0.0.0,4</text:p>
        <text:p text:style-name="Preformatted_20_Text"><text:s text:c="25"/>Logischer Name: /dev/sdd4</text:p>
        <text:p text:style-name="Preformatted_20_Text"><text:s text:c="25"/>Größe: 615GiB</text:p>
        <text:p text:style-name="Preformatted_20_Text"><text:s text:c="25"/>Kapazität: 615GiB</text:p>
        <text:p text:style-name="Preformatted_20_Text"><text:s text:c="25"/>Fähigkeiten: primary extended partitioned partitioned:extended</text:p>
        <text:p text:style-name="Preformatted_20_Text"><text:s text:c="23"/>*-logicalvolume:0</text:p>
        <text:p text:style-name="Preformatted_20_Text"><text:s text:c="28"/>Beschreibung: Linux filesystem partition</text:p>
        <text:p text:style-name="Preformatted_20_Text"><text:s text:c="28"/>Physische ID: 5</text:p>
        <text:p text:style-name="Preformatted_20_Text"><text:s text:c="28"/>Logischer Name: /dev/sdd5</text:p>
        <text:p text:style-name="Preformatted_20_Text"><text:s text:c="28"/>Kapazität: 143GiB</text:p>
        <text:p text:style-name="Preformatted_20_Text"><text:s text:c="23"/>*-logicalvolume:1</text:p>
        <text:p text:style-name="Preformatted_20_Text"><text:s text:c="28"/>Beschreibung: Linux swap Laufwerk</text:p>
        <text:p text:style-name="Preformatted_20_Text"><text:s text:c="28"/>Physische ID: 6</text:p>
        <text:p text:style-name="Preformatted_20_Text"><text:s text:c="28"/>Logischer Name: /dev/sdd6</text:p>
        <text:p text:style-name="Preformatted_20_Text"><text:s text:c="28"/>Version: 1</text:p>
        <text:p text:style-name="Preformatted_20_Text"><text:s text:c="28"/>Seriennummer: 7a99b40b-9cf7-47d2-94fa-e2cdd082a1ed</text:p>
        <text:p text:style-name="Preformatted_20_Text"><text:s text:c="28"/>Größe: 6275MiB</text:p>
        <text:p text:style-name="Preformatted_20_Text"><text:s text:c="28"/>Kapazität: 6275MiB</text:p>
        <text:p text:style-name="Preformatted_20_Text"><text:s text:c="28"/>Fähigkeiten: nofs swap initialized</text:p>
        <text:p text:style-name="Preformatted_20_Text"><text:s text:c="28"/>Konfiguration: filesystem=swap pagesize=4096</text:p>
        <text:p text:style-name="Preformatted_20_Text"><text:s text:c="23"/>*-logicalvolume:2</text:p>
        <text:p text:style-name="Preformatted_20_Text"><text:s text:c="28"/>Beschreibung: Windows NTFS Laufwerk</text:p>
        <text:p text:style-name="Preformatted_20_Text"><text:s text:c="28"/>Physische ID: 7</text:p>
        <text:p text:style-name="Preformatted_20_Text"><text:s text:c="28"/>Logischer Name: /dev/sdd7</text:p>
        <text:p text:style-name="Preformatted_20_Text"><text:s text:c="28"/>Logischer Name: /media/michael/47495B5E7F0BDFC4</text:p>
        <text:p text:style-name="Preformatted_20_Text"><text:s text:c="28"/>Version: 3.1</text:p>
        <text:p text:style-name="Preformatted_20_Text"><text:s text:c="28"/>Seriennummer: 54cb3b9e-ce7e-b941-87b4-c372fc60f75a</text:p>
        <text:p text:style-name="Preformatted_20_Text"><text:s text:c="28"/>Größe: 465GiB</text:p>
        <text:p text:style-name="Preformatted_20_Text"><text:s text:c="28"/>Kapazität: 465GiB</text:p>
        <text:p text:style-name="Preformatted_20_Text"><text:s text:c="28"/>Fähigkeiten: ntfs initialized</text:p>
        <text:p text:style-name="Preformatted_20_Text"><text:s text:c="28"/>Konfiguration: clustersize=4096 created=2021-03-22 16:15:20 filesystem=ntfs mount.fstype=fuseblk mount.options=rw,nosuid,nodev,relatime,user_id=0,group_id=0,default_permissions,allow_other,blksize=4096 state=mounted</text:p>
        <text:p text:style-name="Preformatted_20_Text"><text:s text:c="11"/>*-usbhost:1</text:p>
        <text:p text:style-name="Preformatted_20_Text"><text:s text:c="16"/>Produkt: xHCI Host Controller</text:p>
        <text:p text:style-name="Preformatted_20_Text"><text:s text:c="16"/>Hersteller: Linux 4.15.0-166-generic xhci-hcd</text:p>
        <text:p text:style-name="Preformatted_20_Text"><text:s text:c="16"/>Physische ID: 1</text:p>
        <text:p text:style-name="Preformatted_20_Text"><text:s text:c="16"/>Bus-Informationen: usb@4</text:p>
        <text:p text:style-name="Preformatted_20_Text"><text:s text:c="16"/>Logischer Name: usb4</text:p>
        <text:p text:style-name="Preformatted_20_Text"><text:s text:c="16"/>Version: 4.15</text:p>
        <text:p text:style-name="Preformatted_20_Text"><text:soft-page-break/><text:s text:c="16"/>Fähigkeiten: usb-3.00</text:p>
        <text:p text:style-name="Preformatted_20_Text"><text:s text:c="16"/>Konfiguration: driver=hub slots=4 speed=5000Mbit/s</text:p>
        <text:p text:style-name="Preformatted_20_Text"><text:s text:c="14"/>*-usb</text:p>
        <text:p text:style-name="Preformatted_20_Text"><text:s text:c="19"/>Beschreibung: Massenspeichergerät</text:p>
        <text:p text:style-name="Preformatted_20_Text"><text:s text:c="19"/>Produkt: FA GoFlex Desk</text:p>
        <text:p text:style-name="Preformatted_20_Text"><text:s text:c="19"/>Hersteller: Seagate</text:p>
        <text:p text:style-name="Preformatted_20_Text"><text:s text:c="19"/>Physische ID: 1</text:p>
        <text:p text:style-name="Preformatted_20_Text"><text:s text:c="19"/>Bus-Informationen: usb@4:1</text:p>
        <text:p text:style-name="Preformatted_20_Text"><text:s text:c="19"/>Logischer Name: scsi9</text:p>
        <text:p text:style-name="Preformatted_20_Text"><text:s text:c="19"/>Version: 1.00</text:p>
        <text:p text:style-name="Preformatted_20_Text"><text:s text:c="19"/>Seriennummer: NA0L8WA1</text:p>
        <text:p text:style-name="Preformatted_20_Text"><text:s text:c="19"/>Fähigkeiten: usb-3.00 scsi emulated scsi-host</text:p>
        <text:p text:style-name="Preformatted_20_Text"><text:s text:c="19"/>Konfiguration: driver=usb-storage speed=5000Mbit/s</text:p>
        <text:p text:style-name="Preformatted_20_Text"><text:s text:c="17"/>*-disk</text:p>
        <text:p text:style-name="Preformatted_20_Text"><text:s text:c="22"/>Beschreibung: SCSI Disk</text:p>
        <text:p text:style-name="Preformatted_20_Text"><text:s text:c="22"/>Produkt: FA GoFlex Desk</text:p>
        <text:p text:style-name="Preformatted_20_Text"><text:s text:c="22"/>Hersteller: Seagate</text:p>
        <text:p text:style-name="Preformatted_20_Text"><text:s text:c="22"/>Physische ID: 0.0.0</text:p>
        <text:p text:style-name="Preformatted_20_Text"><text:s text:c="22"/>Bus-Informationen: scsi@9:0.0.0</text:p>
        <text:p text:style-name="Preformatted_20_Text"><text:s text:c="22"/>Logischer Name: /dev/sdc</text:p>
        <text:p text:style-name="Preformatted_20_Text"><text:s text:c="22"/>Version: 0D14</text:p>
        <text:p text:style-name="Preformatted_20_Text"><text:s text:c="22"/>Seriennummer: NA0L8WA1</text:p>
        <text:p text:style-name="Preformatted_20_Text"><text:s text:c="22"/>Größe: 1863GiB (2TB)</text:p>
        <text:p text:style-name="Preformatted_20_Text"><text:s text:c="22"/>Fähigkeiten: partitioned partitioned:dos</text:p>
        <text:p text:style-name="Preformatted_20_Text"><text:s text:c="22"/>Konfiguration: logicalsectorsize=512 sectorsize=512 signature=0005c16f</text:p>
        <text:p text:style-name="Preformatted_20_Text"><text:s text:c="20"/>*-volume</text:p>
        <text:p text:style-name="Preformatted_20_Text"><text:s text:c="25"/>Beschreibung: Windows NTFS Laufwerk</text:p>
        <text:p text:style-name="Preformatted_20_Text"><text:s text:c="25"/>Physische ID: 1</text:p>
        <text:p text:style-name="Preformatted_20_Text"><text:s text:c="25"/>Bus-Informationen: scsi@9:0.0.0,1</text:p>
        <text:p text:style-name="Preformatted_20_Text"><text:s text:c="25"/>Logischer Name: /dev/sdc1</text:p>
        <text:p text:style-name="Preformatted_20_Text"><text:s text:c="25"/>Logischer Name: /media/michael/Volume</text:p>
        <text:p text:style-name="Preformatted_20_Text"><text:s text:c="25"/>Version: 3.1</text:p>
        <text:p text:style-name="Preformatted_20_Text"><text:s text:c="25"/>Seriennummer: 7e34e952-a702-8143-a1e2-67a6e17204ad</text:p>
        <text:p text:style-name="Preformatted_20_Text"><text:s text:c="25"/>Größe: 1863GiB</text:p>
        <text:p text:style-name="Preformatted_20_Text"><text:s text:c="25"/>Kapazität: 1863GiB</text:p>
        <text:p text:style-name="Preformatted_20_Text"><text:s text:c="25"/>Fähigkeiten: primary ntfs initialized</text:p>
        <text:p text:style-name="Preformatted_20_Text"><text:s text:c="25"/>Konfiguration: clustersize=4096 created=2015-02-03 01:57:00 filesystem=ntfs label=Volume mount.fstype=fuseblk mount.options=rw,nosuid,nodev,relatime,user_id=0,group_id=0,default_permissions,allow_other,blksize=4096 state=mounted</text:p>
        <text:p text:style-name="Preformatted_20_Text"><text:s text:c="8"/>*-communication</text:p>
        <text:p text:style-name="Preformatted_20_Text"><text:s text:c="13"/>Beschreibung: Communication controller</text:p>
        <text:p text:style-name="Preformatted_20_Text"><text:s text:c="13"/>Produkt: 7 Series/C216 Chipset Family MEI Controller #1</text:p>
        <text:p text:style-name="Preformatted_20_Text"><text:s text:c="13"/>Hersteller: Intel Corporation</text:p>
        <text:p text:style-name="Preformatted_20_Text"><text:s text:c="13"/>Physische ID: 16</text:p>
        <text:p text:style-name="Preformatted_20_Text"><text:s text:c="13"/>Bus-Informationen: pci@0000:00:16.0</text:p>
        <text:p text:style-name="Preformatted_20_Text"><text:s text:c="13"/>Version: 04</text:p>
        <text:p text:style-name="Preformatted_20_Text"><text:s text:c="13"/>Breite: 64 bits</text:p>
        <text:p text:style-name="Preformatted_20_Text"><text:s text:c="13"/>Takt: 33MHz</text:p>
        <text:p text:style-name="Preformatted_20_Text"><text:s text:c="13"/>Fähigkeiten: pm msi bus_master cap_list</text:p>
        <text:p text:style-name="Preformatted_20_Text"><text:s text:c="13"/>Konfiguration: driver=mei_me latency=0</text:p>
        <text:p text:style-name="Preformatted_20_Text"><text:s text:c="13"/>Ressourcen: irq:28 memory:f7d1b000-f7d1b00f</text:p>
        <text:p text:style-name="Preformatted_20_Text"><text:s text:c="8"/>*-usb:1</text:p>
        <text:p text:style-name="Preformatted_20_Text"><text:s text:c="13"/>Beschreibung: USB controller</text:p>
        <text:p text:style-name="Preformatted_20_Text"><text:s text:c="13"/>Produkt: 7 Series/C216 Chipset Family USB Enhanced Host Controller #2</text:p>
        <text:p text:style-name="Preformatted_20_Text"><text:s text:c="13"/>Hersteller: Intel Corporation</text:p>
        <text:p text:style-name="Preformatted_20_Text"><text:s text:c="13"/>Physische ID: 1a</text:p>
        <text:p text:style-name="Preformatted_20_Text"><text:s text:c="13"/>Bus-Informationen: pci@0000:00:1a.0</text:p>
        <text:p text:style-name="Preformatted_20_Text"><text:s text:c="13"/>Version: 04</text:p>
        <text:p text:style-name="Preformatted_20_Text"><text:s text:c="13"/>Breite: 32 bits</text:p>
        <text:p text:style-name="Preformatted_20_Text"><text:s text:c="13"/>Takt: 33MHz</text:p>
        <text:p text:style-name="Preformatted_20_Text"><text:s text:c="13"/>Fähigkeiten: pm debug ehci bus_master cap_list</text:p>
        <text:p text:style-name="Preformatted_20_Text"><text:soft-page-break/><text:s text:c="13"/>Konfiguration: driver=ehci-pci latency=0</text:p>
        <text:p text:style-name="Preformatted_20_Text"><text:s text:c="13"/>Ressourcen: irq:16 memory:f7d18000-f7d183ff</text:p>
        <text:p text:style-name="Preformatted_20_Text"><text:s text:c="11"/>*-usbhost</text:p>
        <text:p text:style-name="Preformatted_20_Text"><text:s text:c="16"/>Produkt: EHCI Host Controller</text:p>
        <text:p text:style-name="Preformatted_20_Text"><text:s text:c="16"/>Hersteller: Linux 4.15.0-166-generic ehci_hcd</text:p>
        <text:p text:style-name="Preformatted_20_Text"><text:s text:c="16"/>Physische ID: 1</text:p>
        <text:p text:style-name="Preformatted_20_Text"><text:s text:c="16"/>Bus-Informationen: usb@1</text:p>
        <text:p text:style-name="Preformatted_20_Text"><text:s text:c="16"/>Logischer Name: usb1</text:p>
        <text:p text:style-name="Preformatted_20_Text"><text:s text:c="16"/>Version: 4.15</text:p>
        <text:p text:style-name="Preformatted_20_Text"><text:s text:c="16"/>Fähigkeiten: usb-2.00</text:p>
        <text:p text:style-name="Preformatted_20_Text"><text:s text:c="16"/>Konfiguration: driver=hub slots=2 speed=480Mbit/s</text:p>
        <text:p text:style-name="Preformatted_20_Text"><text:s text:c="14"/>*-usb</text:p>
        <text:p text:style-name="Preformatted_20_Text"><text:s text:c="19"/>Beschreibung: USB-Hub</text:p>
        <text:p text:style-name="Preformatted_20_Text"><text:s text:c="19"/>Produkt: Integrated Rate Matching Hub</text:p>
        <text:p text:style-name="Preformatted_20_Text"><text:s text:c="19"/>Hersteller: Intel Corp.</text:p>
        <text:p text:style-name="Preformatted_20_Text"><text:s text:c="19"/>Physische ID: 1</text:p>
        <text:p text:style-name="Preformatted_20_Text"><text:s text:c="19"/>Bus-Informationen: usb@1:1</text:p>
        <text:p text:style-name="Preformatted_20_Text"><text:s text:c="19"/>Version: 0.00</text:p>
        <text:p text:style-name="Preformatted_20_Text"><text:s text:c="19"/>Fähigkeiten: usb-2.00</text:p>
        <text:p text:style-name="Preformatted_20_Text"><text:s text:c="19"/>Konfiguration: driver=hub slots=6 speed=480Mbit/s</text:p>
        <text:p text:style-name="Preformatted_20_Text"><text:s text:c="17"/>*-usb:0</text:p>
        <text:p text:style-name="Preformatted_20_Text"><text:s text:c="22"/>Beschreibung: Massenspeichergerät</text:p>
        <text:p text:style-name="Preformatted_20_Text"><text:s text:c="22"/>Produkt: Mass Storage Device</text:p>
        <text:p text:style-name="Preformatted_20_Text"><text:s text:c="22"/>Hersteller: Generic</text:p>
        <text:p text:style-name="Preformatted_20_Text"><text:s text:c="22"/>Physische ID: 3</text:p>
        <text:p text:style-name="Preformatted_20_Text"><text:s text:c="22"/>Bus-Informationen: usb@1:1.3</text:p>
        <text:p text:style-name="Preformatted_20_Text"><text:s text:c="22"/>Logischer Name: scsi8</text:p>
        <text:p text:style-name="Preformatted_20_Text"><text:s text:c="22"/>Version: 1.00</text:p>
        <text:p text:style-name="Preformatted_20_Text"><text:s text:c="22"/>Seriennummer: 058F63666471</text:p>
        <text:p text:style-name="Preformatted_20_Text"><text:s text:c="22"/>Fähigkeiten: usb-2.00 scsi emulated scsi-host</text:p>
        <text:p text:style-name="Preformatted_20_Text"><text:s text:c="22"/>Konfiguration: driver=usb-storage maxpower=100mA speed=480Mbit/s</text:p>
        <text:p text:style-name="Preformatted_20_Text"><text:s text:c="20"/>*-disk</text:p>
        <text:p text:style-name="Preformatted_20_Text"><text:s text:c="25"/>Beschreibung: SCSI Disk</text:p>
        <text:p text:style-name="Preformatted_20_Text"><text:s text:c="25"/>Produkt: Flash Reader</text:p>
        <text:p text:style-name="Preformatted_20_Text"><text:s text:c="25"/>Hersteller: Multi</text:p>
        <text:p text:style-name="Preformatted_20_Text"><text:s text:c="25"/>Physische ID: 0.0.0</text:p>
        <text:p text:style-name="Preformatted_20_Text"><text:s text:c="25"/>Bus-Informationen: scsi@8:0.0.0</text:p>
        <text:p text:style-name="Preformatted_20_Text"><text:s text:c="25"/>Logischer Name: /dev/sdb</text:p>
        <text:p text:style-name="Preformatted_20_Text"><text:s text:c="25"/>Version: 1.00</text:p>
        <text:p text:style-name="Preformatted_20_Text"><text:s text:c="25"/>Fähigkeiten: removable</text:p>
        <text:p text:style-name="Preformatted_20_Text"><text:s text:c="25"/>Konfiguration: logicalsectorsize=512 sectorsize=512</text:p>
        <text:p text:style-name="Preformatted_20_Text"><text:s text:c="23"/>*-medium</text:p>
        <text:p text:style-name="Preformatted_20_Text"><text:s text:c="28"/>Physische ID: 0</text:p>
        <text:p text:style-name="Preformatted_20_Text"><text:s text:c="28"/>Logischer Name: /dev/sdb</text:p>
        <text:p text:style-name="Preformatted_20_Text"><text:s text:c="17"/>*-usb:1</text:p>
        <text:p text:style-name="Preformatted_20_Text"><text:s text:c="22"/>Beschreibung: Drucker</text:p>
        <text:p text:style-name="Preformatted_20_Text"><text:s text:c="22"/>Produkt: TS5100 series</text:p>
        <text:p text:style-name="Preformatted_20_Text"><text:s text:c="22"/>Hersteller: Canon</text:p>
        <text:p text:style-name="Preformatted_20_Text"><text:s text:c="22"/>Physische ID: 5</text:p>
        <text:p text:style-name="Preformatted_20_Text"><text:s text:c="22"/>Bus-Informationen: usb@1:1.5</text:p>
        <text:p text:style-name="Preformatted_20_Text"><text:s text:c="22"/>Version: 1.11</text:p>
        <text:p text:style-name="Preformatted_20_Text"><text:s text:c="22"/>Seriennummer: 589441</text:p>
        <text:p text:style-name="Preformatted_20_Text"><text:s text:c="22"/>Fähigkeiten: usb-2.00 bidirectional</text:p>
        <text:p text:style-name="Preformatted_20_Text"><text:s text:c="22"/>Konfiguration: driver=usblp maxpower=2mA speed=480Mbit/s</text:p>
        <text:p text:style-name="Preformatted_20_Text"><text:s text:c="8"/>*-multimedia</text:p>
        <text:p text:style-name="Preformatted_20_Text"><text:s text:c="13"/>Beschreibung: Audio device</text:p>
        <text:p text:style-name="Preformatted_20_Text"><text:s text:c="13"/>Produkt: 7 Series/C216 Chipset Family High Definition Audio Controller</text:p>
        <text:p text:style-name="Preformatted_20_Text"><text:s text:c="13"/>Hersteller: Intel Corporation</text:p>
        <text:p text:style-name="Preformatted_20_Text"><text:s text:c="13"/>Physische ID: 1b</text:p>
        <text:p text:style-name="Preformatted_20_Text"><text:s text:c="13"/>Bus-Informationen: pci@0000:00:1b.0</text:p>
        <text:p text:style-name="Preformatted_20_Text"><text:s text:c="13"/>Version: 04</text:p>
        <text:p text:style-name="Preformatted_20_Text"><text:s text:c="13"/>Breite: 64 bits</text:p>
        <text:p text:style-name="Preformatted_20_Text"><text:soft-page-break/><text:s text:c="13"/>Takt: 33MHz</text:p>
        <text:p text:style-name="Preformatted_20_Text"><text:s text:c="13"/>Fähigkeiten: pm msi pciexpress bus_master cap_list</text:p>
        <text:p text:style-name="Preformatted_20_Text"><text:s text:c="13"/>Konfiguration: driver=snd_hda_intel latency=0</text:p>
        <text:p text:style-name="Preformatted_20_Text"><text:s text:c="13"/>Ressourcen: irq:30 memory:f7d10000-f7d13fff</text:p>
        <text:p text:style-name="Preformatted_20_Text"><text:s text:c="8"/>*-pci:0</text:p>
        <text:p text:style-name="Preformatted_20_Text"><text:s text:c="13"/>Beschreibung: PCI bridge</text:p>
        <text:p text:style-name="Preformatted_20_Text"><text:s text:c="13"/>Produkt: 7 Series/C216 Chipset Family PCI Express Root Port 1</text:p>
        <text:p text:style-name="Preformatted_20_Text"><text:s text:c="13"/>Hersteller: Intel Corporation</text:p>
        <text:p text:style-name="Preformatted_20_Text"><text:s text:c="13"/>Physische ID: 1c</text:p>
        <text:p text:style-name="Preformatted_20_Text"><text:s text:c="13"/>Bus-Informationen: pci@0000:00:1c.0</text:p>
        <text:p text:style-name="Preformatted_20_Text"><text:s text:c="13"/>Version: c4</text:p>
        <text:p text:style-name="Preformatted_20_Text"><text:s text:c="13"/>Breite: 32 bits</text:p>
        <text:p text:style-name="Preformatted_20_Text"><text:s text:c="13"/>Takt: 33MHz</text:p>
        <text:p text:style-name="Preformatted_20_Text"><text:s text:c="13"/>Fähigkeiten: pci pciexpress msi pm normal_decode bus_master cap_list</text:p>
        <text:p text:style-name="Preformatted_20_Text"><text:s text:c="13"/>Konfiguration: driver=pcieport</text:p>
        <text:p text:style-name="Preformatted_20_Text"><text:s text:c="13"/>Ressourcen: irq:16</text:p>
        <text:p text:style-name="Preformatted_20_Text"><text:s text:c="8"/>*-pci:1</text:p>
        <text:p text:style-name="Preformatted_20_Text"><text:s text:c="13"/>Beschreibung: PCI bridge</text:p>
        <text:p text:style-name="Preformatted_20_Text"><text:s text:c="13"/>Produkt: 7 Series/C210 Series Chipset Family PCI Express Root Port 2</text:p>
        <text:p text:style-name="Preformatted_20_Text"><text:s text:c="13"/>Hersteller: Intel Corporation</text:p>
        <text:p text:style-name="Preformatted_20_Text"><text:s text:c="13"/>Physische ID: 1c.1</text:p>
        <text:p text:style-name="Preformatted_20_Text"><text:s text:c="13"/>Bus-Informationen: pci@0000:00:1c.1</text:p>
        <text:p text:style-name="Preformatted_20_Text"><text:s text:c="13"/>Version: c4</text:p>
        <text:p text:style-name="Preformatted_20_Text"><text:s text:c="13"/>Breite: 32 bits</text:p>
        <text:p text:style-name="Preformatted_20_Text"><text:s text:c="13"/>Takt: 33MHz</text:p>
        <text:p text:style-name="Preformatted_20_Text"><text:s text:c="13"/>Fähigkeiten: pci pciexpress msi pm normal_decode bus_master cap_list</text:p>
        <text:p text:style-name="Preformatted_20_Text"><text:s text:c="13"/>Konfiguration: driver=pcieport</text:p>
        <text:p text:style-name="Preformatted_20_Text"><text:s text:c="13"/>Ressourcen: irq:17 ioport:e000(Größe=4096) memory:f7c00000-f7cfffff</text:p>
        <text:p text:style-name="Preformatted_20_Text"><text:s text:c="11"/>*-storage</text:p>
        <text:p text:style-name="Preformatted_20_Text"><text:s text:c="16"/>Beschreibung: SATA controller</text:p>
        <text:p text:style-name="Preformatted_20_Text"><text:s text:c="16"/>Produkt: ASM1062 Serial ATA Controller</text:p>
        <text:p text:style-name="Preformatted_20_Text"><text:s text:c="16"/>Hersteller: ASMedia Technology Inc.</text:p>
        <text:p text:style-name="Preformatted_20_Text"><text:s text:c="16"/>Physische ID: 0</text:p>
        <text:p text:style-name="Preformatted_20_Text"><text:s text:c="16"/>Bus-Informationen: pci@0000:02:00.0</text:p>
        <text:p text:style-name="Preformatted_20_Text"><text:s text:c="16"/>Version: 01</text:p>
        <text:p text:style-name="Preformatted_20_Text"><text:s text:c="16"/>Breite: 32 bits</text:p>
        <text:p text:style-name="Preformatted_20_Text"><text:s text:c="16"/>Takt: 33MHz</text:p>
        <text:p text:style-name="Preformatted_20_Text"><text:s text:c="16"/>Fähigkeiten: storage msi pm pciexpress ahci_1.0 bus_master cap_list</text:p>
        <text:p text:style-name="Preformatted_20_Text"><text:s text:c="16"/>Konfiguration: driver=ahci latency=0</text:p>
        <text:p text:style-name="Preformatted_20_Text"><text:s text:c="16"/>Ressourcen: irq:27 ioport:e050(Größe=8) ioport:e040(Größe=4) ioport:e030(Größe=8) ioport:e020(Größe=4) ioport:e000(Größe=32) memory:f7c00000-f7c001ff</text:p>
        <text:p text:style-name="Preformatted_20_Text"><text:s text:c="8"/>*-pci:2</text:p>
        <text:p text:style-name="Preformatted_20_Text"><text:s text:c="13"/>Beschreibung: PCI bridge</text:p>
        <text:p text:style-name="Preformatted_20_Text"><text:s text:c="13"/>Produkt: 7 Series/C210 Series Chipset Family PCI Express Root Port 3</text:p>
        <text:p text:style-name="Preformatted_20_Text"><text:s text:c="13"/>Hersteller: Intel Corporation</text:p>
        <text:p text:style-name="Preformatted_20_Text"><text:s text:c="13"/>Physische ID: 1c.2</text:p>
        <text:p text:style-name="Preformatted_20_Text"><text:s text:c="13"/>Bus-Informationen: pci@0000:00:1c.2</text:p>
        <text:p text:style-name="Preformatted_20_Text"><text:s text:c="13"/>Version: c4</text:p>
        <text:p text:style-name="Preformatted_20_Text"><text:s text:c="13"/>Breite: 32 bits</text:p>
        <text:p text:style-name="Preformatted_20_Text"><text:s text:c="13"/>Takt: 33MHz</text:p>
        <text:p text:style-name="Preformatted_20_Text"><text:s text:c="13"/>Fähigkeiten: pci pciexpress msi pm normal_decode bus_master cap_list</text:p>
        <text:p text:style-name="Preformatted_20_Text"><text:s text:c="13"/>Konfiguration: driver=pcieport</text:p>
        <text:p text:style-name="Preformatted_20_Text"><text:s text:c="13"/>Ressourcen: irq:18 ioport:d000(Größe=4096) ioport:f0000000(Größe=1048576)</text:p>
        <text:p text:style-name="Preformatted_20_Text"><text:s text:c="11"/>*-network</text:p>
        <text:p text:style-name="Preformatted_20_Text"><text:s text:c="16"/>Beschreibung: Ethernet interface</text:p>
        <text:p text:style-name="Preformatted_20_Text"><text:soft-page-break/><text:s text:c="16"/>Produkt: RTL8111/8168/8411 PCI Express Gigabit Ethernet Controller</text:p>
        <text:p text:style-name="Preformatted_20_Text"><text:s text:c="16"/>Hersteller: Realtek Semiconductor Co., Ltd.</text:p>
        <text:p text:style-name="Preformatted_20_Text"><text:s text:c="16"/>Physische ID: 0</text:p>
        <text:p text:style-name="Preformatted_20_Text"><text:s text:c="16"/>Bus-Informationen: pci@0000:03:00.0</text:p>
        <text:p text:style-name="Preformatted_20_Text"><text:s text:c="16"/>Logischer Name: eth0</text:p>
        <text:p text:style-name="Preformatted_20_Text"><text:s text:c="16"/>Version: 06</text:p>
        <text:p text:style-name="Preformatted_20_Text"><text:s text:c="16"/>Seriennummer: bc:5f:f4:71:0a:8e</text:p>
        <text:p text:style-name="Preformatted_20_Text"><text:s text:c="16"/>Größe: 100Mbit/s</text:p>
        <text:p text:style-name="Preformatted_20_Text"><text:s text:c="16"/>Kapazität: 1Gbit/s</text:p>
        <text:p text:style-name="Preformatted_20_Text"><text:s text:c="16"/>Breite: 64 bits</text:p>
        <text:p text:style-name="Preformatted_20_Text"><text:s text:c="16"/>Takt: 33MHz</text:p>
        <text:p text:style-name="Preformatted_20_Text"><text:s text:c="16"/>Fähigkeiten: pm msi pciexpress msix vpd bus_master cap_list ethernet physical tp mii 10bt 10bt-fd 100bt 100bt-fd 1000bt 1000bt-fd autonegotiation</text:p>
        <text:p text:style-name="Preformatted_20_Text"><text:s text:c="16"/>Konfiguration: autonegotiation=on broadcast=yes driver=r8169 driverversion=2.3LK-NAPI duplex=full firmware=rtl8168e-3_0.0.4 03/27/12 ip=192.168.178.23 latency=0 link=yes multicast=yes port=MII speed=100Mbit/s</text:p>
        <text:p text:style-name="Preformatted_20_Text"><text:s text:c="16"/>Ressourcen: irq:18 ioport:d000(Größe=256) memory:f0004000-f0004fff memory:f0000000-f0003fff</text:p>
        <text:p text:style-name="Preformatted_20_Text"><text:s text:c="8"/>*-usb:2</text:p>
        <text:p text:style-name="Preformatted_20_Text"><text:s text:c="13"/>Beschreibung: USB controller</text:p>
        <text:p text:style-name="Preformatted_20_Text"><text:s text:c="13"/>Produkt: 7 Series/C216 Chipset Family USB Enhanced Host Controller #1</text:p>
        <text:p text:style-name="Preformatted_20_Text"><text:s text:c="13"/>Hersteller: Intel Corporation</text:p>
        <text:p text:style-name="Preformatted_20_Text"><text:s text:c="13"/>Physische ID: 1d</text:p>
        <text:p text:style-name="Preformatted_20_Text"><text:s text:c="13"/>Bus-Informationen: pci@0000:00:1d.0</text:p>
        <text:p text:style-name="Preformatted_20_Text"><text:s text:c="13"/>Version: 04</text:p>
        <text:p text:style-name="Preformatted_20_Text"><text:s text:c="13"/>Breite: 32 bits</text:p>
        <text:p text:style-name="Preformatted_20_Text"><text:s text:c="13"/>Takt: 33MHz</text:p>
        <text:p text:style-name="Preformatted_20_Text"><text:s text:c="13"/>Fähigkeiten: pm debug ehci bus_master cap_list</text:p>
        <text:p text:style-name="Preformatted_20_Text"><text:s text:c="13"/>Konfiguration: driver=ehci-pci latency=0</text:p>
        <text:p text:style-name="Preformatted_20_Text"><text:s text:c="13"/>Ressourcen: irq:23 memory:f7d17000-f7d173ff</text:p>
        <text:p text:style-name="Preformatted_20_Text"><text:s text:c="11"/>*-usbhost</text:p>
        <text:p text:style-name="Preformatted_20_Text"><text:s text:c="16"/>Produkt: EHCI Host Controller</text:p>
        <text:p text:style-name="Preformatted_20_Text"><text:s text:c="16"/>Hersteller: Linux 4.15.0-166-generic ehci_hcd</text:p>
        <text:p text:style-name="Preformatted_20_Text"><text:s text:c="16"/>Physische ID: 1</text:p>
        <text:p text:style-name="Preformatted_20_Text"><text:s text:c="16"/>Bus-Informationen: usb@2</text:p>
        <text:p text:style-name="Preformatted_20_Text"><text:s text:c="16"/>Logischer Name: usb2</text:p>
        <text:p text:style-name="Preformatted_20_Text"><text:s text:c="16"/>Version: 4.15</text:p>
        <text:p text:style-name="Preformatted_20_Text"><text:s text:c="16"/>Fähigkeiten: usb-2.00</text:p>
        <text:p text:style-name="Preformatted_20_Text"><text:s text:c="16"/>Konfiguration: driver=hub slots=2 speed=480Mbit/s</text:p>
        <text:p text:style-name="Preformatted_20_Text"><text:s text:c="14"/>*-usb</text:p>
        <text:p text:style-name="Preformatted_20_Text"><text:s text:c="19"/>Beschreibung: USB-Hub</text:p>
        <text:p text:style-name="Preformatted_20_Text"><text:s text:c="19"/>Produkt: Integrated Rate Matching Hub</text:p>
        <text:p text:style-name="Preformatted_20_Text"><text:s text:c="19"/>Hersteller: Intel Corp.</text:p>
        <text:p text:style-name="Preformatted_20_Text"><text:s text:c="19"/>Physische ID: 1</text:p>
        <text:p text:style-name="Preformatted_20_Text"><text:s text:c="19"/>Bus-Informationen: usb@2:1</text:p>
        <text:p text:style-name="Preformatted_20_Text"><text:s text:c="19"/>Version: 0.00</text:p>
        <text:p text:style-name="Preformatted_20_Text"><text:s text:c="19"/>Fähigkeiten: usb-2.00</text:p>
        <text:p text:style-name="Preformatted_20_Text"><text:s text:c="19"/>Konfiguration: driver=hub slots=6 speed=480Mbit/s</text:p>
        <text:p text:style-name="Preformatted_20_Text"><text:s text:c="17"/>*-usb:0</text:p>
        <text:p text:style-name="Preformatted_20_Text"><text:s text:c="22"/>Beschreibung: Maus</text:p>
        <text:p text:style-name="Preformatted_20_Text"><text:s text:c="22"/>Produkt: USB-PS/2 Optical Mouse</text:p>
        <text:p text:style-name="Preformatted_20_Text"><text:s text:c="22"/>Hersteller: Logitech</text:p>
        <text:p text:style-name="Preformatted_20_Text"><text:s text:c="22"/>Physische ID: 5</text:p>
        <text:p text:style-name="Preformatted_20_Text"><text:s text:c="22"/>Bus-Informationen: usb@2:1.5</text:p>
        <text:p text:style-name="Preformatted_20_Text"><text:s text:c="22"/>Version: 27.20</text:p>
        <text:p text:style-name="Preformatted_20_Text"><text:s text:c="22"/>Fähigkeiten: usb-2.00</text:p>
        <text:p text:style-name="Preformatted_20_Text"><text:s text:c="22"/>Konfiguration: driver=usbhid maxpower=98mA speed=1Mbit/s</text:p>
        <text:p text:style-name="Preformatted_20_Text"><text:s text:c="17"/>*-usb:1</text:p>
        <text:p text:style-name="Preformatted_20_Text"><text:s text:c="22"/>Beschreibung: Tastatur</text:p>
        <text:p text:style-name="Preformatted_20_Text"><text:s text:c="22"/>Produkt: USB Multimedia Keyboard</text:p>
        <text:p text:style-name="Preformatted_20_Text"><text:s text:c="22"/>Hersteller: LITEON Technology</text:p>
        <text:p text:style-name="Preformatted_20_Text"><text:soft-page-break/><text:s text:c="22"/>Physische ID: 6</text:p>
        <text:p text:style-name="Preformatted_20_Text"><text:s text:c="22"/>Bus-Informationen: usb@2:1.6</text:p>
        <text:p text:style-name="Preformatted_20_Text"><text:s text:c="22"/>Version: 1.01</text:p>
        <text:p text:style-name="Preformatted_20_Text"><text:s text:c="22"/>Fähigkeiten: usb-1.10</text:p>
        <text:p text:style-name="Preformatted_20_Text"><text:s text:c="22"/>Konfiguration: driver=usbhid maxpower=70mA speed=1Mbit/s</text:p>
        <text:p text:style-name="Preformatted_20_Text"><text:s text:c="8"/>*-pci:3</text:p>
        <text:p text:style-name="Preformatted_20_Text"><text:s text:c="13"/>Beschreibung: PCI bridge</text:p>
        <text:p text:style-name="Preformatted_20_Text"><text:s text:c="13"/>Produkt: 82801 PCI Bridge</text:p>
        <text:p text:style-name="Preformatted_20_Text"><text:s text:c="13"/>Hersteller: Intel Corporation</text:p>
        <text:p text:style-name="Preformatted_20_Text"><text:s text:c="13"/>Physische ID: 1e</text:p>
        <text:p text:style-name="Preformatted_20_Text"><text:s text:c="13"/>Bus-Informationen: pci@0000:00:1e.0</text:p>
        <text:p text:style-name="Preformatted_20_Text"><text:s text:c="13"/>Version: a4</text:p>
        <text:p text:style-name="Preformatted_20_Text"><text:s text:c="13"/>Breite: 32 bits</text:p>
        <text:p text:style-name="Preformatted_20_Text"><text:s text:c="13"/>Takt: 33MHz</text:p>
        <text:p text:style-name="Preformatted_20_Text"><text:s text:c="13"/>Fähigkeiten: pci subtractive_decode bus_master cap_list</text:p>
        <text:p text:style-name="Preformatted_20_Text"><text:s text:c="8"/>*-isa</text:p>
        <text:p text:style-name="Preformatted_20_Text"><text:s text:c="13"/>Beschreibung: ISA bridge</text:p>
        <text:p text:style-name="Preformatted_20_Text"><text:s text:c="13"/>Produkt: B75 Express Chipset LPC Controller</text:p>
        <text:p text:style-name="Preformatted_20_Text"><text:s text:c="13"/>Hersteller: Intel Corporation</text:p>
        <text:p text:style-name="Preformatted_20_Text"><text:s text:c="13"/>Physische ID: 1f</text:p>
        <text:p text:style-name="Preformatted_20_Text"><text:s text:c="13"/>Bus-Informationen: pci@0000:00:1f.0</text:p>
        <text:p text:style-name="Preformatted_20_Text"><text:s text:c="13"/>Version: 04</text:p>
        <text:p text:style-name="Preformatted_20_Text"><text:s text:c="13"/>Breite: 32 bits</text:p>
        <text:p text:style-name="Preformatted_20_Text"><text:s text:c="13"/>Takt: 33MHz</text:p>
        <text:p text:style-name="Preformatted_20_Text"><text:s text:c="13"/>Fähigkeiten: isa bus_master cap_list</text:p>
        <text:p text:style-name="Preformatted_20_Text"><text:s text:c="13"/>Konfiguration: driver=lpc_ich latency=0</text:p>
        <text:p text:style-name="Preformatted_20_Text"><text:s text:c="13"/>Ressourcen: irq:0</text:p>
        <text:p text:style-name="Preformatted_20_Text"><text:s text:c="8"/>*-storage</text:p>
        <text:p text:style-name="Preformatted_20_Text"><text:s text:c="13"/>Beschreibung: SATA controller</text:p>
        <text:p text:style-name="Preformatted_20_Text"><text:s text:c="13"/>Produkt: 7 Series/C210 Series Chipset Family 6-port SATA Controller [AHCI mode]</text:p>
        <text:p text:style-name="Preformatted_20_Text"><text:s text:c="13"/>Hersteller: Intel Corporation</text:p>
        <text:p text:style-name="Preformatted_20_Text"><text:s text:c="13"/>Physische ID: 1f.2</text:p>
        <text:p text:style-name="Preformatted_20_Text"><text:s text:c="13"/>Bus-Informationen: pci@0000:00:1f.2</text:p>
        <text:p text:style-name="Preformatted_20_Text"><text:s text:c="13"/>Version: 04</text:p>
        <text:p text:style-name="Preformatted_20_Text"><text:s text:c="13"/>Breite: 32 bits</text:p>
        <text:p text:style-name="Preformatted_20_Text"><text:s text:c="13"/>Takt: 66MHz</text:p>
        <text:p text:style-name="Preformatted_20_Text"><text:s text:c="13"/>Fähigkeiten: storage msi pm ahci_1.0 bus_master cap_list</text:p>
        <text:p text:style-name="Preformatted_20_Text"><text:s text:c="13"/>Konfiguration: driver=ahci latency=0</text:p>
        <text:p text:style-name="Preformatted_20_Text"><text:s text:c="13"/>Ressourcen: irq:25 ioport:f0b0(Größe=8) ioport:f0a0(Größe=4) ioport:f090(Größe=8) ioport:f080(Größe=4) ioport:f060(Größe=32) memory:f7d16000-f7d167ff</text:p>
        <text:p text:style-name="Preformatted_20_Text"><text:s text:c="8"/>*-serial UNGEFORDERT</text:p>
        <text:p text:style-name="Preformatted_20_Text"><text:s text:c="13"/>Beschreibung: SMBus</text:p>
        <text:p text:style-name="Preformatted_20_Text"><text:s text:c="13"/>Produkt: 7 Series/C216 Chipset Family SMBus Controller</text:p>
        <text:p text:style-name="Preformatted_20_Text"><text:s text:c="13"/>Hersteller: Intel Corporation</text:p>
        <text:p text:style-name="Preformatted_20_Text"><text:s text:c="13"/>Physische ID: 1f.3</text:p>
        <text:p text:style-name="Preformatted_20_Text"><text:s text:c="13"/>Bus-Informationen: pci@0000:00:1f.3</text:p>
        <text:p text:style-name="Preformatted_20_Text"><text:s text:c="13"/>Version: 04</text:p>
        <text:p text:style-name="Preformatted_20_Text"><text:s text:c="13"/>Breite: 64 bits</text:p>
        <text:p text:style-name="Preformatted_20_Text"><text:s text:c="13"/>Takt: 33MHz</text:p>
        <text:p text:style-name="Preformatted_20_Text"><text:s text:c="13"/>Konfiguration: latency=0</text:p>
        <text:p text:style-name="Preformatted_20_Text"><text:s text:c="13"/>Ressourcen: memory:f7d15000-f7d150ff ioport:f040(Größe=32)</text:p>
        <text:p text:style-name="Preformatted_20_Text"><text:s text:c="5"/>*-scsi:0</text:p>
        <text:p text:style-name="Preformatted_20_Text"><text:s text:c="10"/>Physische ID: 2</text:p>
        <text:p text:style-name="Preformatted_20_Text"><text:s text:c="10"/>Logischer Name: scsi0</text:p>
        <text:p text:style-name="Preformatted_20_Text"><text:s text:c="10"/>Fähigkeiten: emulated</text:p>
        <text:p text:style-name="Preformatted_20_Text"><text:s text:c="8"/>*-disk</text:p>
        <text:p text:style-name="Preformatted_20_Text"><text:s text:c="13"/>Beschreibung: ATA Disk</text:p>
        <text:p text:style-name="Preformatted_20_Text"><text:s text:c="13"/>Produkt: TOSHIBA DT01ACA0</text:p>
        <text:p text:style-name="Preformatted_20_Text"><text:s text:c="13"/>Hersteller: Toshiba</text:p>
        <text:p text:style-name="Preformatted_20_Text"><text:s text:c="13"/>Physische ID: 0.0.0</text:p>
        <text:p text:style-name="Preformatted_20_Text"><text:s text:c="13"/>Bus-Informationen: scsi@0:0.0.0</text:p>
        <text:p text:style-name="Preformatted_20_Text"><text:s text:c="13"/>Logischer Name: /dev/sda</text:p>
        <text:p text:style-name="Preformatted_20_Text"><text:soft-page-break/><text:s text:c="13"/>Version: A750</text:p>
        <text:p text:style-name="Preformatted_20_Text"><text:s text:c="13"/>Seriennummer: 43BNRKRNS</text:p>
        <text:p text:style-name="Preformatted_20_Text"><text:s text:c="13"/>Größe: 465GiB (500GB)</text:p>
        <text:p text:style-name="Preformatted_20_Text"><text:s text:c="13"/>Fähigkeiten: partitioned partitioned:dos</text:p>
        <text:p text:style-name="Preformatted_20_Text"><text:s text:c="13"/>Konfiguration: ansiversion=5 logicalsectorsize=512 sectorsize=4096 signature=e2ff8063</text:p>
        <text:p text:style-name="Preformatted_20_Text"><text:s text:c="11"/>*-volume:0</text:p>
        <text:p text:style-name="Preformatted_20_Text"><text:s text:c="16"/>Beschreibung: Windows NTFS Laufwerk</text:p>
        <text:p text:style-name="Preformatted_20_Text"><text:s text:c="16"/>Physische ID: 1</text:p>
        <text:p text:style-name="Preformatted_20_Text"><text:s text:c="16"/>Bus-Informationen: scsi@0:0.0.0,1</text:p>
        <text:p text:style-name="Preformatted_20_Text"><text:s text:c="16"/>Logischer Name: /dev/sda1</text:p>
        <text:p text:style-name="Preformatted_20_Text"><text:s text:c="16"/>Version: 3.1</text:p>
        <text:p text:style-name="Preformatted_20_Text"><text:s text:c="16"/>Seriennummer: 62ad-c2af</text:p>
        <text:p text:style-name="Preformatted_20_Text"><text:s text:c="16"/>Größe: 98MiB</text:p>
        <text:p text:style-name="Preformatted_20_Text"><text:s text:c="16"/>Kapazität: 100MiB</text:p>
        <text:p text:style-name="Preformatted_20_Text"><text:s text:c="16"/>Fähigkeiten: primary bootable ntfs initialized</text:p>
        <text:p text:style-name="Preformatted_20_Text"><text:s text:c="16"/>Konfiguration: clustersize=4096 created=2013-08-04 16:41:17 filesystem=ntfs label=System-reserviert state=clean</text:p>
        <text:p text:style-name="Preformatted_20_Text"><text:s text:c="11"/>*-volume:1</text:p>
        <text:p text:style-name="Preformatted_20_Text"><text:s text:c="16"/>Beschreibung: Windows NTFS Laufwerk</text:p>
        <text:p text:style-name="Preformatted_20_Text"><text:s text:c="16"/>Physische ID: 2</text:p>
        <text:p text:style-name="Preformatted_20_Text"><text:s text:c="16"/>Bus-Informationen: scsi@0:0.0.0,2</text:p>
        <text:p text:style-name="Preformatted_20_Text"><text:s text:c="16"/>Logischer Name: /dev/sda2</text:p>
        <text:p text:style-name="Preformatted_20_Text"><text:s text:c="16"/>Version: 3.1</text:p>
        <text:p text:style-name="Preformatted_20_Text"><text:s text:c="16"/>Seriennummer: a07809a1-48e1-af4b-89af-0bee430f9f2a</text:p>
        <text:p text:style-name="Preformatted_20_Text"><text:s text:c="16"/>Größe: 314GiB</text:p>
        <text:p text:style-name="Preformatted_20_Text"><text:s text:c="16"/>Kapazität: 314GiB</text:p>
        <text:p text:style-name="Preformatted_20_Text"><text:s text:c="16"/>Fähigkeiten: primary ntfs initialized</text:p>
        <text:p text:style-name="Preformatted_20_Text"><text:s text:c="16"/>Konfiguration: clustersize=4096 created=2021-12-01 16:42:43 filesystem=ntfs state=clean</text:p>
        <text:p text:style-name="Preformatted_20_Text"><text:s text:c="11"/>*-volume:2</text:p>
        <text:p text:style-name="Preformatted_20_Text"><text:s text:c="16"/>Beschreibung: Windows NTFS Laufwerk</text:p>
        <text:p text:style-name="Preformatted_20_Text"><text:s text:c="16"/>Physische ID: 3</text:p>
        <text:p text:style-name="Preformatted_20_Text"><text:s text:c="16"/>Bus-Informationen: scsi@0:0.0.0,3</text:p>
        <text:p text:style-name="Preformatted_20_Text"><text:s text:c="16"/>Logischer Name: /dev/sda3</text:p>
        <text:p text:style-name="Preformatted_20_Text"><text:s text:c="16"/>Version: 3.1</text:p>
        <text:p text:style-name="Preformatted_20_Text"><text:s text:c="16"/>Seriennummer: 32de-8d21</text:p>
        <text:p text:style-name="Preformatted_20_Text"><text:s text:c="16"/>Größe: 917MiB</text:p>
        <text:p text:style-name="Preformatted_20_Text"><text:s text:c="16"/>Kapazität: 941MiB</text:p>
        <text:p text:style-name="Preformatted_20_Text"><text:s text:c="16"/>Fähigkeiten: primary ntfs initialized</text:p>
        <text:p text:style-name="Preformatted_20_Text"><text:s text:c="16"/>Konfiguration: clustersize=4096 created=2017-10-19 11:37:23 filesystem=ntfs modified_by_chkdsk=true mounted_on_nt4=true resize_log_file=true state=dirty upgrade_on_mount=true</text:p>
        <text:p text:style-name="Preformatted_20_Text"><text:s text:c="11"/>*-volume:3</text:p>
        <text:p text:style-name="Preformatted_20_Text"><text:s text:c="16"/>Beschreibung: Extended partition</text:p>
        <text:p text:style-name="Preformatted_20_Text"><text:s text:c="16"/>Physische ID: 4</text:p>
        <text:p text:style-name="Preformatted_20_Text"><text:s text:c="16"/>Bus-Informationen: scsi@0:0.0.0,4</text:p>
        <text:p text:style-name="Preformatted_20_Text"><text:s text:c="16"/>Logischer Name: /dev/sda4</text:p>
        <text:p text:style-name="Preformatted_20_Text"><text:s text:c="16"/>Größe: 150GiB</text:p>
        <text:p text:style-name="Preformatted_20_Text"><text:s text:c="16"/>Kapazität: 150GiB</text:p>
        <text:p text:style-name="Preformatted_20_Text"><text:s text:c="16"/>Fähigkeiten: primary extended partitioned partitioned:extended</text:p>
        <text:p text:style-name="Preformatted_20_Text"><text:s text:c="14"/>*-logicalvolume:0</text:p>
        <text:p text:style-name="Preformatted_20_Text"><text:s text:c="19"/>Beschreibung: Linux swap Laufwerk</text:p>
        <text:p text:style-name="Preformatted_20_Text"><text:s text:c="19"/>Physische ID: 5</text:p>
        <text:p text:style-name="Preformatted_20_Text"><text:s text:c="19"/>Logischer Name: /dev/sda5</text:p>
        <text:p text:style-name="Preformatted_20_Text"><text:s text:c="19"/>Version: 1</text:p>
        <text:p text:style-name="Preformatted_20_Text"><text:s text:c="19"/>Seriennummer: 7a99b40b-9cf7-47d2-94fa-e2cdd082a1ed</text:p>
        <text:p text:style-name="Preformatted_20_Text"><text:s text:c="19"/>Größe: 6275MiB</text:p>
        <text:p text:style-name="Preformatted_20_Text"><text:s text:c="19"/>Kapazität: 6275MiB</text:p>
        <text:p text:style-name="Preformatted_20_Text"><text:s text:c="19"/>Fähigkeiten: nofs swap initialized</text:p>
        <text:p text:style-name="Preformatted_20_Text"><text:s text:c="19"/>Konfiguration: filesystem=swap pagesize=4096</text:p>
        <text:p text:style-name="Preformatted_20_Text"><text:s text:c="14"/>*-logicalvolume:1</text:p>
        <text:p text:style-name="Preformatted_20_Text"><text:s text:c="19"/>Beschreibung: Linux filesystem partition</text:p>
        <text:p text:style-name="Preformatted_20_Text"><text:s text:c="19"/>Physische ID: 6</text:p>
        <text:p text:style-name="Preformatted_20_Text"><text:soft-page-break/><text:s text:c="19"/>Logischer Name: /dev/sda6</text:p>
        <text:p text:style-name="Preformatted_20_Text"><text:s text:c="19"/>Logischer Name: /</text:p>
        <text:p text:style-name="Preformatted_20_Text"><text:s text:c="19"/>Logischer Name: /home</text:p>
        <text:p text:style-name="Preformatted_20_Text"><text:s text:c="19"/>Kapazität: 143GiB</text:p>
        <text:p text:style-name="Preformatted_20_Text"><text:s text:c="19"/>Konfiguration: mount.fstype=btrfs mount.options=rw,relatime,nospace_cache,subvolid=257,subvol=/@home state=mounted</text:p>
        <text:p text:style-name="Preformatted_20_Text"><text:s text:c="5"/>*-scsi:1</text:p>
        <text:p text:style-name="Preformatted_20_Text"><text:s text:c="10"/>Physische ID: 3</text:p>
        <text:p text:style-name="Preformatted_20_Text"><text:s text:c="10"/>Logischer Name: scsi3</text:p>
        <text:p text:style-name="Preformatted_20_Text"><text:s text:c="10"/>Fähigkeiten: emulated</text:p>
        <text:p text:style-name="Preformatted_20_Text"><text:s text:c="8"/>*-cdrom</text:p>
        <text:p text:style-name="Preformatted_20_Text"><text:s text:c="13"/>Beschreibung: DVD-RAM writer</text:p>
        <text:p text:style-name="Preformatted_20_Text"><text:s text:c="13"/>Produkt: iHAS524 <text:s text:c="2"/>D</text:p>
        <text:p text:style-name="Preformatted_20_Text"><text:s text:c="13"/>Hersteller: ATAPI</text:p>
        <text:p text:style-name="Preformatted_20_Text"><text:s text:c="13"/>Physische ID: 0.0.0</text:p>
        <text:p text:style-name="Preformatted_20_Text"><text:s text:c="13"/>Bus-Informationen: scsi@3:0.0.0</text:p>
        <text:p text:style-name="Preformatted_20_Text"><text:s text:c="13"/>Logischer Name: /dev/cdrom</text:p>
        <text:p text:style-name="Preformatted_20_Text"><text:s text:c="13"/>Logischer Name: /dev/cdrw</text:p>
        <text:p text:style-name="Preformatted_20_Text"><text:s text:c="13"/>Logischer Name: /dev/dvd</text:p>
        <text:p text:style-name="Preformatted_20_Text"><text:s text:c="13"/>Logischer Name: /dev/dvdrw</text:p>
        <text:p text:style-name="Preformatted_20_Text"><text:s text:c="13"/>Logischer Name: /dev/sr0</text:p>
        <text:p text:style-name="Preformatted_20_Text"><text:s text:c="13"/>Version: 8L25</text:p>
        <text:p text:style-name="Preformatted_20_Text"><text:s text:c="13"/>Fähigkeiten: removable audio cd-r cd-rw dvd dvd-r dvd-ram</text:p>
        <text:p text:style-name="Preformatted_20_Text"><text:s text:c="13"/>Konfiguration: ansiversion=5 status=nodisc</text:p>
      </text:section>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3T17:23:19.727987353</meta:creation-date>
    <dc:date>2022-01-15T12:45:19.598163675</dc:date>
    <meta:editing-duration>PT6M11S</meta:editing-duration>
    <meta:editing-cycles>3</meta:editing-cycles>
    <meta:generator>LibreOffice/6.0.7.3$Linux_x86 LibreOffice_project/00m0$Build-3</meta:generator>
    <meta:print-date>2022-01-15T12:31:50.763459087</meta:print-date>
    <meta:document-statistic meta:table-count="0" meta:image-count="0" meta:object-count="0" meta:page-count="15" meta:paragraph-count="779" meta:word-count="2365" meta:character-count="33863" meta:non-whitespace-character-count="20620"/>
  </office:meta>
</office:document-meta>
</file>