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7000001A929F575B62AD7BD78.png" manifest:media-type="image/png"/>
  <manifest:file-entry manifest:full-path="Pictures/10000201000003C5000001E65848095D257CB38D.png" manifest:media-type="image/png"/>
  <manifest:file-entry manifest:full-path="Pictures/1000020100000403000002428A75D6D12B9398FF.png" manifest:media-type="image/png"/>
  <manifest:file-entry manifest:full-path="Pictures/10000201000001EE000000FD3DCF343D48B7812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5cb5" officeooo:paragraph-rsid="00175cb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<draw:frame draw:style-name="fr2" draw:name="Bild3" text:anchor-type="char" svg:width="17cm" svg:height="8.001cm" draw:z-index="2"><draw:image xlink:href="Pictures/1000020100000387000001A929F575B62AD7BD78.png" xlink:type="simple" xlink:show="embed" xlink:actuate="onLoad" draw:mime-type="image/png"/></draw:frame></text:p>
      <text:p text:style-name="P1"><draw:frame draw:style-name="fr3" draw:name="Bild2" text:anchor-type="char" svg:x="0cm" svg:y="0.439cm" svg:width="17cm" svg:height="8.56cm" draw:z-index="1"><draw:image xlink:href="Pictures/10000201000003C5000001E65848095D257CB38D.png" xlink:type="simple" xlink:show="embed" xlink:actuate="onLoad" draw:mime-type="image/png"/></draw:frame></text:p>
      <text:p text:style-name="P1"><text:tab/><text:tab/><text:tab/><text:tab/><text:tab/><text:tab/><text:tab/><text:tab/><text:tab/><text:tab/></text:p>
      <text:p text:style-name="P1"/>
      <text:p text:style-name="P1"/>
      <text:p text:style-name="P1"><draw:frame draw:style-name="fr1" draw:name="Bild4" text:anchor-type="char" svg:width="17cm" svg:height="9.567cm" draw:z-index="3"><draw:image xlink:href="Pictures/1000020100000403000002428A75D6D12B9398FF.png" xlink:type="simple" xlink:show="embed" xlink:actuate="onLoad" draw:mime-type="image/png"/></draw:frame><draw:frame draw:style-name="fr3" draw:name="Bild1" text:anchor-type="char" svg:x="0.404cm" svg:y="9.809cm" svg:width="13.072cm" svg:height="6.694cm" draw:z-index="0"><draw:image xlink:href="Pictures/10000201000001EE000000FD3DCF343D48B78122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15:37:12.204000000</meta:creation-date>
    <dc:date>2022-01-12T15:55:09.805000000</dc:date>
    <meta:editing-duration>PT7M47S</meta:editing-duration>
    <meta:editing-cycles>2</meta:editing-cycles>
    <meta:generator>LibreOffice/7.1.6.2$Windows_X86_64 LibreOffice_project/0e133318fcee89abacd6a7d077e292f1145735c3</meta:generator>
    <meta:document-statistic meta:table-count="0" meta:image-count="4" meta:object-count="0" meta:page-count="2" meta:paragraph-count="1" meta:word-count="0" meta:character-count="10" meta:non-whitespace-character-count="0"/>
  </office:meta>
</office:document-meta>
</file>