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0F6E12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5.7cm" svg:height="14.455cm" draw:z-index="0"><draw:image xlink:href="Pictures/1000000000000780000004380F6E12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 Schlenk</meta:initial-creator>
    <meta:creation-date>2022-01-10T19:11:51.69</meta:creation-date>
    <meta:document-statistic meta:table-count="0" meta:image-count="1" meta:object-count="0" meta:page-count="1" meta:paragraph-count="0" meta:word-count="0" meta:character-count="0"/>
    <dc:date>2022-01-10T19:12:39.51</dc:date>
    <dc:creator>Andre Schlenk</dc:creator>
    <meta:editing-duration>PT53S</meta:editing-duration>
    <meta:editing-cycles>1</meta:editing-cycles>
    <meta:generator>OpenOffice_Beta/4.1.0$Win32 OpenOffice.org_project/410m14$Build-9760</meta:generator>
  </office:meta>
</office:document-meta>
</file>